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3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性別：不拘。</text:p>
        </text:list-item>
        <text:list-item>
          <text:p text:style-name="P15"><text:span text:style-name="T16">工作地點：法務部法醫研究所</text:span><text:span text:style-name="T17">(</text:span><text:span text:style-name="T18">新北市中和區民安街</text:span><text:span text:style-name="T19">123</text:span><text:span text:style-name="T20">號</text:span><text:span text:style-name="T21">)</text:span></text:p>
        </text:list-item>
        <text:list-item>
          <text:p text:style-name="P22"><text:span text:style-name="T23">報名日期：自公告日起至</text:span><text:span text:style-name="T24"><text:s/>114</text:span><text:span text:style-name="T25">年</text:span><text:span text:style-name="T26">3</text:span><text:span text:style-name="T27">月</text:span><text:span text:style-name="T28">31</text:span><text:span text:style-name="T29">日</text:span><text:span text:style-name="T30">17</text:span><text:span text:style-name="T31">時前以掛號方式郵寄或親自送至本所收發室收文（新北市中和區民安街</text:span><text:span text:style-name="T32">123</text:span><text:span text:style-name="T33">號），並請於信封封面註明「參加駕駛甄選」（以掛號郵戳或本所收文章為憑，逾期不予受理）。</text:span></text:p>
        </text:list-item>
        <text:list-item>
          <text:p text:style-name="P34">資格條件：</text:p>
        </text:list-item>
      </text:list>
      <text:list text:style-name="LFO2" text:continue-numbering="true">
        <text:list-item>
          <text:p text:style-name="P35">具有中央機關、學校現職駕駛身分之人員。</text:p>
        </text:list-item>
        <text:list-item>
          <text:p text:style-name="P36">國中(含)以上畢業或具有相同學歷，並領有職業小客車執照且無被吊扣等違規情形，具有職業大客車駕駛執照者尤佳。</text:p>
        </text:list-item>
        <text:list-item>
          <text:p text:style-name="P37">品行端正無不良素行紀錄。</text:p>
        </text:list-item>
        <text:list-item>
          <text:p text:style-name="P38">需公立醫院最近三個月內體檢合格者。</text:p>
        </text:list-item>
      </text:list>
      <text:list text:style-name="LFO1">
        <text:list-item text:start-value="1">
          <text:p text:style-name="P39">工作項目及待遇：駕駛輪值勤務、車輛清潔保養維護、一般行政工作、配合職務調動及其他交辦事項；待遇依技工工餉薪點<text:s/>120~170，月支報酬新臺幣32,210~38,110<text:s/>元。</text:p>
        </text:list-item>
        <text:list-item>
          <text:p text:style-name="P40">報名手續及檢附證件：</text:p>
        </text:list-item>
      </text:list>
      <text:list text:style-name="LFO4" text:continue-numbering="true">
        <text:list-item>
          <text:p text:style-name="P41">填寫甄選履歷表，並貼妥最近1年內2吋半身照片(如附件1)。</text:p>
        </text:list-item>
        <text:list-item>
          <text:p text:style-name="P42"><text:span text:style-name="T43">檢附文件：</text:span><text:span text:style-name="T44">1.</text:span><text:span text:style-name="T45">公立醫院體檢表、</text:span><text:span text:style-name="T46">2.</text:span><text:span text:style-name="T47">國民身分證正反面影本、</text:span><text:span text:style-name="T48">3.</text:span><text:s/><text:span text:style-name="T49">職業小客車（含以上）駕駛執照影本，領有職業大客車駕駛執照者尤佳、</text:span><text:span text:style-name="T50">4.</text:span><text:span text:style-name="T51">最高學歷證明文件影本、</text:span><text:span text:style-name="T52">5.</text:span><text:span text:style-name="T53">最近</text:span><text:span text:style-name="T54"><text:s/>3</text:span><text:span text:style-name="T55">年考績通知書</text:span><text:span text:style-name="T56">(</text:span><text:span text:style-name="T57">或證明書</text:span><text:span text:style-name="T58">)</text:span><text:span text:style-name="T59">。</text:span></text:p>
        </text:list-item>
        <text:list-item>
          <text:p text:style-name="P60"><text:span text:style-name="T61">報名文件均應以</text:span><text:span text:style-name="T62"><text:s/></text:span><text:span text:style-name="T63">A4<text:s/></text:span><text:span text:style-name="T64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5"><text:span text:style-name="T66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7"><text:s/></text:span><text:span text:style-name="T68">6<text:s/></text:span><text:span text:style-name="T69">個月。</text:span></text:p>
        </text:list-item>
        <text:list-item>
          <text:p text:style-name="P70"><text:span text:style-name="T71">有意者請自行影印公文附件或逕自本所網站（</text:span><text:span text:style-name="T72">http://www.</text:span><text:s/><text:span text:style-name="T73">tpa.moj.g</text:span><text:span text:style-name="T74">ov.tw</text:span><text:span text:style-name="T75">）下載空白履歷表、甄選簡章等文件。</text:span></text:p>
        </text:list-item>
        <text:list-item>
          <text:p text:style-name="P76"><text:span text:style-name="T77">聯絡人：本所秘書室</text:span><text:span text:style-name="T78"><text:s/></text:span><text:span text:style-name="T79">陳學珍組員</text:span><text:span text:style-name="T80"><text:s/></text:span><text:span text:style-name="T81">，電話：</text:span><text:span text:style-name="T82">02-22266555#201,</text:span><text:span text:style-name="T83">傳真：</text:span><text:span text:style-name="T84">02-22262660</text:span><text:span text:style-name="T85">。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余政諭</dc:creator>
    <meta:creation-date>2025-01-07T01:04:00Z</meta:creation-date>
    <dc:date>2025-01-07T01:04:00Z</dc:date>
    <meta:print-date>2024-07-01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