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/>
      <style:text-properties style:font-name="華康中黑體" style:font-name-asian="華康中黑體" fo:font-size="20pt" style:font-size-asian="20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" style:parent-style-name="內文" style:list-style-name="LFO1" style:family="paragraph">
      <style:paragraph-properties fo:text-align="justify" fo:line-height="0.3333in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" style:parent-style-name="內文" style:list-style-name="LFO1" style:family="paragraph">
      <style:paragraph-properties fo:text-align="justify" fo:line-height="0.3333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肆、法　醫　鑑　定　統　計</text:p>
      <text:p text:style-name="P2">【摘要分析】</text:p>
      <text:list text:style-name="LFO1" text:continue-numbering="true">
        <text:list-item>
          <text:p text:style-name="P3"><text:span text:style-name="T4">1</text:span><text:span text:style-name="T5">1</text:span><text:span text:style-name="T6">3</text:span><text:span text:style-name="T7">年</text:span><text:span text:style-name="T8">1</text:span><text:span text:style-name="T9">-</text:span><text:span text:style-name="T10">12</text:span><text:span text:style-name="T11">月法醫研究所新收鑑定案</text:span><text:span text:style-name="T12">件</text:span><text:span text:style-name="T13">3,589</text:span><text:span text:style-name="T14">件，較上年同期</text:span><text:span text:style-name="T15">3,498</text:span><text:span text:style-name="T16">件增加</text:span><text:span text:style-name="T17">2.6</text:span><text:span text:style-name="T18">%</text:span><text:span text:style-name="T19">。鑑定案件主要來源為檢察機關占</text:span><text:span text:style-name="T20">98</text:span><text:span text:style-name="T21">.</text:span><text:span text:style-name="T22">7</text:span><text:span text:style-name="T23">%</text:span><text:span text:style-name="T24">，法院占</text:span><text:span text:style-name="T25">1.</text:span><text:span text:style-name="T26">3</text:span><text:span text:style-name="T27">%</text:span><text:span text:style-name="T28">。鑑定案件類別以</text:span><text:span text:style-name="T29">解</text:span><text:span text:style-name="T30">剖</text:span><text:span text:style-name="T31">案件</text:span><text:span text:style-name="T32">占</text:span><text:span text:style-name="T33">4</text:span><text:span text:style-name="T34">7</text:span><text:span text:style-name="T35">.</text:span><text:span text:style-name="T36">9</text:span><text:span text:style-name="T37">%</text:span><text:span text:style-name="T38">最多，次為</text:span><text:span text:style-name="T39">死因</text:span><text:span text:style-name="T40">鑑定</text:span><text:span text:style-name="T41">占</text:span><text:span text:style-name="T42">4</text:span><text:span text:style-name="T43">7</text:span><text:span text:style-name="T44">.</text:span><text:span text:style-name="T45">4</text:span><text:span text:style-name="T46">%</text:span><text:span text:style-name="T47">，</text:span><text:span text:style-name="T48">再次為再函詢占</text:span><text:span text:style-name="T49">4.</text:span><text:span text:style-name="T50">5</text:span><text:span text:style-name="T51">%</text:span><text:span text:style-name="T52">。同</text:span><text:span text:style-name="T53">期間所辦結鑑定案件</text:span><text:span text:style-name="T54">3,497</text:span><text:span text:style-name="T55">件，較上年同期</text:span><text:span text:style-name="T56">3,485</text:span><text:span text:style-name="T57">件</text:span><text:span text:style-name="T58">增加</text:span><text:span text:style-name="T59">0.3</text:span><text:span text:style-name="T60">%</text:span><text:span text:style-name="T61">。</text:span></text:p>
        </text:list-item>
        <text:list-item>
          <text:p text:style-name="P62"><text:span text:style-name="T63">1</text:span><text:span text:style-name="T64">1</text:span><text:span text:style-name="T65">3</text:span><text:span text:style-name="T66">年</text:span><text:span text:style-name="T67">1-12</text:span><text:span text:style-name="T68">月法醫研究所自行製作病理切片共計</text:span><text:span text:style-name="T69">1,046</text:span><text:span text:style-name="T70">件、</text:span><text:span text:style-name="T71">14,219</text:span><text:span text:style-name="T72">片，較上年同期</text:span><text:span text:style-name="T73">1,058</text:span><text:span text:style-name="T74">件、</text:span><text:span text:style-name="T75">14,553</text:span><text:span text:style-name="T76">片</text:span><text:span text:style-name="T77">，案件數</text:span><text:span text:style-name="T78">減少</text:span><text:span text:style-name="T79">1.1</text:span><text:span text:style-name="T80">%</text:span><text:span text:style-name="T81">、切片數</text:span><text:span text:style-name="T82">減少</text:span><text:span text:style-name="T83">2.3</text:span><text:span text:style-name="T84">%</text:span><text:span text:style-name="T85">。毒物化學檢驗</text:span><text:span text:style-name="T86">共</text:span><text:span text:style-name="T87">276,550</text:span><text:span text:style-name="T88">項次，</text:span><text:span text:style-name="T89">較上年同期</text:span><text:span text:style-name="T90">243,307</text:span><text:span text:style-name="T91">項次</text:span><text:span text:style-name="T92">增加</text:span><text:span text:style-name="T93">13.7</text:span><text:span text:style-name="T94">%</text:span><text:span text:style-name="T95">。</text:span><text:span text:style-name="T96">血清證物檢驗共</text:span><text:span text:style-name="T97">15,724</text:span><text:span text:style-name="T98">項次，較上年</text:span><text:span text:style-name="T99">同期</text:span><text:span text:style-name="T100">16,051</text:span><text:span text:style-name="T101">項次</text:span><text:span text:style-name="T102">減少</text:span><text:span text:style-name="T103">2.0</text:span><text:span text:style-name="T104">%</text:span><text:span text:style-name="T105">。</text:span></text:p>
        </text:list-item>
      </text:list>
      <text:p text:style-name="內文"/>
      <text:p text:style-name="內文"><draw:frame draw:style-name="a0" draw:name="圖片 2" text:anchor-type="as-char" svg:x="0in" svg:y="0in" svg:width="6.69306in" svg:height="5.75878in" style:rel-width="scale" style:rel-height="scale"><draw:image xlink:href="media/image1.emf" xlink:type="simple" xlink:show="embed" xlink:actuate="onLoad"/><svg:title/><svg:desc/></draw:frame></text:p>
      <text:p text:style-name="內文"/>
      <text:soft-page-break/>
      <text:p text:style-name="內文"><draw:frame draw:style-name="a1" draw:name="圖片 10" text:anchor-type="as-char" svg:x="0in" svg:y="0in" svg:width="6.71181in" svg:height="8.63121in" style:rel-width="scale" style:rel-height="scale"><draw:image xlink:href="media/image2.emf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soft-page-break/>
      <text:p text:style-name="內文"><draw:frame draw:style-name="a2" draw:name="圖片 4" text:anchor-type="as-char" svg:x="0in" svg:y="0in" svg:width="5.78451in" svg:height="10.55229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駱瑛華</meta:initial-creator>
    <dc:creator>駱瑛華</dc:creator>
    <meta:creation-date>2025-01-10T01:03:00Z</meta:creation-date>
    <dc:date>2025-01-10T01:03:00Z</dc:date>
    <meta:print-date>2025-01-08T00:13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51" meta:character-count="341" meta:row-count="2" meta:non-whitespace-character-count="291"/>
  </office:meta>
</office:document-meta>
</file>