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333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4</text:span><text:span text:style-name="T7">年</text:span><text:span text:style-name="T8">1</text:span><text:span text:style-name="T9">-1</text:span><text:span text:style-name="T10">月法醫研究所新收鑑定案</text:span><text:span text:style-name="T11">件</text:span><text:span text:style-name="T12">227</text:span><text:span text:style-name="T13">件，較上年同期</text:span><text:span text:style-name="T14">3</text:span><text:span text:style-name="T15">16</text:span><text:span text:style-name="T16">件</text:span><text:span text:style-name="T17">減少</text:span><text:span text:style-name="T18">28.2</text:span><text:span text:style-name="T19">%</text:span><text:span text:style-name="T20">。鑑定案件主要來源為檢察機關占</text:span><text:span text:style-name="T21">99.1</text:span><text:span text:style-name="T22">%</text:span><text:span text:style-name="T23">，法院占</text:span><text:span text:style-name="T24">0.9</text:span><text:span text:style-name="T25">%</text:span><text:span text:style-name="T26">。鑑定案件類別以</text:span><text:span text:style-name="T27">死因</text:span><text:span text:style-name="T28">鑑定</text:span><text:span text:style-name="T29">占</text:span><text:span text:style-name="T30">4</text:span><text:span text:style-name="T31">8.0</text:span><text:span text:style-name="T32">%</text:span><text:span text:style-name="T33">最多，次為</text:span><text:span text:style-name="T34">解</text:span><text:span text:style-name="T35">剖</text:span><text:span text:style-name="T36">案件</text:span><text:span text:style-name="T37">占</text:span><text:span text:style-name="T38">4</text:span><text:span text:style-name="T39">6.3</text:span><text:span text:style-name="T40">%</text:span><text:span text:style-name="T41">，</text:span><text:span text:style-name="T42">再次為再函詢占</text:span><text:span text:style-name="T43">5.7</text:span><text:span text:style-name="T44">%</text:span><text:span text:style-name="T45">。同</text:span><text:span text:style-name="T46">期間所辦結鑑定案件</text:span><text:span text:style-name="T47">267</text:span><text:span text:style-name="T48">件，較上年同期</text:span><text:span text:style-name="T49">314</text:span><text:span text:style-name="T50">件</text:span><text:span text:style-name="T51">減少</text:span><text:span text:style-name="T52">15.0</text:span><text:span text:style-name="T53">%</text:span><text:span text:style-name="T54">。</text:span></text:p>
        </text:list-item>
        <text:list-item>
          <text:p text:style-name="P55"><text:span text:style-name="T56">1</text:span><text:span text:style-name="T57">1</text:span><text:span text:style-name="T58">4</text:span><text:span text:style-name="T59">年</text:span><text:span text:style-name="T60">1</text:span><text:span text:style-name="T61">-1</text:span><text:span text:style-name="T62">月法醫研究所自行製作病理切片共計</text:span><text:span text:style-name="T63">64</text:span><text:span text:style-name="T64">件、</text:span><text:span text:style-name="T65">895</text:span><text:span text:style-name="T66">片，較上年同期</text:span><text:span text:style-name="T67">75</text:span><text:span text:style-name="T68">件、</text:span><text:span text:style-name="T69">1,034</text:span><text:span text:style-name="T70">片</text:span><text:span text:style-name="T71">，案件數</text:span><text:span text:style-name="T72">減少</text:span><text:span text:style-name="T73">14.7</text:span><text:span text:style-name="T74">%</text:span><text:span text:style-name="T75">、切片數</text:span><text:span text:style-name="T76">減少</text:span><text:span text:style-name="T77">13.4</text:span><text:span text:style-name="T78">%</text:span><text:span text:style-name="T79">。毒物化學檢驗</text:span><text:span text:style-name="T80">共</text:span><text:span text:style-name="T81">18,939</text:span><text:span text:style-name="T82">項次，</text:span><text:span text:style-name="T83">較上年同期</text:span><text:span text:style-name="T84">19,333</text:span><text:span text:style-name="T85">項次</text:span><text:span text:style-name="T86">減少</text:span><text:span text:style-name="T87">2.0</text:span><text:span text:style-name="T88">%</text:span><text:span text:style-name="T89">。</text:span><text:span text:style-name="T90">血清證物檢驗共</text:span><text:span text:style-name="T91">935</text:span><text:span text:style-name="T92">項次，較上年</text:span><text:span text:style-name="T93">同期</text:span><text:span text:style-name="T94">920</text:span><text:span text:style-name="T95">項次</text:span><text:span text:style-name="T96">增加</text:span><text:span text:style-name="T97">1.6</text:span><text:span text:style-name="T98">%</text:span><text:span text:style-name="T99">。</text:span></text:p>
        </text:list-item>
      </text:list>
      <text:p text:style-name="內文"/>
      <text:p text:style-name="內文"><draw:frame draw:style-name="a0" draw:name="圖片 2" text:anchor-type="as-char" svg:x="0in" svg:y="0in" svg:width="6.69306in" svg:height="5.75981in" style:rel-width="scale" style:rel-height="scale"><draw:image xlink:href="media/image1.emf" xlink:type="simple" xlink:show="embed" xlink:actuate="onLoad"/><svg:title/><svg:desc/></draw:frame></text:p>
      <text:p text:style-name="內文"/>
      <text:soft-page-break/>
      <text:p text:style-name="內文"><draw:frame draw:style-name="a1" draw:name="圖片 5" text:anchor-type="as-char" svg:x="0in" svg:y="0in" svg:width="6.67082in" svg:height="8.57677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6" text:anchor-type="as-char" svg:x="0in" svg:y="0in" svg:width="5.89866in" svg:height="10.6280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5-02-11T03:29:00Z</meta:creation-date>
    <dc:date>2025-02-11T03:29:00Z</dc:date>
    <meta:print-date>2025-02-07T02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16" meta:row-count="2" meta:non-whitespace-character-count="270"/>
  </office:meta>
</office:document-meta>
</file>