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7.emf" manifest:media-type=""/>
  <manifest:file-entry manifest:full-path="media/image2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8.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font-size="38pt" style:font-size-asian="38pt"/>
    </style:style>
    <style:style style:name="P6" style:parent-style-name="內文" style:family="paragraph">
      <style:paragraph-properties fo:text-align="center"/>
      <style:text-properties style:font-name-asian="標楷體" fo:font-weight="bold" style:font-weight-asian="bold" style:font-weight-complex="bold" fo:font-size="31pt" style:font-size-asian="31pt"/>
    </style:style>
    <style:style style:name="P7" style:parent-style-name="內文" style:family="paragraph">
      <style:paragraph-properties fo:text-align="center"/>
    </style:style>
    <style:style style:name="T8" style:parent-style-name="預設段落字型" style:family="text">
      <style:text-properties style:font-name-asian="標楷體" fo:font-size="10pt" style:font-size-asian="10pt"/>
    </style:style>
    <style:style style:name="P9" style:parent-style-name="內文Web" style:family="paragraph">
      <style:paragraph-properties fo:text-align="center" fo:margin-top="0in" fo:margin-bottom="0in"/>
    </style:style>
    <style:style style:name="T10" style:parent-style-name="預設段落字型" style:family="text">
      <style:text-properties style:font-name="標楷體" style:font-name-asian="標楷體" fo:color="#000000" fo:font-size="36pt" style:font-size-asian="36pt" style:font-size-complex="3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10pt" style:font-size-asian="10pt"/>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5" style:parent-style-name="預設段落字型" style:family="text">
      <style:text-properties style:font-name-asian="標楷體" fo:font-weight="bold" style:font-weight-asian="bold" style:font-weight-complex="bold" fo:font-size="10pt" style:font-size-asian="10pt"/>
    </style:style>
    <style:style style:name="P16" style:parent-style-name="內文Web" style:family="paragraph">
      <style:paragraph-properties fo:text-align="center" fo:margin-top="0in" fo:margin-bottom="0in"/>
    </style:style>
    <style:style style:name="T17" style:parent-style-name="預設段落字型" style:family="text">
      <style:text-properties style:font-name="標楷體" style:font-name-asian="標楷體" fo:color="#000000" fo:font-size="48pt" style:font-size-asian="48pt" style:font-size-complex="48pt"/>
    </style:style>
    <style:style style:name="P18" style:parent-style-name="內文" style:family="paragraph">
      <style:paragraph-properties fo:text-align="center" fo:line-height="0.3055in"/>
      <style:text-properties style:font-name-asian="標楷體" fo:font-size="22pt" style:font-size-asian="22pt"/>
    </style:style>
    <style:style style:name="P19" style:parent-style-name="內文" style:family="paragraph">
      <style:paragraph-properties fo:text-align="center" fo:margin-bottom="0.0694in" fo:line-height="0.3055in"/>
      <style:text-properties style:font-name-asian="標楷體" fo:font-size="16pt" style:font-size-asian="16pt"/>
    </style:style>
    <style:style style:name="P20"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1" style:parent-style-name="內文" style:family="paragraph">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3" style:parent-style-name="內文" style:family="paragraph">
      <style:paragraph-properties fo:margin-left="0.3298in" fo:text-indent="-0.3298in">
        <style:tab-stops/>
      </style:paragraph-properties>
      <style:text-properties style:font-name-asian="標楷體"/>
    </style:style>
    <style:style style:name="P24" style:parent-style-name="內文" style:family="paragraph">
      <style:paragraph-properties fo:text-align="center" fo:margin-top="0.125in" fo:margin-left="0.3298in" fo:text-indent="-0.3298in">
        <style:tab-stops/>
      </style:paragraph-properties>
      <style:text-properties style:font-name-asian="標楷體"/>
    </style:style>
    <style:style style:name="T25" style:parent-style-name="預設段落字型" style:family="text">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fo:break-before="page"/>
      <style:text-properties style:font-name-asian="標楷體"/>
    </style:style>
    <style:style style:name="P31" style:parent-style-name="內文" style:family="paragraph">
      <style:paragraph-properties fo:margin-left="0.3298in" fo:text-indent="0.0006in">
        <style:tab-stops/>
      </style:paragraph-properties>
      <style:text-properties style:font-name-asian="標楷體"/>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widows="2" fo:orphans="2" fo:text-align="center"/>
      <style:text-properties style:font-name-asian="標楷體" style:letter-kerning="false"/>
    </style:style>
    <style:style style:name="P34" style:parent-style-name="內文" style:family="paragraph">
      <style:paragraph-properties fo:widows="2" fo:orphans="2"/>
    </style:style>
    <style:style style:name="T35" style:parent-style-name="預設段落字型" style:family="text">
      <style:text-properties style:font-name-asian="標楷體" style:letter-kerning="false"/>
    </style:style>
    <style:style style:name="P36" style:parent-style-name="內文" style:family="paragraph">
      <style:paragraph-properties fo:widows="2" fo:orphans="2" fo:text-align="center"/>
      <style:text-properties style:font-name-asian="標楷體" style:letter-kerning="false"/>
    </style:style>
    <style:style style:name="P37" style:parent-style-name="內文" style:family="paragraph">
      <style:paragraph-properties fo:widows="2" fo:orphans="2" fo:text-align="center"/>
      <style:text-properties style:font-name-asian="標楷體" style:letter-kerning="false"/>
    </style:style>
    <style:style style:name="P38" style:parent-style-name="內文" style:family="paragraph">
      <style:paragraph-properties fo:text-align="justify" fo:margin-left="0.35in" fo:text-indent="-0.35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text-align="justify" fo:margin-left="0.35in" fo:text-indent="-0.3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font-size-complex="11pt"/>
    </style:style>
    <style:style style:name="T52" style:parent-style-name="預設段落字型" style:family="text">
      <style:text-properties style:font-name="新細明體" style:font-name-complex="新細明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11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font-size-complex="11pt"/>
    </style:style>
    <style:style style:name="P68" style:parent-style-name="內文" style:family="paragraph">
      <style:paragraph-properties fo:margin-top="0.125in" fo:margin-left="0.3916in" fo:text-indent="-0.391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T77" style:parent-style-name="預設段落字型" style:family="text">
      <style:text-properties style:font-name-asian="標楷體" style:letter-kerning="false" style:font-size-complex="11pt"/>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P80" style:parent-style-name="內文" style:family="paragraph">
      <style:paragraph-properties fo:margin-left="0.3298in" fo:text-indent="0.0013in">
        <style:tab-stops/>
      </style:paragraph-properties>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language-asian="zh" style:country-asian="HK"/>
    </style:style>
    <style:style style:name="T89" style:parent-style-name="預設段落字型" style:family="text">
      <style:text-properties style:font-name-asian="標楷體" style:letter-kerning="false" style:font-size-complex="11pt" style:language-asian="zh" style:country-asian="HK"/>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language-asian="zh" style:country-asian="HK"/>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language-asian="zh" style:country-asian="HK"/>
    </style:style>
    <style:style style:name="T96" style:parent-style-name="預設段落字型" style:family="text">
      <style:text-properties style:font-name-asian="標楷體" style:letter-kerning="false" style:font-size-complex="11pt" style:language-asian="zh" style:country-asian="HK"/>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language-asian="zh" style:country-asian="HK"/>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language-asian="zh" style:country-asian="HK"/>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language-asian="zh" style:country-asian="HK"/>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T114" style:parent-style-name="預設段落字型" style:family="text">
      <style:text-properties style:font-name-asian="標楷體" style:letter-kerning="false" style:font-size-complex="11pt"/>
    </style:style>
    <style:style style:name="P115" style:parent-style-name="內文" style:family="paragraph">
      <style:paragraph-properties fo:text-align="center" fo:margin-top="0.075in"/>
    </style:style>
    <style:style style:name="T116" style:parent-style-name="預設段落字型" style:family="text">
      <style:text-properties style:font-name-asian="標楷體" style:letter-kerning="false" style:font-size-complex="11pt"/>
    </style:style>
    <style:style style:name="T117" style:parent-style-name="預設段落字型" style:family="text">
      <style:text-properties style:font-name-asian="標楷體" style:letter-kerning="false" style:font-size-complex="11pt"/>
    </style:style>
    <style:style style:name="T118" style:parent-style-name="預設段落字型" style:family="text">
      <style:text-properties style:font-name-asian="標楷體" style:letter-kerning="false" style:font-size-complex="11pt"/>
    </style:style>
    <style:style style:name="T119" style:parent-style-name="預設段落字型" style:family="text">
      <style:text-properties style:font-name-asian="標楷體" style:letter-kerning="false" style:font-size-complex="11pt"/>
    </style:style>
    <style:style style:name="P120" style:parent-style-name="內文" style:family="paragraph">
      <style:paragraph-properties fo:text-align="center" fo:margin-top="0.075in"/>
    </style:style>
    <style:style style:name="T121" style:parent-style-name="預設段落字型" style:family="text">
      <style:text-properties style:font-name-asian="標楷體" style:letter-kerning="false" style:font-size-complex="11pt"/>
    </style:style>
    <style:style style:name="P122" style:parent-style-name="內文" style:family="paragraph">
      <style:paragraph-properties fo:text-align="center" fo:margin-top="0.05in"/>
      <style:text-properties style:font-name-asian="標楷體" style:letter-kerning="false"/>
    </style:style>
    <style:style style:name="P123" style:parent-style-name="內文" style:family="paragraph">
      <style:paragraph-properties fo:text-align="center"/>
    </style:style>
    <style:style style:name="T124" style:parent-style-name="預設段落字型" style:family="text">
      <style:text-properties style:font-name-asian="標楷體" style:letter-kerning="false"/>
    </style:style>
    <style:style style:name="P125" style:parent-style-name="內文" style:family="paragraph">
      <style:paragraph-properties fo:text-align="center"/>
      <style:text-properties style:font-name-asian="標楷體" style:letter-kerning="false"/>
    </style:style>
    <style:style style:name="P126" style:parent-style-name="內文" style:family="paragraph">
      <style:paragraph-properties fo:text-align="center"/>
      <style:text-properties style:font-name-asian="標楷體" style:letter-kerning="false"/>
    </style:style>
    <style:style style:name="P127" style:parent-style-name="內文" style:family="paragraph">
      <style:paragraph-properties fo:text-align="center"/>
      <style:text-properties style:font-name-asian="標楷體" style:letter-kerning="false"/>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P130" style:parent-style-name="內文" style:family="paragraph">
      <style:text-properties style:font-name-asian="標楷體" fo:font-size="11pt" style:font-size-asian="11pt" style:font-size-complex="11pt"/>
    </style:style>
    <style:style style:name="P131" style:parent-style-name="內文" style:family="paragraph">
      <style:paragraph-properties fo:margin-left="0.3312in" fo:text-indent="-0.3312in">
        <style:tab-stops>
          <style:tab-stop style:type="left" style:position="-0.3312in"/>
        </style:tab-stops>
      </style:paragraph-properties>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language-asian="zh" style:country-asian="HK"/>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language-asian="zh" style:country-asian="HK"/>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language-asian="zh" style:country-asian="HK"/>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P178" style:parent-style-name="內文" style:family="paragraph">
      <style:paragraph-properties fo:text-align="center" fo:margin-top="0.125in"/>
      <style:text-properties style:font-name-asian="標楷體" style:font-size-complex="11pt"/>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P181" style:parent-style-name="內文" style:family="paragraph">
      <style:paragraph-properties fo:break-before="page" fo:margin-left="0.35in" fo:text-indent="-0.3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language-asian="zh" style:country-asian="HK"/>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P193"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94" style:parent-style-name="內文" style:family="paragraph">
      <style:paragraph-properties fo:text-align="center" fo:margin-left="0.35in" fo:text-indent="-0.35in">
        <style:tab-stops/>
      </style:paragraph-properties>
      <style:text-properties style:font-name-asian="標楷體" style:font-size-complex="11pt"/>
    </style:style>
    <style:style style:name="P195" style:parent-style-name="內文" style:family="paragraph">
      <style:paragraph-properties fo:text-align="center" fo:margin-left="0.35in" fo:text-indent="-0.35in">
        <style:tab-stops/>
      </style:paragraph-properties>
    </style:style>
    <style:style style:name="T196" style:parent-style-name="預設段落字型" style:family="text">
      <style:text-properties style:font-name-asian="標楷體" style:font-size-complex="11pt"/>
    </style:style>
    <style:style style:name="P197" style:parent-style-name="內文" style:family="paragraph">
      <style:paragraph-properties fo:margin-top="0.125in" fo:margin-left="0.3305in" fo:text-indent="-0.2479in">
        <style:tab-stops>
          <style:tab-stop style:type="left" style:position="0.000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center" fo:margin-top="0.125in"/>
      <style:text-properties style:font-name-asian="標楷體"/>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break-before="page" fo:line-height="0.2777in" fo:margin-left="0.3312in">
        <style:tab-stops>
          <style:tab-stop style:type="left" style:position="-0.3312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777in" fo:margin-left="0.3194in" fo:text-indent="-0.1527in">
        <style:tab-stops/>
      </style:paragraph-properties>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anguage-asian="zh" style:country-asian="HK"/>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2777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777in" fo:margin-lef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language-asian="zh" style:country-asian="HK"/>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language-asian="zh" style:country-asian="HK"/>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anguage-asian="zh" style:country-asian="HK"/>
    </style:style>
    <style:style style:name="T331" style:parent-style-name="預設段落字型" style:family="text">
      <style:text-properties style:font-name-asian="標楷體"/>
    </style:style>
    <style:style style:name="P332" style:parent-style-name="內文" style:family="paragraph">
      <style:paragraph-properties fo:line-height="0.2777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777in"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3333in">
        <style:tab-stops/>
      </style:paragraph-properties>
      <style:text-properties style:font-name-asian="標楷體"/>
    </style:style>
    <style:style style:name="P367" style:parent-style-name="內文" style:family="paragraph">
      <style:paragraph-properties fo:text-align="center" fo:margin-top="0.125in"/>
      <style:text-properties style:font-name-asian="標楷體"/>
    </style:style>
    <style:style style:name="P368" style:parent-style-name="內文" style:family="paragraph">
      <style:paragraph-properties fo:text-align="center" fo:margin-left="0.001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etter-kerning="false" style:font-size-complex="11pt"/>
    </style:style>
    <style:style style:name="P372" style:parent-style-name="內文" style:family="paragraph">
      <style:paragraph-properties fo:text-align="center" fo:margin-left="0.001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fo:margin-left="0.0013in">
        <style:tab-stops/>
      </style:paragraph-properties>
      <style:text-properties style:font-name-asian="標楷體"/>
    </style:style>
    <style:style style:name="P375" style:parent-style-name="內文" style:family="paragraph">
      <style:paragraph-properties fo:margin-left="0.3333in" fo:text-indent="-0.3333in">
        <style:tab-stops/>
      </style:paragraph-properties>
      <style:text-properties style:font-name-asian="標楷體"/>
    </style:style>
    <style:style style:name="P376" style:parent-style-name="內文" style:family="paragraph">
      <style:paragraph-properties fo:break-before="page" fo:text-align="center" fo:margin-left="0.3333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language-asian="zh" style:country-asian="HK"/>
    </style:style>
    <style:style style:name="P384" style:parent-style-name="內文" style:family="paragraph">
      <style:paragraph-properties fo:text-align="center"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etter-kerning="false" style:font-size-complex="11pt"/>
    </style:style>
    <style:style style:name="P388" style:parent-style-name="內文" style:family="paragraph">
      <style:paragraph-properties fo:text-align="center" fo:margin-left="0.3333in" fo:text-indent="-0.3333in">
        <style:tab-stops/>
      </style:paragraph-properties>
    </style:style>
    <style:style style:name="T389" style:parent-style-name="預設段落字型" style:family="text">
      <style:text-properties style:font-name-asian="標楷體" fo:font-weight="bold" style:font-weight-asian="bold"/>
    </style:style>
    <style:style style:name="P390" style:parent-style-name="內文" style:family="paragraph">
      <style:paragraph-properties fo:break-before="page" fo:text-align="center" fo:margin-left="0.3333in" fo:text-indent="-0.3333in">
        <style:tab-stops/>
      </style:paragraph-properties>
      <style:text-properties style:font-name-asian="標楷體"/>
    </style:style>
    <style:style style:name="P391" style:parent-style-name="內文" style:family="paragraph">
      <style:paragraph-properties fo:text-align="center"/>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etter-kerning="false" style:font-size-complex="11pt"/>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P397"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398" style:parent-style-name="內文" style:family="paragraph">
      <style:text-properties style:font-name-asian="標楷體"/>
    </style:style>
    <style:style style:name="P399" style:parent-style-name="內文" style:family="paragraph">
      <style:paragraph-properties fo:margin-left="0.2513in" fo:text-indent="-0.251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etter-kerning="false" style:font-size-complex="11pt"/>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center" fo:margin-top="0.125in" fo:margin-left="0.3333in" fo:text-indent="-0.3333in">
        <style:tab-stops/>
      </style:paragraph-properties>
      <style:text-properties style:font-name-asian="標楷體"/>
    </style:style>
    <style:style style:name="P424" style:parent-style-name="內文" style:family="paragraph">
      <style:paragraph-properties fo:text-align="center" fo:margin-top="0.125in" fo:margin-left="0.3055in" fo:text-indent="-0.3055in">
        <style:tab-stops/>
      </style:paragraph-properties>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fo:break-before="page"/>
      <style:text-properties style:font-name-asian="標楷體" fo:font-size="11pt" style:font-size-asian="11pt" style:font-size-complex="11pt"/>
    </style:style>
    <style:style style:name="P427"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28"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429" style:parent-style-name="內文" style:family="paragraph">
      <style:paragraph-properties fo:text-align="center" fo:margin-left="0.25in" fo:text-indent="-0.2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break-before="page"/>
      <style:text-properties style:font-name-asian="標楷體" style:letter-kerning="false"/>
    </style:style>
    <style:style style:name="P432" style:parent-style-name="內文" style:family="paragraph">
      <style:paragraph-properties fo:margin-left="0.25in">
        <style:tab-stops/>
      </style:paragraph-properties>
    </style:style>
    <style:style style:name="T433" style:parent-style-name="預設段落字型" style:family="text">
      <style:text-properties style:font-name-asian="標楷體" style:letter-kerning="false" style:font-size-complex="11pt"/>
    </style:style>
    <style:style style:name="T434" style:parent-style-name="預設段落字型" style:family="text">
      <style:text-properties style:font-name-asian="標楷體" style:letter-kerning="false" style:font-size-complex="11pt"/>
    </style:style>
    <style:style style:name="T435" style:parent-style-name="預設段落字型" style:family="text">
      <style:text-properties style:font-name-asian="標楷體" style:letter-kerning="false" style:font-size-complex="11pt"/>
    </style:style>
    <style:style style:name="T436" style:parent-style-name="預設段落字型" style:family="text">
      <style:text-properties style:font-name-asian="標楷體" style:letter-kerning="false" style:font-size-complex="11pt"/>
    </style:style>
    <style:style style:name="T437" style:parent-style-name="預設段落字型" style:family="text">
      <style:text-properties style:font-name-asian="標楷體" style:letter-kerning="false" style:font-size-complex="11pt" style:language-asian="zh" style:country-asian="HK"/>
    </style:style>
    <style:style style:name="T438" style:parent-style-name="預設段落字型" style:family="text">
      <style:text-properties style:font-name-asian="標楷體" style:letter-kerning="false" style:font-size-complex="11pt"/>
    </style:style>
    <style:style style:name="T439" style:parent-style-name="預設段落字型" style:family="text">
      <style:text-properties style:font-name-asian="標楷體" style:letter-kerning="false" style:font-size-complex="11pt" style:language-asian="zh" style:country-asian="HK"/>
    </style:style>
    <style:style style:name="T440" style:parent-style-name="預設段落字型" style:family="text">
      <style:text-properties style:font-name-asian="標楷體" style:letter-kerning="false" style:font-size-complex="11pt"/>
    </style:style>
    <style:style style:name="T441" style:parent-style-name="預設段落字型" style:family="text">
      <style:text-properties style:font-name-asian="標楷體" style:letter-kerning="false" style:font-size-complex="11pt"/>
    </style:style>
    <style:style style:name="T442" style:parent-style-name="預設段落字型" style:family="text">
      <style:text-properties style:font-name-asian="標楷體" style:letter-kerning="false" style:font-size-complex="11pt"/>
    </style:style>
    <style:style style:name="T443" style:parent-style-name="預設段落字型" style:family="text">
      <style:text-properties style:font-name-asian="標楷體" style:letter-kerning="false" style:font-size-complex="11pt"/>
    </style:style>
    <style:style style:name="T444" style:parent-style-name="預設段落字型" style:family="text">
      <style:text-properties style:font-name-asian="標楷體" style:letter-kerning="false" style:font-size-complex="11pt"/>
    </style:style>
    <style:style style:name="T445" style:parent-style-name="預設段落字型" style:family="text">
      <style:text-properties style:font-name-asian="標楷體" style:letter-kerning="false" style:font-size-complex="11pt" style:language-asian="zh" style:country-asian="HK"/>
    </style:style>
    <style:style style:name="T446" style:parent-style-name="預設段落字型" style:family="text">
      <style:text-properties style:font-name-asian="標楷體" style:letter-kerning="false" style:font-size-complex="11pt"/>
    </style:style>
    <style:style style:name="T447" style:parent-style-name="預設段落字型" style:family="text">
      <style:text-properties style:font-name-asian="標楷體" style:letter-kerning="false" style:font-size-complex="11pt"/>
    </style:style>
    <style:style style:name="T448" style:parent-style-name="預設段落字型" style:family="text">
      <style:text-properties style:font-name-asian="標楷體" style:letter-kerning="false" style:font-size-complex="11pt"/>
    </style:style>
    <style:style style:name="T449" style:parent-style-name="預設段落字型" style:family="text">
      <style:text-properties style:font-name-asian="標楷體" style:letter-kerning="false" style:font-size-complex="11pt"/>
    </style:style>
    <style:style style:name="T450" style:parent-style-name="預設段落字型" style:family="text">
      <style:text-properties style:font-name-asian="標楷體" style:letter-kerning="false" style:font-size-complex="11pt" style:language-asian="zh" style:country-asian="HK"/>
    </style:style>
    <style:style style:name="T451" style:parent-style-name="預設段落字型" style:family="text">
      <style:text-properties style:font-name-asian="標楷體" style:letter-kerning="false" style:font-size-complex="11pt"/>
    </style:style>
    <style:style style:name="T452" style:parent-style-name="預設段落字型" style:family="text">
      <style:text-properties style:font-name-asian="標楷體" style:letter-kerning="false" style:font-size-complex="11pt"/>
    </style:style>
    <style:style style:name="T453" style:parent-style-name="預設段落字型" style:family="text">
      <style:text-properties style:font-name-asian="標楷體" style:letter-kerning="false" style:font-size-complex="11pt" style:language-asian="zh" style:country-asian="HK"/>
    </style:style>
    <style:style style:name="T454" style:parent-style-name="預設段落字型" style:family="text">
      <style:text-properties style:font-name-asian="標楷體" style:letter-kerning="false" style:font-size-complex="11pt"/>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style>
    <style:style style:name="T464" style:parent-style-name="預設段落字型" style:family="text">
      <style:text-properties style:font-name-asian="標楷體"/>
    </style:style>
    <style:style style:name="P465" style:parent-style-name="內文" style:family="paragraph">
      <style:paragraph-properties fo:text-align="center" fo:margin-top="0.125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break-before="pag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language-asian="zh" style:country-asian="HK"/>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language-asian="zh" style:country-asian="HK"/>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language-asian="zh" style:country-asian="HK"/>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P519" style:parent-style-name="內文" style:family="paragraph">
      <style:paragraph-properties fo:text-align="center" fo:margin-top="0.125in"/>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P522" style:parent-style-name="內文" style:family="paragraph">
      <style:text-properties style:font-name-asian="標楷體" style:letter-kerning="false"/>
    </style:style>
    <style:style style:name="P523" style:parent-style-name="內文" style:family="paragraph">
      <style:paragraph-properties fo:text-indent="0.25in"/>
      <style:text-properties style:font-name-asian="標楷體" style:letter-kerning="false"/>
    </style:style>
    <style:style style:name="P524" style:parent-style-name="內文" style:family="paragraph">
      <style:paragraph-properties fo:text-indent="0.25in"/>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P532" style:parent-style-name="內文" style:family="paragraph">
      <style:paragraph-properties fo:text-indent="0.25in"/>
      <style:text-properties style:font-name-asian="標楷體" style:letter-kerning="false"/>
    </style:style>
    <style:style style:name="P533" style:parent-style-name="內文" style:family="paragraph">
      <style:paragraph-properties fo:text-indent="0.25in"/>
      <style:text-properties style:font-name-asian="標楷體" style:letter-kerning="false"/>
    </style:style>
    <style:style style:name="P534" style:parent-style-name="內文" style:family="paragraph">
      <style:paragraph-properties fo:text-indent="0.25in"/>
      <style:text-properties style:font-name-asian="標楷體" style:letter-kerning="false"/>
    </style:style>
    <style:style style:name="P535" style:parent-style-name="內文" style:family="paragraph">
      <style:paragraph-properties fo:text-indent="0.25in"/>
      <style:text-properties style:font-name-asian="標楷體" style:letter-kerning="false"/>
    </style:style>
    <style:style style:name="P536" style:parent-style-name="內文" style:family="paragraph">
      <style:paragraph-properties fo:text-indent="0.25in"/>
      <style:text-properties style:font-name-asian="標楷體" style:letter-kerning="false"/>
    </style:style>
    <style:style style:name="P537" style:parent-style-name="內文" style:family="paragraph">
      <style:paragraph-properties fo:text-indent="0.25in"/>
      <style:text-properties style:font-name-asian="標楷體" style:letter-kerning="false"/>
    </style:style>
    <style:style style:name="P538" style:parent-style-name="內文" style:family="paragraph">
      <style:paragraph-properties fo:text-indent="0.25in"/>
      <style:text-properties style:font-name-asian="標楷體" style:letter-kerning="false"/>
    </style:style>
    <style:style style:name="P539" style:parent-style-name="內文" style:family="paragraph">
      <style:paragraph-properties fo:text-indent="0.25in"/>
      <style:text-properties style:font-name-asian="標楷體" style:letter-kerning="false"/>
    </style:style>
    <style:style style:name="P540" style:parent-style-name="內文" style:family="paragraph">
      <style:paragraph-properties fo:break-before="page"/>
      <style:text-properties style:font-name-asian="標楷體" style:letter-kerning="false"/>
    </style:style>
    <style:style style:name="P541" style:parent-style-name="內文" style:family="paragraph">
      <style:paragraph-properties fo:text-indent="0.25in"/>
      <style:text-properties style:font-name-asian="標楷體" style:letter-kerning="false"/>
    </style:style>
    <style:style style:name="P542" style:parent-style-name="內文" style:family="paragraph">
      <style:paragraph-properties fo:text-indent="0.25in"/>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P552" style:parent-style-name="內文" style:family="paragraph">
      <style:paragraph-properties fo:text-indent="0.25in"/>
      <style:text-properties style:font-name-asian="標楷體" style:letter-kerning="false"/>
    </style:style>
    <style:style style:name="P553" style:parent-style-name="內文" style:family="paragraph">
      <style:paragraph-properties fo:text-indent="0.25in"/>
      <style:text-properties style:font-name-asian="標楷體" style:letter-kerning="false"/>
    </style:style>
    <style:style style:name="P554" style:parent-style-name="內文" style:family="paragraph">
      <style:paragraph-properties fo:text-indent="0.25in"/>
      <style:text-properties style:font-name-asian="標楷體" style:letter-kerning="false"/>
    </style:style>
    <style:style style:name="P555" style:parent-style-name="內文" style:family="paragraph">
      <style:paragraph-properties fo:text-indent="0.25in"/>
      <style:text-properties style:font-name-asian="標楷體" style:letter-kerning="false"/>
    </style:style>
    <style:style style:name="P556" style:parent-style-name="內文" style:family="paragraph">
      <style:paragraph-properties fo:text-align="center" fo:margin-top="0.125in"/>
      <style:text-properties style:font-name-asian="標楷體" fo:font-size="11pt" style:font-size-asian="11pt" style:font-size-complex="11pt"/>
    </style:style>
    <style:style style:name="P557" style:parent-style-name="內文" style:family="paragraph">
      <style:paragraph-properties fo:text-align="center"/>
      <style:text-properties style:font-name-asian="標楷體" fo:font-size="11pt" style:font-size-asian="11pt" style:font-size-complex="11pt"/>
    </style:style>
    <style:style style:name="P558" style:parent-style-name="內文" style:family="paragraph">
      <style:paragraph-properties fo:text-align="center"/>
    </style:style>
    <style:style style:name="T559" style:parent-style-name="預設段落字型" style:family="text">
      <style:text-properties style:font-name-asian="標楷體" fo:font-size="11pt" style:font-size-asian="11pt" style:font-size-complex="11pt"/>
    </style:style>
    <style:style style:name="P560" style:parent-style-name="內文" style:family="paragraph">
      <style:paragraph-properties fo:text-align="center"/>
      <style:text-properties style:font-name-asian="標楷體" fo:font-size="11pt" style:font-size-asian="11pt" style:font-size-complex="11pt"/>
    </style:style>
    <style:style style:name="P561" style:parent-style-name="內文" style:family="paragraph">
      <style:text-properties style:font-name-asian="標楷體" fo:font-size="11pt" style:font-size-asian="11pt" style:font-size-complex="11pt"/>
    </style:style>
    <style:style style:name="P562" style:parent-style-name="內文" style:family="paragraph">
      <style:paragraph-properties fo:break-before="page" fo:margin-left="0.2291in" fo:text-indent="-0.2291in">
        <style:tab-stops/>
      </style:paragraph-propertie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language-asian="zh" style:country-asian="HK"/>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style:font-weight-complex="bold" fo:font-size="11pt" style:font-size-asian="11pt" style:font-size-complex="11pt"/>
    </style:style>
    <style:style style:name="T584" style:parent-style-name="預設段落字型" style:family="text">
      <style:text-properties style:font-name-asian="標楷體" style:font-weight-complex="bold" fo:font-size="11pt" style:font-size-asian="11pt" style:font-size-complex="11pt"/>
    </style:style>
    <style:style style:name="T585" style:parent-style-name="預設段落字型" style:family="text">
      <style:text-properties style:font-name-asian="標楷體" style:font-weight-complex="bold" fo:font-size="11pt" style:font-size-asian="11pt" style:font-size-complex="11pt" style:language-asian="zh" style:country-asian="HK"/>
    </style:style>
    <style:style style:name="T586" style:parent-style-name="預設段落字型" style:family="text">
      <style:text-properties style:font-name-asian="標楷體" style:font-weight-complex="bold" fo:font-size="11pt" style:font-size-asian="11pt" style:font-size-complex="11pt"/>
    </style:style>
    <style:style style:name="T587" style:parent-style-name="預設段落字型" style:family="text">
      <style:text-properties style:font-name-asian="標楷體" style:font-weight-complex="bold" fo:font-size="11pt" style:font-size-asian="11pt" style:font-size-complex="11pt"/>
    </style:style>
    <style:style style:name="T588" style:parent-style-name="預設段落字型" style:family="text">
      <style:text-properties style:font-name-asian="標楷體" style:font-weight-complex="bold" fo:font-size="11pt" style:font-size-asian="11pt" style:font-size-complex="11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center" fo:margin-top="0.125in"/>
      <style:text-properties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P595" style:parent-style-name="內文" style:family="paragraph">
      <style:paragraph-properties fo:break-before="page" fo:margin-left="0.25in" fo:text-indent="-0.25in">
        <style:tab-stops/>
      </style:paragraph-properties>
      <style:text-properties style:font-name-asian="標楷體"/>
    </style:style>
    <style:style style:name="P596" style:parent-style-name="內文" style:family="paragraph"/>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text-properties style:font-name-asian="標楷體" style:font-size-complex="11pt"/>
    </style:style>
    <style:style style:name="P623" style:parent-style-name="內文" style:family="paragraph"/>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language-asian="zh" style:country-asian="HK"/>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asian="標楷體"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P648" style:parent-style-name="內文" style:family="paragraph">
      <style:paragraph-properties fo:margin-left="0.2465in">
        <style:tab-stops/>
      </style:paragraph-properties>
    </style:style>
    <style:style style:name="T649" style:parent-style-name="預設段落字型" style:family="text">
      <style:text-properties style:font-name-asian="標楷體" style:letter-kerning="false" style:font-size-complex="11pt"/>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style:letter-kerning="false" style:font-size-complex="11pt"/>
    </style:style>
    <style:style style:name="T652" style:parent-style-name="預設段落字型" style:family="text">
      <style:text-properties style:font-name-asian="標楷體" style:letter-kerning="false" style:font-size-complex="11pt"/>
    </style:style>
    <style:style style:name="T653" style:parent-style-name="預設段落字型" style:family="text">
      <style:text-properties style:font-name-asian="標楷體" style:letter-kerning="false" style:font-size-complex="11pt"/>
    </style:style>
    <style:style style:name="T654" style:parent-style-name="預設段落字型" style:family="text">
      <style:text-properties style:font-name-asian="標楷體" style:letter-kerning="false" style:font-size-complex="11pt"/>
    </style:style>
    <style:style style:name="T655" style:parent-style-name="預設段落字型" style:family="text">
      <style:text-properties style:font-name-asian="標楷體" style:letter-kerning="false" style:font-size-complex="11pt"/>
    </style:style>
    <style:style style:name="T656" style:parent-style-name="預設段落字型" style:family="text">
      <style:text-properties style:font-name-asian="標楷體" style:letter-kerning="false" style:font-size-complex="11pt"/>
    </style:style>
    <style:style style:name="T657" style:parent-style-name="預設段落字型" style:family="text">
      <style:text-properties style:font-name-asian="標楷體" style:letter-kerning="false" style:font-size-complex="11pt"/>
    </style:style>
    <style:style style:name="T658" style:parent-style-name="預設段落字型" style:family="text">
      <style:text-properties style:font-name-asian="標楷體" style:letter-kerning="false" style:font-size-complex="11pt"/>
    </style:style>
    <style:style style:name="T659" style:parent-style-name="預設段落字型" style:family="text">
      <style:text-properties style:font-name-asian="標楷體" style:letter-kerning="false" style:font-size-complex="11pt"/>
    </style:style>
    <style:style style:name="T660" style:parent-style-name="預設段落字型" style:family="text">
      <style:text-properties style:font-name-asian="標楷體" style:letter-kerning="false" style:font-size-complex="11pt" style:language-asian="zh" style:country-asian="HK"/>
    </style:style>
    <style:style style:name="T661" style:parent-style-name="預設段落字型" style:family="text">
      <style:text-properties style:font-name-asian="標楷體" style:letter-kerning="false" style:font-size-complex="11pt"/>
    </style:style>
    <style:style style:name="T662" style:parent-style-name="預設段落字型" style:family="text">
      <style:text-properties style:font-name-asian="標楷體" style:letter-kerning="false" style:font-size-complex="11pt"/>
    </style:style>
    <style:style style:name="T663" style:parent-style-name="預設段落字型" style:family="text">
      <style:text-properties style:font-name-asian="標楷體" style:letter-kerning="false" style:font-size-complex="11pt"/>
    </style:style>
    <style:style style:name="T664" style:parent-style-name="預設段落字型" style:family="text">
      <style:text-properties style:font-name-asian="標楷體" style:letter-kerning="false" style:font-size-complex="11pt"/>
    </style:style>
    <style:style style:name="T665" style:parent-style-name="預設段落字型" style:family="text">
      <style:text-properties style:font-name-asian="標楷體" style:letter-kerning="false" style:font-size-complex="11pt"/>
    </style:style>
    <style:style style:name="T666" style:parent-style-name="預設段落字型" style:family="text">
      <style:text-properties style:font-name-asian="標楷體" style:letter-kerning="false" style:font-size-complex="11pt"/>
    </style:style>
    <style:style style:name="T667" style:parent-style-name="預設段落字型" style:family="text">
      <style:text-properties style:font-name-asian="標楷體" style:letter-kerning="false" style:font-size-complex="11pt"/>
    </style:style>
    <style:style style:name="P668" style:parent-style-name="內文" style:family="paragraph">
      <style:paragraph-properties fo:margin-left="0.2465in">
        <style:tab-stops/>
      </style:paragraph-properties>
    </style:style>
    <style:style style:name="T669" style:parent-style-name="預設段落字型" style:family="text">
      <style:text-properties style:font-name-asian="標楷體" style:letter-kerning="false" style:font-size-complex="11pt"/>
    </style:style>
    <style:style style:name="T670" style:parent-style-name="預設段落字型" style:family="text">
      <style:text-properties style:font-name-asian="標楷體" style:letter-kerning="false" style:font-size-complex="11pt"/>
    </style:style>
    <style:style style:name="T671" style:parent-style-name="預設段落字型" style:family="text">
      <style:text-properties style:font-name-asian="標楷體" style:letter-kerning="false" style:font-size-complex="11pt"/>
    </style:style>
    <style:style style:name="T672" style:parent-style-name="預設段落字型" style:family="text">
      <style:text-properties style:font-name-asian="標楷體" style:letter-kerning="false" style:font-size-complex="11pt"/>
    </style:style>
    <style:style style:name="T673" style:parent-style-name="預設段落字型" style:family="text">
      <style:text-properties style:font-name-asian="標楷體" style:letter-kerning="false" style:font-size-complex="11pt"/>
    </style:style>
    <style:style style:name="T674" style:parent-style-name="預設段落字型" style:family="text">
      <style:text-properties style:font-name-asian="標楷體" style:letter-kerning="false" style:font-size-complex="11pt"/>
    </style:style>
    <style:style style:name="T675" style:parent-style-name="預設段落字型" style:family="text">
      <style:text-properties style:font-name-asian="標楷體" style:letter-kerning="false" style:font-size-complex="11pt" style:language-asian="zh" style:country-asian="HK"/>
    </style:style>
    <style:style style:name="T676" style:parent-style-name="預設段落字型" style:family="text">
      <style:text-properties style:font-name-asian="標楷體" style:letter-kerning="false" style:font-size-complex="11pt"/>
    </style:style>
    <style:style style:name="T677" style:parent-style-name="預設段落字型" style:family="text">
      <style:text-properties style:font-name-asian="標楷體" style:letter-kerning="false" style:font-size-complex="11pt"/>
    </style:style>
    <style:style style:name="T678" style:parent-style-name="預設段落字型" style:family="text">
      <style:text-properties style:font-name-asian="標楷體" style:letter-kerning="false" style:font-size-complex="11pt"/>
    </style:style>
    <style:style style:name="T679" style:parent-style-name="預設段落字型" style:family="text">
      <style:text-properties style:font-name-asian="標楷體" style:letter-kerning="false" style:font-size-complex="11pt" style:language-asian="zh" style:country-asian="HK"/>
    </style:style>
    <style:style style:name="T680" style:parent-style-name="預設段落字型" style:family="text">
      <style:text-properties style:font-name-asian="標楷體" style:letter-kerning="false" style:font-size-complex="11pt"/>
    </style:style>
    <style:style style:name="P681" style:parent-style-name="內文" style:family="paragraph">
      <style:paragraph-properties fo:margin-left="0.2465in">
        <style:tab-stops/>
      </style:paragraph-properties>
    </style:style>
    <style:style style:name="T682" style:parent-style-name="預設段落字型" style:family="text">
      <style:text-properties style:font-name-asian="標楷體" style:letter-kerning="false" style:font-size-complex="11pt"/>
    </style:style>
    <style:style style:name="T683" style:parent-style-name="預設段落字型" style:family="text">
      <style:text-properties style:font-name-asian="標楷體" style:letter-kerning="false" style:font-size-complex="11pt"/>
    </style:style>
    <style:style style:name="T684" style:parent-style-name="預設段落字型" style:family="text">
      <style:text-properties style:font-name-asian="標楷體" style:letter-kerning="false" style:font-size-complex="11pt"/>
    </style:style>
    <style:style style:name="T685" style:parent-style-name="預設段落字型" style:family="text">
      <style:text-properties style:font-name-asian="標楷體" style:letter-kerning="false" style:font-size-complex="11pt"/>
    </style:style>
    <style:style style:name="T686" style:parent-style-name="預設段落字型" style:family="text">
      <style:text-properties style:font-name-asian="標楷體" style:letter-kerning="false" style:font-size-complex="11pt"/>
    </style:style>
    <style:style style:name="T687" style:parent-style-name="預設段落字型" style:family="text">
      <style:text-properties style:font-name-asian="標楷體" style:letter-kerning="false" style:font-size-complex="11pt"/>
    </style:style>
    <style:style style:name="T688" style:parent-style-name="預設段落字型" style:family="text">
      <style:text-properties style:font-name-asian="標楷體" style:letter-kerning="false" style:font-size-complex="11pt"/>
    </style:style>
    <style:style style:name="T689" style:parent-style-name="預設段落字型" style:family="text">
      <style:text-properties style:font-name-asian="標楷體" style:letter-kerning="false" style:font-size-complex="11pt"/>
    </style:style>
    <style:style style:name="T690" style:parent-style-name="預設段落字型" style:family="text">
      <style:text-properties style:font-name-asian="標楷體" style:letter-kerning="false" style:font-size-complex="11pt"/>
    </style:style>
    <style:style style:name="T691" style:parent-style-name="預設段落字型" style:family="text">
      <style:text-properties style:font-name-asian="標楷體" style:letter-kerning="false" style:font-size-complex="11pt" style:language-asian="zh" style:country-asian="HK"/>
    </style:style>
    <style:style style:name="T692" style:parent-style-name="預設段落字型" style:family="text">
      <style:text-properties style:font-name-asian="標楷體" style:letter-kerning="false" style:font-size-complex="11pt"/>
    </style:style>
    <style:style style:name="T693" style:parent-style-name="預設段落字型" style:family="text">
      <style:text-properties style:font-name-asian="標楷體" style:letter-kerning="false" style:font-size-complex="11pt"/>
    </style:style>
    <style:style style:name="T694" style:parent-style-name="預設段落字型" style:family="text">
      <style:text-properties style:font-name-asian="標楷體" style:letter-kerning="false" style:font-size-complex="11pt"/>
    </style:style>
    <style:style style:name="T695" style:parent-style-name="預設段落字型" style:family="text">
      <style:text-properties style:font-name-asian="標楷體" style:letter-kerning="false" style:font-size-complex="11pt"/>
    </style:style>
    <style:style style:name="T696" style:parent-style-name="預設段落字型" style:family="text">
      <style:text-properties style:font-name-asian="標楷體" style:letter-kerning="false" style:font-size-complex="11pt"/>
    </style:style>
    <style:style style:name="T697" style:parent-style-name="預設段落字型" style:family="text">
      <style:text-properties style:font-name-asian="標楷體" style:letter-kerning="false" style:font-size-complex="11pt"/>
    </style:style>
    <style:style style:name="T698" style:parent-style-name="預設段落字型" style:family="text">
      <style:text-properties style:font-name-asian="標楷體" style:letter-kerning="false" style:font-size-complex="11pt"/>
    </style:style>
    <style:style style:name="P699" style:parent-style-name="內文" style:family="paragraph">
      <style:paragraph-properties fo:margin-left="0.2465in">
        <style:tab-stops/>
      </style:paragraph-properties>
    </style:style>
    <style:style style:name="T700" style:parent-style-name="預設段落字型" style:family="text">
      <style:text-properties style:font-name-asian="標楷體" style:letter-kerning="false" style:font-size-complex="11pt"/>
    </style:style>
    <style:style style:name="T701" style:parent-style-name="預設段落字型" style:family="text">
      <style:text-properties style:font-name-asian="標楷體" style:letter-kerning="false" style:font-size-complex="11pt"/>
    </style:style>
    <style:style style:name="T702" style:parent-style-name="預設段落字型" style:family="text">
      <style:text-properties style:font-name-asian="標楷體" style:letter-kerning="false" style:font-size-complex="11pt"/>
    </style:style>
    <style:style style:name="T703" style:parent-style-name="預設段落字型" style:family="text">
      <style:text-properties style:font-name-asian="標楷體" style:letter-kerning="false" style:font-size-complex="11pt"/>
    </style:style>
    <style:style style:name="T704" style:parent-style-name="預設段落字型" style:family="text">
      <style:text-properties style:font-name-asian="標楷體" style:letter-kerning="false" style:font-size-complex="11pt"/>
    </style:style>
    <style:style style:name="T705" style:parent-style-name="預設段落字型" style:family="text">
      <style:text-properties style:font-name-asian="標楷體" style:letter-kerning="false" style:font-size-complex="11pt"/>
    </style:style>
    <style:style style:name="T706" style:parent-style-name="預設段落字型" style:family="text">
      <style:text-properties style:font-name-asian="標楷體" style:letter-kerning="false" style:font-size-complex="11pt"/>
    </style:style>
    <style:style style:name="T707" style:parent-style-name="預設段落字型" style:family="text">
      <style:text-properties style:font-name-asian="標楷體" style:letter-kerning="false" style:font-size-complex="11pt"/>
    </style:style>
    <style:style style:name="T708" style:parent-style-name="預設段落字型" style:family="text">
      <style:text-properties style:font-name-asian="標楷體" style:letter-kerning="false" style:font-size-complex="11pt"/>
    </style:style>
    <style:style style:name="T709" style:parent-style-name="預設段落字型" style:family="text">
      <style:text-properties style:font-name-asian="標楷體" style:letter-kerning="false" style:font-size-complex="11pt"/>
    </style:style>
    <style:style style:name="T710" style:parent-style-name="預設段落字型" style:family="text">
      <style:text-properties style:font-name-asian="標楷體" style:letter-kerning="false" style:font-size-complex="11pt"/>
    </style:style>
    <style:style style:name="T711" style:parent-style-name="預設段落字型" style:family="text">
      <style:text-properties style:font-name-asian="標楷體" style:letter-kerning="false" style:font-size-complex="11pt"/>
    </style:style>
    <style:style style:name="T712" style:parent-style-name="預設段落字型" style:family="text">
      <style:text-properties style:font-name-asian="標楷體" style:letter-kerning="false" style:font-size-complex="11pt" style:language-asian="zh" style:country-asian="HK"/>
    </style:style>
    <style:style style:name="T713" style:parent-style-name="預設段落字型" style:family="text">
      <style:text-properties style:font-name-asian="標楷體" style:letter-kerning="false" style:font-size-complex="11pt"/>
    </style:style>
    <style:style style:name="T714" style:parent-style-name="預設段落字型" style:family="text">
      <style:text-properties style:font-name-asian="標楷體" style:letter-kerning="false" style:font-size-complex="11pt"/>
    </style:style>
    <style:style style:name="T715" style:parent-style-name="預設段落字型" style:family="text">
      <style:text-properties style:font-name-asian="標楷體" style:letter-kerning="false" style:font-size-complex="11pt"/>
    </style:style>
    <style:style style:name="T716" style:parent-style-name="預設段落字型" style:family="text">
      <style:text-properties style:font-name-asian="標楷體" style:letter-kerning="false" style:font-size-complex="11pt"/>
    </style:style>
    <style:style style:name="T717" style:parent-style-name="預設段落字型" style:family="text">
      <style:text-properties style:font-name-asian="標楷體" style:letter-kerning="false" style:font-size-complex="11pt"/>
    </style:style>
    <style:style style:name="T718" style:parent-style-name="預設段落字型" style:family="text">
      <style:text-properties style:font-name-asian="標楷體" style:letter-kerning="false" style:font-size-complex="11pt"/>
    </style:style>
    <style:style style:name="T719" style:parent-style-name="預設段落字型" style:family="text">
      <style:text-properties style:font-name-asian="標楷體" style:letter-kerning="false" style:font-size-complex="11pt"/>
    </style:style>
    <style:style style:name="T720" style:parent-style-name="預設段落字型" style:family="text">
      <style:text-properties style:font-name-asian="標楷體" style:letter-kerning="false" style:font-size-complex="11pt"/>
    </style:style>
    <style:style style:name="P721" style:parent-style-name="內文" style:family="paragraph">
      <style:paragraph-properties fo:margin-left="0.2465in">
        <style:tab-stops/>
      </style:paragraph-properties>
    </style:style>
    <style:style style:name="T722" style:parent-style-name="預設段落字型" style:family="text">
      <style:text-properties style:font-name-asian="標楷體" style:letter-kerning="false" style:font-size-complex="11pt"/>
    </style:style>
    <style:style style:name="T723" style:parent-style-name="預設段落字型" style:family="text">
      <style:text-properties style:font-name-asian="標楷體" style:letter-kerning="false" style:font-size-complex="11pt"/>
    </style:style>
    <style:style style:name="T724" style:parent-style-name="預設段落字型" style:family="text">
      <style:text-properties style:font-name-asian="標楷體" style:letter-kerning="false" style:font-size-complex="11pt"/>
    </style:style>
    <style:style style:name="T725" style:parent-style-name="預設段落字型" style:family="text">
      <style:text-properties style:font-name-asian="標楷體" style:letter-kerning="false" style:font-size-complex="11pt"/>
    </style:style>
    <style:style style:name="T726" style:parent-style-name="預設段落字型" style:family="text">
      <style:text-properties style:font-name-asian="標楷體" style:letter-kerning="false" style:font-size-complex="11pt"/>
    </style:style>
    <style:style style:name="T727" style:parent-style-name="預設段落字型" style:family="text">
      <style:text-properties style:font-name-asian="標楷體" style:letter-kerning="false" style:font-size-complex="11pt" style:language-asian="zh" style:country-asian="HK"/>
    </style:style>
    <style:style style:name="T728" style:parent-style-name="預設段落字型" style:family="text">
      <style:text-properties style:font-name-asian="標楷體" style:letter-kerning="false" style:font-size-complex="11pt"/>
    </style:style>
    <style:style style:name="T729" style:parent-style-name="預設段落字型" style:family="text">
      <style:text-properties style:font-name-asian="標楷體" style:letter-kerning="false" style:font-size-complex="11pt"/>
    </style:style>
    <style:style style:name="T730" style:parent-style-name="預設段落字型" style:family="text">
      <style:text-properties style:font-name-asian="標楷體" style:letter-kerning="false" style:font-size-complex="11pt"/>
    </style:style>
    <style:style style:name="T731" style:parent-style-name="預設段落字型" style:family="text">
      <style:text-properties style:font-name-asian="標楷體" style:letter-kerning="false" style:font-size-complex="11pt"/>
    </style:style>
    <style:style style:name="T732" style:parent-style-name="預設段落字型" style:family="text">
      <style:text-properties style:font-name-asian="標楷體" style:letter-kerning="false" style:font-size-complex="11pt" style:language-asian="zh" style:country-asian="HK"/>
    </style:style>
    <style:style style:name="T733" style:parent-style-name="預設段落字型" style:family="text">
      <style:text-properties style:font-name-asian="標楷體" style:letter-kerning="false" style:font-size-complex="11pt"/>
    </style:style>
    <style:style style:name="T734" style:parent-style-name="預設段落字型" style:family="text">
      <style:text-properties style:font-name-asian="標楷體" style:letter-kerning="false" style:font-size-complex="11pt"/>
    </style:style>
    <style:style style:name="T735" style:parent-style-name="預設段落字型" style:family="text">
      <style:text-properties style:font-name-asian="標楷體" style:letter-kerning="false" style:font-size-complex="11pt" style:language-asian="zh" style:country-asian="HK"/>
    </style:style>
    <style:style style:name="T736" style:parent-style-name="預設段落字型" style:family="text">
      <style:text-properties style:font-name-asian="標楷體" style:letter-kerning="false" style:font-size-complex="11pt"/>
    </style:style>
    <style:style style:name="T737" style:parent-style-name="預設段落字型" style:family="text">
      <style:text-properties style:font-name-asian="標楷體" style:letter-kerning="false" style:font-size-complex="11pt"/>
    </style:style>
    <style:style style:name="T738" style:parent-style-name="預設段落字型" style:family="text">
      <style:text-properties style:font-name-asian="標楷體" style:letter-kerning="false" style:font-size-complex="11pt"/>
    </style:style>
    <style:style style:name="T739" style:parent-style-name="預設段落字型" style:family="text">
      <style:text-properties style:font-name-asian="標楷體" style:letter-kerning="false" style:font-size-complex="11pt"/>
    </style:style>
    <style:style style:name="T740" style:parent-style-name="預設段落字型" style:family="text">
      <style:text-properties style:font-name-asian="標楷體" style:letter-kerning="false" style:font-size-complex="11pt"/>
    </style:style>
    <style:style style:name="T741" style:parent-style-name="預設段落字型" style:family="text">
      <style:text-properties style:font-name-asian="標楷體" style:letter-kerning="false" style:font-size-complex="11pt"/>
    </style:style>
    <style:style style:name="P742" style:parent-style-name="內文" style:family="paragraph">
      <style:paragraph-properties fo:margin-left="0.2465in">
        <style:tab-stops/>
      </style:paragraph-properties>
    </style:style>
    <style:style style:name="T743" style:parent-style-name="預設段落字型" style:family="text">
      <style:text-properties style:font-name-asian="標楷體" style:letter-kerning="false" style:font-size-complex="11pt"/>
    </style:style>
    <style:style style:name="T744" style:parent-style-name="預設段落字型" style:family="text">
      <style:text-properties style:font-name-asian="標楷體" style:letter-kerning="false" style:font-size-complex="11pt"/>
    </style:style>
    <style:style style:name="T745" style:parent-style-name="預設段落字型" style:family="text">
      <style:text-properties style:font-name-asian="標楷體" style:letter-kerning="false" style:font-size-complex="11pt"/>
    </style:style>
    <style:style style:name="T746" style:parent-style-name="預設段落字型" style:family="text">
      <style:text-properties style:font-name-asian="標楷體" style:letter-kerning="false" style:font-size-complex="11pt"/>
    </style:style>
    <style:style style:name="T747" style:parent-style-name="預設段落字型" style:family="text">
      <style:text-properties style:font-name-asian="標楷體" style:letter-kerning="false" style:font-size-complex="11pt"/>
    </style:style>
    <style:style style:name="T748" style:parent-style-name="預設段落字型" style:family="text">
      <style:text-properties style:font-name-asian="標楷體" style:letter-kerning="false" style:font-size-complex="11pt"/>
    </style:style>
    <style:style style:name="T749" style:parent-style-name="預設段落字型" style:family="text">
      <style:text-properties style:font-name-asian="標楷體" style:letter-kerning="false" style:font-size-complex="11pt" style:language-asian="zh" style:country-asian="HK"/>
    </style:style>
    <style:style style:name="T750" style:parent-style-name="預設段落字型" style:family="text">
      <style:text-properties style:font-name-asian="標楷體" style:letter-kerning="false" style:font-size-complex="11pt"/>
    </style:style>
    <style:style style:name="T751" style:parent-style-name="預設段落字型" style:family="text">
      <style:text-properties style:font-name-asian="標楷體" style:letter-kerning="false" style:font-size-complex="11pt"/>
    </style:style>
    <style:style style:name="T752" style:parent-style-name="預設段落字型" style:family="text">
      <style:text-properties style:font-name-asian="標楷體" style:letter-kerning="false" style:font-size-complex="11pt"/>
    </style:style>
    <style:style style:name="T753" style:parent-style-name="預設段落字型" style:family="text">
      <style:text-properties style:font-name-asian="標楷體" style:letter-kerning="false" style:font-size-complex="11pt" style:language-asian="zh" style:country-asian="HK"/>
    </style:style>
    <style:style style:name="T754" style:parent-style-name="預設段落字型" style:family="text">
      <style:text-properties style:font-name-asian="標楷體" style:letter-kerning="false" style:font-size-complex="11pt"/>
    </style:style>
    <style:style style:name="P755" style:parent-style-name="內文" style:family="paragraph">
      <style:paragraph-properties fo:margin-left="0.2465in">
        <style:tab-stops/>
      </style:paragraph-properties>
      <style:text-properties style:font-name-asian="標楷體" style:letter-kerning="false" style:font-size-complex="11pt"/>
    </style:style>
    <style:style style:name="P756" style:parent-style-name="內文" style:family="paragraph">
      <style:paragraph-properties fo:margin-left="0.2465in">
        <style:tab-stops/>
      </style:paragraph-properties>
      <style:text-properties style:font-name-asian="標楷體" style:letter-kerning="false" style:font-size-complex="11pt"/>
    </style:style>
    <style:style style:name="P757" style:parent-style-name="內文" style:family="paragraph"/>
    <style:style style:name="T758" style:parent-style-name="預設段落字型" style:family="text">
      <style:text-properties style:font-name-asian="標楷體" style:font-size-complex="11pt"/>
    </style:style>
    <style:style style:name="T759" style:parent-style-name="預設段落字型" style:family="text">
      <style:text-properties style:font-name-asian="標楷體" style:font-size-complex="11pt"/>
    </style:style>
    <style:style style:name="T760" style:parent-style-name="預設段落字型" style:family="text">
      <style:text-properties style:font-name-asian="標楷體" style:font-size-complex="11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language-asian="zh" style:country-asian="HK"/>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margin-left="0.0833in" fo:text-indent="0.1666in">
        <style:tab-stops/>
      </style:paragraph-properties>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language-asian="zh" style:country-asian="HK"/>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P799" style:parent-style-name="內文" style:family="paragraph">
      <style:paragraph-properties fo:margin-left="0.0833in" fo:text-indent="0.1666in">
        <style:tab-stops/>
      </style:paragraph-properties>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language-asian="zh" style:country-asian="HK"/>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language-asian="zh" style:country-asian="HK"/>
    </style:style>
    <style:style style:name="T811" style:parent-style-name="預設段落字型" style:family="text">
      <style:text-properties style:font-name-asian="標楷體" style:letter-kerning="false"/>
    </style:style>
    <style:style style:name="P812" style:parent-style-name="內文" style:family="paragraph">
      <style:paragraph-properties fo:margin-left="0.0833in" fo:text-indent="0.1666in">
        <style:tab-stops/>
      </style:paragraph-properties>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language-asian="zh" style:country-asian="HK"/>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font-size-complex="11pt"/>
    </style:style>
    <style:style style:name="T826" style:parent-style-name="預設段落字型" style:family="text">
      <style:text-properties style:font-name-asian="標楷體" style:letter-kerning="false" style:font-size-complex="11pt"/>
    </style:style>
    <style:style style:name="T827" style:parent-style-name="預設段落字型" style:family="text">
      <style:text-properties style:font-name-asian="標楷體" style:letter-kerning="false" style:font-size-complex="11pt"/>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P830" style:parent-style-name="內文" style:family="paragraph">
      <style:paragraph-properties fo:margin-left="0.0833in" fo:text-indent="0.1666in">
        <style:tab-stops/>
      </style:paragraph-properties>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font-size-complex="11pt"/>
    </style:style>
    <style:style style:name="T845" style:parent-style-name="預設段落字型" style:family="text">
      <style:text-properties style:font-name-asian="標楷體" style:font-size-complex="11pt"/>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P850" style:parent-style-name="內文" style:family="paragraph">
      <style:paragraph-properties fo:margin-left="0.0833in" fo:text-indent="0.1666in">
        <style:tab-stops/>
      </style:paragraph-properties>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language-asian="zh" style:country-asian="HK"/>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language-asian="zh" style:country-asian="HK"/>
    </style:style>
    <style:style style:name="T865" style:parent-style-name="預設段落字型" style:family="text">
      <style:text-properties style:font-name-asian="標楷體" style:font-size-complex="11pt"/>
    </style:style>
    <style:style style:name="T866" style:parent-style-name="預設段落字型" style:family="text">
      <style:text-properties style:font-name-asian="標楷體" style:font-size-complex="11pt"/>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fo:margin-left="0.3333in" fo:text-indent="-0.0833in">
        <style:tab-stops/>
      </style:paragraph-properties>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language-asian="zh" style:country-asian="HK"/>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language-asian="zh" style:country-asian="HK"/>
    </style:style>
    <style:style style:name="T880" style:parent-style-name="預設段落字型" style:family="text">
      <style:text-properties style:font-name-asian="標楷體" style:letter-kerning="false" style:language-asian="zh" style:country-asian="HK"/>
    </style:style>
    <style:style style:name="T881" style:parent-style-name="預設段落字型" style:family="text">
      <style:text-properties style:font-name-asian="標楷體" style:letter-kerning="false" style:language-asian="zh" style:country-asian="HK"/>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P884" style:parent-style-name="內文" style:family="paragraph">
      <style:paragraph-properties fo:margin-left="0.3333in" fo:text-indent="-0.0833in">
        <style:tab-stops/>
      </style:paragraph-properties>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style>
    <style:style style:name="P892" style:parent-style-name="內文" style:family="paragraph">
      <style:paragraph-properties fo:break-before="page"/>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margin-left="0.2479in" fo:text-indent="-0.2479in">
        <style:tab-stops>
          <style:tab-stop style:type="left" style:position="-0.2479in"/>
        </style:tab-stops>
      </style:paragraph-properties>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font-size-complex="11pt"/>
    </style:style>
    <style:style style:name="T921" style:parent-style-name="預設段落字型" style:family="text">
      <style:text-properties style:font-name-asian="標楷體" style:font-size-complex="11pt"/>
    </style:style>
    <style:style style:name="T922" style:parent-style-name="預設段落字型" style:family="text">
      <style:text-properties style:font-name-asian="標楷體" style:font-size-complex="11pt" style:language-asian="zh" style:country-asian="HK"/>
    </style:style>
    <style:style style:name="T923" style:parent-style-name="預設段落字型" style:family="text">
      <style:text-properties style:font-name-asian="標楷體" style:font-size-complex="11pt"/>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T935" style:parent-style-name="預設段落字型" style:family="text">
      <style:text-properties style:font-name-asian="標楷體" style:font-size-complex="11pt"/>
    </style:style>
    <style:style style:name="T936" style:parent-style-name="預設段落字型" style:family="text">
      <style:text-properties style:font-name-asian="標楷體" style:font-size-complex="11pt"/>
    </style:style>
    <style:style style:name="T937" style:parent-style-name="預設段落字型" style:family="text">
      <style:text-properties style:font-name-asian="標楷體" style:font-size-complex="11pt"/>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font-size-complex="11pt"/>
    </style:style>
    <style:style style:name="T940" style:parent-style-name="預設段落字型" style:family="text">
      <style:text-properties style:font-name-asian="標楷體" style:font-size-complex="11pt"/>
    </style:style>
    <style:style style:name="T941" style:parent-style-name="預設段落字型" style:family="text">
      <style:text-properties style:font-name-asian="標楷體" style:font-size-complex="11pt"/>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asian="標楷體" style:font-size-complex="11pt" style:language-asian="zh" style:country-asian="HK"/>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letter-kerning="false" style:font-size-complex="11pt"/>
    </style:style>
    <style:style style:name="T950" style:parent-style-name="預設段落字型" style:family="text">
      <style:text-properties style:font-name-asian="標楷體" style:letter-kerning="false"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P95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954" style:parent-style-name="內文" style:family="paragraph">
      <style:paragraph-properties fo:margin-left="0.2479in" fo:text-indent="-0.2479in">
        <style:tab-stops>
          <style:tab-stop style:type="left" style:position="-0.2479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P962" style:parent-style-name="內文" style:family="paragraph">
      <style:paragraph-properties fo:text-align="center" fo:margin-top="0.125in"/>
      <style:text-properties style:font-name-asian="標楷體"/>
    </style:style>
    <style:style style:name="T963" style:parent-style-name="預設段落字型" style:family="text">
      <style:text-properties style:font-name-asian="標楷體" style:letter-kerning="false"/>
    </style:style>
    <style:style style:name="P964" style:parent-style-name="內文" style:family="paragraph">
      <style:paragraph-properties fo:line-height="0.2777in"/>
      <style:text-properties style:font-name-asian="標楷體"/>
    </style:style>
    <style:style style:name="P965" style:parent-style-name="內文" style:family="paragraph">
      <style:paragraph-properties fo:line-height="0.2777in" fo:margin-left="0.3333in">
        <style:tab-stops/>
      </style:paragraph-properties>
      <style:text-properties style:font-name-asian="標楷體"/>
    </style:style>
    <style:style style:name="P966" style:parent-style-name="內文" style:family="paragraph">
      <style:paragraph-properties fo:line-height="0.2777in"/>
      <style:text-properties style:font-name-asian="標楷體"/>
    </style:style>
    <style:style style:name="P967" style:parent-style-name="內文" style:family="paragraph">
      <style:paragraph-properties fo:line-height="0.2777in" fo:margin-left="0.3333in" fo:text-indent="0.16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language-asian="zh" style:country-asian="HK"/>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language-asian="zh" style:country-asian="HK"/>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language-asian="zh" style:country-asian="HK"/>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line-height="0.2777in"/>
      <style:text-properties style:font-name-asian="標楷體"/>
    </style:style>
    <style:style style:name="P981" style:parent-style-name="內文" style:family="paragraph">
      <style:paragraph-properties fo:line-height="0.2777in"/>
      <style:text-properties style:font-name-asian="標楷體"/>
    </style:style>
    <style:style style:name="P982" style:parent-style-name="內文" style:family="paragraph">
      <style:paragraph-properties fo:line-height="0.2777in"/>
      <style:text-properties style:font-name-asian="標楷體"/>
    </style:style>
    <style:style style:name="P983"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984" style:parent-style-name="內文" style:family="paragraph">
      <style:paragraph-properties fo:margin-top="0.125in" fo:margin-left="0.1666in" fo:text-indent="-0.1666in">
        <style:tab-stops/>
      </style:paragraph-properties>
      <style:text-properties style:font-name-asian="標楷體"/>
    </style:style>
    <style:style style:name="P985" style:parent-style-name="內文" style:family="paragraph"/>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font-size-complex="14pt"/>
    </style:style>
    <style:style style:name="T1014" style:parent-style-name="預設段落字型" style:family="text">
      <style:text-properties style:font-name-asian="標楷體" style:font-size-complex="14pt"/>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size-complex="14pt"/>
    </style:style>
    <style:style style:name="T1019" style:parent-style-name="預設段落字型" style:family="text">
      <style:text-properties style:font-name-asian="標楷體" style:font-size-complex="14pt"/>
    </style:style>
    <style:style style:name="T1020" style:parent-style-name="預設段落字型" style:family="text">
      <style:text-properties style:font-name-asian="標楷體" style:font-size-complex="14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style:font-size-complex="14pt"/>
    </style:style>
    <style:style style:name="T1023" style:parent-style-name="預設段落字型" style:family="text">
      <style:text-properties style:font-name-asian="標楷體" style:font-size-complex="14pt"/>
    </style:style>
    <style:style style:name="T1024" style:parent-style-name="預設段落字型" style:family="text">
      <style:text-properties style:font-name-asian="標楷體" style:font-size-complex="14pt"/>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style:font-size-complex="14pt"/>
    </style:style>
    <style:style style:name="T1027" style:parent-style-name="預設段落字型" style:family="text">
      <style:text-properties style:font-name-asian="標楷體" style:font-size-complex="14pt"/>
    </style:style>
    <style:style style:name="T1028" style:parent-style-name="預設段落字型" style:family="text">
      <style:text-properties style:font-name-asian="標楷體" style:font-size-complex="14pt"/>
    </style:style>
    <style:style style:name="T1029" style:parent-style-name="預設段落字型" style:family="text">
      <style:text-properties style:font-name-asian="標楷體" style:font-size-complex="14pt"/>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asian="標楷體" style:font-size-complex="14pt"/>
    </style:style>
    <style:style style:name="T1036" style:parent-style-name="預設段落字型" style:family="text">
      <style:text-properties style:font-name-asian="標楷體" style:font-size-complex="14pt"/>
    </style:style>
    <style:style style:name="T1037" style:parent-style-name="預設段落字型" style:family="text">
      <style:text-properties style:font-name-asian="標楷體" style:font-size-complex="14pt"/>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asian="標楷體" style:font-size-complex="14pt"/>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T1049" style:parent-style-name="預設段落字型" style:family="text">
      <style:text-properties style:font-name-asian="標楷體"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style:font-size-complex="14pt"/>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1056" style:parent-style-name="預設段落字型" style:family="text">
      <style:text-properties style:font-name-asian="標楷體" style:font-size-complex="14pt"/>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P1059" style:parent-style-name="內文" style:family="paragraph">
      <style:paragraph-properties fo:text-align="center" fo:margin-top="0.125in"/>
      <style:text-properties style:font-name-asian="標楷體"/>
    </style:style>
    <style:style style:name="P1060" style:parent-style-name="內文" style:family="paragraph">
      <style:paragraph-properties fo:text-align="center" fo:margin-top="0.125in"/>
    </style:style>
    <style:style style:name="T1061" style:parent-style-name="預設段落字型" style:family="text">
      <style:text-properties style:font-name-asian="標楷體"/>
    </style:style>
    <style:style style:name="P1062" style:parent-style-name="內文" style:family="paragraph">
      <style:paragraph-properties fo:text-align="center"/>
      <style:text-properties style:font-name-asian="標楷體"/>
    </style:style>
    <style:style style:name="P1063" style:parent-style-name="內文" style:family="paragraph">
      <style:paragraph-properties fo:text-align="center"/>
      <style:text-properties style:font-name-asian="標楷體"/>
    </style:style>
    <style:style style:name="P1064" style:parent-style-name="內文" style:family="paragraph">
      <style:paragraph-properties fo:text-align="center"/>
    </style:style>
    <style:style style:name="T1065" style:parent-style-name="預設段落字型" style:family="text">
      <style:text-properties style:font-name-asian="標楷體"/>
    </style:style>
    <style:style style:name="P1066" style:parent-style-name="內文" style:family="paragraph">
      <style:paragraph-properties fo:break-before="page" fo:text-align="center" fo:text-indent="0.1666in"/>
      <style:text-properties style:font-name-asian="標楷體"/>
    </style:style>
    <style:style style:name="P1067" style:parent-style-name="內文" style:family="paragraph">
      <style:paragraph-properties fo:text-indent="0.5in"/>
      <style:text-properties style:font-name-asian="標楷體"/>
    </style:style>
    <style:style style:name="P1068" style:parent-style-name="內文" style:family="paragraph">
      <style:paragraph-properties fo:text-indent="0.8333in"/>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fo:text-align="center" fo:margin-top="0.25in" fo:margin-left="0.1666in">
        <style:tab-stops/>
      </style:paragraph-properties>
      <style:text-properties style:font-name-asian="標楷體"/>
    </style:style>
    <style:style style:name="P1071" style:parent-style-name="內文" style:family="paragraph">
      <style:paragraph-properties fo:text-align="center" fo:margin-top="0.25in" fo:margin-left="0.1666in">
        <style:tab-stops/>
      </style:paragraph-properties>
    </style:style>
    <style:style style:name="T1072" style:parent-style-name="預設段落字型" style:family="text">
      <style:text-properties style:font-name-asian="標楷體"/>
    </style:style>
    <style:style style:name="P1073" style:parent-style-name="內文" style:family="paragraph">
      <style:paragraph-properties fo:text-align="center" fo:margin-left="0.1666in" fo:text-indent="-0.1666in">
        <style:tab-stops/>
      </style:paragraph-properties>
      <style:text-properties style:font-name-asian="標楷體"/>
    </style:style>
    <style:style style:name="P1074" style:parent-style-name="內文" style:family="paragraph">
      <style:paragraph-properties fo:text-align="center" fo:margin-left="0.1666in" fo:text-indent="-0.1666in">
        <style:tab-stops/>
      </style:paragraph-properties>
      <style:text-properties style:font-name-asian="標楷體"/>
    </style:style>
    <style:style style:name="P1075" style:parent-style-name="內文" style:family="paragraph">
      <style:paragraph-properties fo:text-align="center" fo:margin-left="0.1666in" fo:text-indent="-0.1666in">
        <style:tab-stops/>
      </style:paragraph-properties>
      <style:text-properties style:font-name-asian="標楷體"/>
    </style:style>
    <style:style style:name="P1076" style:parent-style-name="內文" style:family="paragraph">
      <style:paragraph-properties fo:margin-left="0.1666in" fo:text-indent="-0.1666in">
        <style:tab-stops/>
      </style:paragraph-properties>
      <style:text-properties style:font-name-asian="標楷體"/>
    </style:style>
    <style:style style:name="P1077" style:parent-style-name="內文" style:family="paragraph">
      <style:paragraph-properties fo:text-align="center" fo:margin-left="0.1666in" fo:text-indent="-0.1666in">
        <style:tab-stops/>
      </style:paragraph-properties>
    </style:style>
    <style:style style:name="T1078" style:parent-style-name="預設段落字型" style:family="text">
      <style:text-properties style:font-name-asian="標楷體"/>
    </style:style>
    <style:style style:name="P1079" style:parent-style-name="內文" style:family="paragraph">
      <style:paragraph-properties fo:margin-left="0.1666in" fo:text-indent="-0.1666in">
        <style:tab-stops/>
      </style:paragraph-properties>
      <style:text-properties style:font-name-asian="標楷體"/>
    </style:style>
    <style:style style:name="P1080" style:parent-style-name="內文" style:family="paragraph">
      <style:paragraph-properties fo:margin-left="0.1666in" fo:text-indent="-0.1666in">
        <style:tab-stops/>
      </style:paragraph-properties>
      <style:text-properties style:font-name-asian="標楷體"/>
    </style:style>
    <style:style style:name="P1081" style:parent-style-name="內文" style:family="paragraph">
      <style:paragraph-properties fo:margin-left="0.1666in" fo:text-indent="-0.1666in">
        <style:tab-stops/>
      </style:paragraph-properties>
      <style:text-properties style:font-name-asian="標楷體"/>
    </style:style>
    <style:style style:name="P1082" style:parent-style-name="內文" style:family="paragraph">
      <style:paragraph-properties fo:break-before="page" fo:margin-left="0.1666in" fo:text-indent="-0.1666in">
        <style:tab-stops/>
      </style:paragraph-properties>
      <style:text-properties style:font-name-asian="標楷體"/>
    </style:style>
    <style:style style:name="P1083" style:parent-style-name="內文" style:family="paragraph">
      <style:paragraph-properties fo:margin-left="0.3298in" fo:text-indent="-0.2465in">
        <style:tab-stops>
          <style:tab-stop style:type="left" style:position="-0.3298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size-complex="14pt"/>
    </style:style>
    <style:style style:name="T1087" style:parent-style-name="預設段落字型" style:family="text">
      <style:text-properties style:font-name-asian="標楷體" style:font-size-complex="14pt"/>
    </style:style>
    <style:style style:name="T1088" style:parent-style-name="預設段落字型" style:family="text">
      <style:text-properties style:font-name-asian="標楷體" style:font-size-complex="14pt"/>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style:font-size-complex="14pt"/>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T1113" style:parent-style-name="預設段落字型" style:family="text">
      <style:text-properties style:font-name-asian="標楷體" style:font-size-complex="14pt"/>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T1116" style:parent-style-name="預設段落字型" style:family="text">
      <style:text-properties style:font-name-asian="標楷體" style:font-size-complex="14pt"/>
    </style:style>
    <style:style style:name="T1117" style:parent-style-name="預設段落字型" style:family="text">
      <style:text-properties style:font-name-asian="標楷體" style:font-size-complex="14pt"/>
    </style:style>
    <style:style style:name="T1118" style:parent-style-name="預設段落字型" style:family="text">
      <style:text-properties style:font-name-asian="標楷體" style:font-size-complex="14pt"/>
    </style:style>
    <style:style style:name="T1119" style:parent-style-name="預設段落字型" style:family="text">
      <style:text-properties style:font-name-asian="標楷體" style:font-size-complex="14pt"/>
    </style:style>
    <style:style style:name="T1120" style:parent-style-name="預設段落字型" style:family="text">
      <style:text-properties style:font-name-asian="標楷體" style:font-size-complex="14pt"/>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T1123" style:parent-style-name="預設段落字型" style:family="text">
      <style:text-properties style:font-name-asian="標楷體" style:font-size-complex="14pt"/>
    </style:style>
    <style:style style:name="T1124" style:parent-style-name="預設段落字型" style:family="text">
      <style:text-properties style:font-name-asian="標楷體" style:font-size-complex="14pt"/>
    </style:style>
    <style:style style:name="T1125" style:parent-style-name="預設段落字型" style:family="text">
      <style:text-properties style:font-name-asian="標楷體" style:font-size-complex="14pt"/>
    </style:style>
    <style:style style:name="T1126" style:parent-style-name="預設段落字型" style:family="text">
      <style:text-properties style:font-name-asian="標楷體" style:font-size-complex="14pt"/>
    </style:style>
    <style:style style:name="T1127" style:parent-style-name="預設段落字型" style:family="text">
      <style:text-properties style:font-name-asian="標楷體" style:font-size-complex="14pt"/>
    </style:style>
    <style:style style:name="T1128" style:parent-style-name="預設段落字型" style:family="text">
      <style:text-properties style:font-name-asian="標楷體" style:font-size-complex="14pt"/>
    </style:style>
    <style:style style:name="T1129" style:parent-style-name="預設段落字型" style:family="text">
      <style:text-properties style:font-name-asian="標楷體" style:font-size-complex="14pt"/>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T1132" style:parent-style-name="預設段落字型" style:family="text">
      <style:text-properties style:font-name-asian="標楷體" style:font-size-complex="14pt"/>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T1135" style:parent-style-name="預設段落字型" style:family="text">
      <style:text-properties style:font-name-asian="標楷體" style:font-size-complex="14pt"/>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T1138" style:parent-style-name="預設段落字型" style:family="text">
      <style:text-properties style:font-name-asian="標楷體" style:font-size-complex="14pt"/>
    </style:style>
    <style:style style:name="T1139" style:parent-style-name="預設段落字型" style:family="text">
      <style:text-properties style:font-name-asian="標楷體" style:font-size-complex="14pt"/>
    </style:style>
    <style:style style:name="T1140" style:parent-style-name="預設段落字型" style:family="text">
      <style:text-properties style:font-name-asian="標楷體" style:font-size-complex="14pt"/>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asian="標楷體" style:font-size-complex="14pt"/>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T1145" style:parent-style-name="預設段落字型" style:family="text">
      <style:text-properties style:font-name-asian="標楷體" style:font-size-complex="14pt"/>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T1148" style:parent-style-name="預設段落字型" style:family="text">
      <style:text-properties style:font-name-asian="標楷體" style:font-size-complex="14pt"/>
    </style:style>
    <style:style style:name="T1149" style:parent-style-name="預設段落字型" style:family="text">
      <style:text-properties style:font-name-asian="標楷體" style:font-size-complex="14pt"/>
    </style:style>
    <style:style style:name="P1150" style:parent-style-name="內文" style:family="paragraph">
      <style:paragraph-properties fo:text-align="center" fo:margin-top="0.125in" fo:margin-left="0.1666in" fo:text-indent="-0.1666in">
        <style:tab-stops/>
      </style:paragraph-properties>
      <style:text-properties style:font-name-asian="標楷體"/>
    </style:style>
    <style:style style:name="P1151" style:parent-style-name="內文" style:family="paragraph">
      <style:paragraph-properties fo:text-align="center" fo:margin-top="0.125in" fo:margin-left="0.1666in" fo:text-indent="-0.1666in">
        <style:tab-stops/>
      </style:paragraph-properties>
    </style:style>
    <style:style style:name="T1152" style:parent-style-name="預設段落字型" style:family="text">
      <style:text-properties style:font-name-asian="標楷體"/>
    </style:style>
    <style:style style:name="P1153" style:parent-style-name="內文" style:family="paragraph">
      <style:paragraph-properties fo:text-align="center" fo:margin-top="0.125in" fo:margin-left="0.1666in" fo:text-indent="-0.1666in">
        <style:tab-stops/>
      </style:paragraph-properties>
      <style:text-properties style:font-name-asian="標楷體"/>
    </style:style>
    <style:style style:name="P1154" style:parent-style-name="內文" style:family="paragraph">
      <style:paragraph-properties fo:text-align="center" fo:margin-left="0.1666in" fo:text-indent="-0.1666in">
        <style:tab-stops/>
      </style:paragraph-properties>
      <style:text-properties style:font-name-asian="標楷體"/>
    </style:style>
    <style:style style:name="P1155" style:parent-style-name="內文" style:family="paragraph">
      <style:paragraph-properties fo:text-align="center" fo:margin-left="0.1666in" fo:text-indent="-0.1666in">
        <style:tab-stops/>
      </style:paragraph-properties>
    </style:style>
    <style:style style:name="T1156" style:parent-style-name="預設段落字型" style:family="text">
      <style:text-properties style:font-name-asian="標楷體"/>
    </style:style>
    <style:style style:name="P1157" style:parent-style-name="內文" style:family="paragraph">
      <style:text-properties style:font-name-asian="標楷體"/>
    </style:style>
    <style:style style:name="P1158" style:parent-style-name="內文" style:family="paragraph">
      <style:text-properties style:font-name-asian="標楷體"/>
    </style:style>
    <style:style style:name="P1159" style:parent-style-name="內文" style:family="paragraph">
      <style:paragraph-properties fo:text-indent="1in"/>
      <style:text-properties style:font-name-asian="標楷體"/>
    </style:style>
    <style:style style:name="T1160" style:parent-style-name="預設段落字型" style:family="text">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paragraph-properties fo:margin-left="0.125in" fo:text-indent="-0.125in">
        <style:tab-stops/>
      </style:paragraph-properties>
      <style:text-properties style:font-name-asian="標楷體"/>
    </style:style>
    <style:style style:name="P1164" style:parent-style-name="內文" style:family="paragraph">
      <style:paragraph-properties fo:margin-left="0.3333in" fo:text-indent="-0.25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T1174" style:parent-style-name="預設段落字型" style:family="text">
      <style:text-properties style:font-name-asian="標楷體" style:font-size-complex="14pt"/>
    </style:style>
    <style:style style:name="T1175" style:parent-style-name="預設段落字型" style:family="text">
      <style:text-properties style:font-name-asian="標楷體" style:font-size-complex="14pt"/>
    </style:style>
    <style:style style:name="T1176" style:parent-style-name="預設段落字型" style:family="text">
      <style:text-properties style:font-name-asian="標楷體" style:font-size-complex="14pt"/>
    </style:style>
    <style:style style:name="T1177" style:parent-style-name="預設段落字型" style:family="text">
      <style:text-properties style:font-name-asian="標楷體" style:font-size-complex="14pt"/>
    </style:style>
    <style:style style:name="T1178" style:parent-style-name="預設段落字型" style:family="text">
      <style:text-properties style:font-name-asian="標楷體" style:font-size-complex="14pt"/>
    </style:style>
    <style:style style:name="T1179" style:parent-style-name="預設段落字型" style:family="text">
      <style:text-properties style:font-name-asian="標楷體" style:font-size-complex="14pt"/>
    </style:style>
    <style:style style:name="T1180" style:parent-style-name="預設段落字型" style:family="text">
      <style:text-properties style:font-name-asian="標楷體" style:font-size-complex="14pt"/>
    </style:style>
    <style:style style:name="T1181" style:parent-style-name="預設段落字型" style:family="text">
      <style:text-properties style:font-name-asian="標楷體" style:font-size-complex="14pt"/>
    </style:style>
    <style:style style:name="T1182" style:parent-style-name="預設段落字型" style:family="text">
      <style:text-properties style:font-name-asian="標楷體" style:font-size-complex="14pt" style:language-asian="zh" style:country-asian="HK"/>
    </style:style>
    <style:style style:name="T1183" style:parent-style-name="預設段落字型" style:family="text">
      <style:text-properties style:font-name-asian="標楷體" style:font-size-complex="14pt"/>
    </style:style>
    <style:style style:name="T1184" style:parent-style-name="預設段落字型" style:family="text">
      <style:text-properties style:font-name-asian="標楷體" style:font-size-complex="14pt"/>
    </style:style>
    <style:style style:name="P1185" style:parent-style-name="本文縮排2" style:family="paragraph">
      <style:paragraph-properties fo:margin-left="0.3333in">
        <style:tab-stops/>
      </style:paragraph-properties>
      <style:text-properties style:font-name="Times New Roman"/>
    </style:style>
    <style:style style:name="P1186" style:parent-style-name="內文" style:family="paragraph">
      <style:text-properties style:font-name-asian="標楷體" fo:font-weight="bold" style:font-weight-asian="bold" style:font-weight-complex="bold" fo:font-size="14pt" style:font-size-asian="14pt" style:font-size-complex="14pt"/>
    </style:style>
    <style:style style:name="P1187" style:parent-style-name="內文" style:family="paragraph">
      <style:text-properties style:font-name-asian="標楷體" fo:font-weight="bold" style:font-weight-asian="bold" style:font-weight-complex="bold" fo:font-size="14pt" style:font-size-asian="14pt" style:font-size-complex="14pt"/>
    </style:style>
    <style:style style:name="P1188" style:parent-style-name="內文" style:family="paragraph">
      <style:text-properties style:font-name-asian="標楷體" fo:font-weight="bold" style:font-weight-asian="bold" style:font-weight-complex="bold" fo:font-size="14pt" style:font-size-asian="14pt" style:font-size-complex="14pt"/>
    </style:style>
    <style:style style:name="P1189" style:parent-style-name="內文" style:family="paragraph">
      <style:text-properties style:font-name-asian="標楷體" fo:font-weight="bold" style:font-weight-asian="bold" style:font-weight-complex="bold" fo:font-size="14pt" style:font-size-asian="14pt" style:font-size-complex="14pt"/>
    </style:style>
    <style:style style:name="P1190" style:parent-style-name="內文" style:family="paragraph">
      <style:text-properties style:font-name-asian="標楷體" fo:font-weight="bold" style:font-weight-asian="bold" style:font-weight-complex="bold" fo:font-size="14pt" style:font-size-asian="14pt" style:font-size-complex="14pt"/>
    </style:style>
    <style:style style:name="P1191"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1192" style:parent-style-name="內文" style:family="paragraph">
      <style:paragraph-properties fo:margin-top="0.125in" fo:margin-left="0.1666in" fo:text-indent="-0.1666in">
        <style:tab-stops/>
      </style:paragraph-properties>
      <style:text-properties style:font-name-asian="標楷體"/>
    </style:style>
    <style:style style:name="P1193" style:parent-style-name="內文" style:family="paragraph"/>
    <style:style style:name="T1194" style:parent-style-name="預設段落字型" style:family="text">
      <style:text-properties style:font-name-asian="標楷體" style:font-size-complex="14pt"/>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T1200" style:parent-style-name="預設段落字型" style:family="text">
      <style:text-properties style:font-name-asian="標楷體" style:font-size-complex="14pt"/>
    </style:style>
    <style:style style:name="T1201" style:parent-style-name="預設段落字型" style:family="text">
      <style:text-properties style:font-name-asian="標楷體" style:font-size-complex="14pt"/>
    </style:style>
    <style:style style:name="T1202" style:parent-style-name="預設段落字型" style:family="text">
      <style:text-properties style:font-name-asian="標楷體" style:font-size-complex="14pt"/>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T1207" style:parent-style-name="預設段落字型" style:family="text">
      <style:text-properties style:font-name-asian="標楷體" style:font-size-complex="14pt"/>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T1210" style:parent-style-name="預設段落字型" style:family="text">
      <style:text-properties style:font-name-asian="標楷體" style:font-size-complex="14pt"/>
    </style:style>
    <style:style style:name="T1211" style:parent-style-name="預設段落字型" style:family="text">
      <style:text-properties style:font-name-asian="標楷體" style:font-size-complex="14pt"/>
    </style:style>
    <style:style style:name="T1212" style:parent-style-name="預設段落字型" style:family="text">
      <style:text-properties style:font-name-asian="標楷體" style:font-size-complex="14pt"/>
    </style:style>
    <style:style style:name="T1213" style:parent-style-name="預設段落字型" style:family="text">
      <style:text-properties style:font-name-asian="標楷體" style:font-size-complex="14pt"/>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font-size-complex="14pt"/>
    </style:style>
    <style:style style:name="T1216" style:parent-style-name="預設段落字型" style:family="text">
      <style:text-properties style:font-name-asian="標楷體" style:font-size-complex="14pt"/>
    </style:style>
    <style:style style:name="T1217" style:parent-style-name="預設段落字型" style:family="text">
      <style:text-properties style:font-name-asian="標楷體" style:font-size-complex="14pt"/>
    </style:style>
    <style:style style:name="T1218" style:parent-style-name="預設段落字型" style:family="text">
      <style:text-properties style:font-name-asian="標楷體" style:font-size-complex="14pt" style:language-asian="zh" style:country-asian="HK"/>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language-asian="zh" style:country-asian="HK"/>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T1225" style:parent-style-name="預設段落字型" style:family="text">
      <style:text-properties style:font-name-asian="標楷體" style:font-size-complex="14pt"/>
    </style:style>
    <style:style style:name="T1226" style:parent-style-name="預設段落字型" style:family="text">
      <style:text-properties style:font-name-asian="標楷體" style:font-size-complex="14pt"/>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style>
    <style:style style:name="T1240" style:parent-style-name="預設段落字型" style:family="text">
      <style:text-properties style:font-name-asian="標楷體" style:font-size-complex="14pt" style:language-asian="zh" style:country-asian="HK"/>
    </style:style>
    <style:style style:name="T1241" style:parent-style-name="預設段落字型" style:family="text">
      <style:text-properties style:font-name-asian="標楷體" style:font-size-complex="14pt"/>
    </style:style>
    <style:style style:name="T1242" style:parent-style-name="預設段落字型" style:family="text">
      <style:text-properties style:font-name-asian="標楷體" style:font-size-complex="14pt"/>
    </style:style>
    <style:style style:name="T1243" style:parent-style-name="預設段落字型" style:family="text">
      <style:text-properties style:font-name-asian="標楷體" style:font-size-complex="14pt" style:language-asian="zh" style:country-asian="HK"/>
    </style:style>
    <style:style style:name="T1244" style:parent-style-name="預設段落字型" style:family="text">
      <style:text-properties style:font-name-asian="標楷體" style:font-size-complex="14pt"/>
    </style:style>
    <style:style style:name="T1245" style:parent-style-name="預設段落字型" style:family="text">
      <style:text-properties style:font-name-asian="標楷體" style:font-size-complex="14pt"/>
    </style:style>
    <style:style style:name="T1246" style:parent-style-name="預設段落字型" style:family="text">
      <style:text-properties style:font-name-asian="標楷體" style:font-size-complex="14pt"/>
    </style:style>
    <style:style style:name="T1247" style:parent-style-name="預設段落字型" style:family="text">
      <style:text-properties style:font-name-asian="標楷體" style:font-size-complex="14pt"/>
    </style:style>
    <style:style style:name="T1248" style:parent-style-name="預設段落字型" style:family="text">
      <style:text-properties style:font-name-asian="標楷體" style:font-size-complex="14pt"/>
    </style:style>
    <style:style style:name="T1249" style:parent-style-name="預設段落字型" style:family="text">
      <style:text-properties style:font-name-asian="標楷體" style:font-size-complex="14pt"/>
    </style:style>
    <style:style style:name="T1250" style:parent-style-name="預設段落字型" style:family="text">
      <style:text-properties style:font-name-asian="標楷體" style:font-size-complex="14pt"/>
    </style:style>
    <style:style style:name="T1251" style:parent-style-name="預設段落字型" style:family="text">
      <style:text-properties style:font-name-asian="標楷體" style:font-size-complex="14pt"/>
    </style:style>
    <style:style style:name="T1252" style:parent-style-name="預設段落字型" style:family="text">
      <style:text-properties style:font-name-asian="標楷體" style:font-size-complex="14pt"/>
    </style:style>
    <style:style style:name="T1253" style:parent-style-name="預設段落字型" style:family="text">
      <style:text-properties style:font-name-asian="標楷體" style:font-size-complex="14pt"/>
    </style:style>
    <style:style style:name="T1254" style:parent-style-name="預設段落字型" style:family="text">
      <style:text-properties style:font-name-asian="標楷體" style:font-size-complex="14pt"/>
    </style:style>
    <style:style style:name="P1255" style:parent-style-name="內文" style:family="paragraph">
      <style:paragraph-properties fo:text-align="center" fo:margin-top="0.125in"/>
      <style:text-properties style:font-name-asian="標楷體" style:font-size-complex="14pt"/>
    </style:style>
    <style:style style:name="P1256" style:parent-style-name="內文" style:family="paragraph">
      <style:paragraph-properties fo:margin-left="0.25in" fo:text-indent="-0.125in">
        <style:tab-stops/>
      </style:paragraph-properties>
    </style:style>
    <style:style style:name="T1257" style:parent-style-name="預設段落字型" style:family="text">
      <style:text-properties style:font-name-asian="標楷體" style:font-size-complex="14pt"/>
    </style:style>
    <style:style style:name="P1258" style:parent-style-name="內文" style:family="paragraph">
      <style:paragraph-properties fo:margin-left="0.25in" fo:text-indent="-0.125in">
        <style:tab-stops/>
      </style:paragraph-properties>
      <style:text-properties style:font-name-asian="標楷體" style:font-size-complex="14pt"/>
    </style:style>
    <style:style style:name="P1259" style:parent-style-name="內文" style:family="paragraph">
      <style:paragraph-properties fo:margin-left="0.25in" fo:text-indent="-0.125in">
        <style:tab-stops/>
      </style:paragraph-properties>
      <style:text-properties style:font-name-asian="標楷體" style:font-size-complex="14pt"/>
    </style:style>
    <style:style style:name="P1260" style:parent-style-name="內文" style:family="paragraph">
      <style:paragraph-properties fo:margin-left="0.25in" fo:text-indent="-0.125in">
        <style:tab-stops/>
      </style:paragraph-properties>
      <style:text-properties style:font-name-asian="標楷體" style:font-size-complex="14pt"/>
    </style:style>
    <style:style style:name="P1261" style:parent-style-name="內文" style:family="paragraph">
      <style:paragraph-properties fo:margin-left="0.25in" fo:text-indent="-0.125in">
        <style:tab-stops/>
      </style:paragraph-properties>
      <style:text-properties style:font-name-asian="標楷體" style:font-size-complex="14pt"/>
    </style:style>
    <style:style style:name="P1262" style:parent-style-name="內文" style:family="paragraph">
      <style:paragraph-properties fo:margin-left="0.25in" fo:text-indent="-0.125in">
        <style:tab-stops/>
      </style:paragraph-properties>
      <style:text-properties style:font-name-asian="標楷體" style:font-size-complex="14pt"/>
    </style:style>
    <style:style style:name="P1263" style:parent-style-name="內文" style:family="paragraph">
      <style:paragraph-properties fo:margin-left="0.25in" fo:text-indent="-0.125in">
        <style:tab-stops/>
      </style:paragraph-properties>
      <style:text-properties style:font-name-asian="標楷體" style:font-size-complex="14pt"/>
    </style:style>
    <style:style style:name="P1264" style:parent-style-name="內文" style:family="paragraph">
      <style:paragraph-properties fo:margin-left="0.25in" fo:text-indent="-0.125in">
        <style:tab-stops/>
      </style:paragraph-properties>
      <style:text-properties style:font-name-asian="標楷體" style:font-size-complex="14pt"/>
    </style:style>
    <style:style style:name="P1265" style:parent-style-name="內文" style:family="paragraph">
      <style:text-properties style:font-name-asian="標楷體" style:font-size-complex="14pt"/>
    </style:style>
    <style:style style:name="P1266" style:parent-style-name="內文" style:family="paragraph">
      <style:paragraph-properties fo:break-before="page"/>
      <style:text-properties style:font-name-asian="標楷體" style:font-size-complex="14pt"/>
    </style:style>
    <style:style style:name="P1267" style:parent-style-name="內文" style:family="paragraph">
      <style:paragraph-properties fo:margin-left="0.3298in">
        <style:tab-stops/>
      </style:paragraph-properties>
      <style:text-properties style:font-name-asian="標楷體" style:font-size-complex="14pt"/>
    </style:style>
    <style:style style:name="P1268" style:parent-style-name="內文" style:family="paragraph">
      <style:paragraph-properties fo:margin-top="0.125in"/>
      <style:text-properties style:font-name-asian="標楷體" fo:font-size="11.5pt" style:font-size-asian="11.5pt" style:font-size-complex="11.5pt"/>
    </style:style>
    <style:style style:name="P1269" style:parent-style-name="內文" style:family="paragraph">
      <style:paragraph-properties fo:text-indent="0.1666in"/>
    </style:style>
    <style:style style:name="T1270" style:parent-style-name="預設段落字型" style:family="text">
      <style:text-properties style:font-name-asian="標楷體" style:font-size-complex="14pt"/>
    </style:style>
    <style:style style:name="P1271" style:parent-style-name="內文" style:family="paragraph">
      <style:text-properties style:font-name-asian="標楷體"/>
    </style:style>
    <style:style style:name="P1272" style:parent-style-name="內文" style:family="paragraph">
      <style:paragraph-properties fo:margin-left="0.3333in" fo:text-indent="-0.25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language-asian="zh" style:country-asian="HK"/>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language-asian="zh" style:country-asian="HK"/>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fo:text-align="center" fo:margin-top="0.125in"/>
      <style:text-properties style:font-name-asian="標楷體"/>
    </style:style>
    <style:style style:name="T1302" style:parent-style-name="預設段落字型" style:family="text">
      <style:text-properties style:font-name-asian="標楷體"/>
    </style:style>
    <style:style style:name="P1303" style:parent-style-name="內文" style:family="paragraph">
      <style:paragraph-properties fo:margin-left="0.125in" fo:text-indent="-0.125in">
        <style:tab-stops/>
      </style:paragraph-properties>
      <style:text-properties style:font-name-asian="標楷體"/>
    </style:style>
    <style:style style:name="P1304" style:parent-style-name="內文" style:family="paragraph">
      <style:paragraph-properties fo:margin-left="0.2951in" fo:text-indent="-0.2951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language-asian="zh" style:country-asian="HK"/>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language-asian="zh" style:country-asian="HK"/>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language-asian="zh" style:country-asian="HK"/>
    </style:style>
    <style:style style:name="T1325" style:parent-style-name="預設段落字型" style:family="text">
      <style:text-properties style:font-name-asian="標楷體"/>
    </style:style>
    <style:style style:name="P1326" style:parent-style-name="內文" style:family="paragraph">
      <style:paragraph-properties fo:break-before="page" fo:margin-left="0.125in" fo:text-indent="-0.125in">
        <style:tab-stops/>
      </style:paragraph-properties>
      <style:text-properties style:font-name-asian="標楷體"/>
    </style:style>
    <style:style style:name="P1327" style:parent-style-name="內文" style:family="paragraph">
      <style:paragraph-properties fo:line-height="0.2777in" fo:margin-left="0.125in" fo:text-indent="0.333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language-asian="zh" style:country-asian="HK"/>
    </style:style>
    <style:style style:name="T1349" style:parent-style-name="預設段落字型" style:family="text">
      <style:text-properties style:font-name-asian="標楷體" style:font-size-complex="14pt"/>
    </style:style>
    <style:style style:name="T1350" style:parent-style-name="預設段落字型" style:family="text">
      <style:text-properties style:font-name-asian="標楷體" style:font-size-complex="14pt"/>
    </style:style>
    <style:style style:name="T1351" style:parent-style-name="預設段落字型" style:family="text">
      <style:text-properties style:font-name-asian="標楷體" style:font-size-complex="14pt"/>
    </style:style>
    <style:style style:name="T1352" style:parent-style-name="預設段落字型" style:family="text">
      <style:text-properties style:font-name-asian="標楷體" style:font-size-complex="14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language-asian="zh" style:country-asian="HK"/>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language-asian="zh" style:country-asian="HK"/>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language-asian="zh" style:country-asian="HK"/>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本文縮排3" style:family="paragraph">
      <style:text-properties style:font-name="Times New Roman"/>
    </style:style>
    <style:style style:name="P1388" style:parent-style-name="內文" style:family="paragraph">
      <style:paragraph-properties fo:line-height="0.2777in" fo:margin-left="0.125in" fo:text-indent="0.3333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text:span text:style-name="T5"><draw:frame draw:style-name="a1" draw:name="圖片 1" text:anchor-type="as-char" svg:x="0in" svg:y="0in" svg:width="5.44792in" svg:height="6.45833in" style:rel-width="scale" style:rel-height="scale"><draw:image xlink:href="media/image1.emf" xlink:type="simple" xlink:show="embed" xlink:actuate="onLoad"/><svg:title/><svg:desc/></draw:frame></text:span></text:p>
      <text:p text:style-name="P6"><text:s/><text:s/>113年度</text:p>
      <text:p text:style-name="P7"><text:span text:style-name="T8"><draw:frame draw:z-index="251658752" draw:id="id0" draw:style-name="a2" draw:name="WordArt 262" text:anchor-type="paragraph" svg:x="1.325in" svg:y="0.1in" svg:width="4in" svg:height="0.5in" style:rel-width="scale" style:rel-height="scale"><draw:text-box><text:p text:style-name="P9"><text:span text:style-name="T10">專業、精準、效率</text:span></text:p></draw:text-box><svg:title/><svg:desc/></draw:frame></text:span></text:p>
      <text:p text:style-name="P11"><text:span text:style-name="T12"><draw:frame draw:z-index="251657728" draw:id="id1" draw:style-name="a3" draw:name="WordArt 246" text:anchor-type="paragraph" svg:x="0.99375in" svg:y="7in" svg:width="4.08333in" svg:height="0.5in" style:rel-width="scale" style:rel-height="scale"><draw:text-box><text:p text:style-name="P13"><text:span text:style-name="T14">專業、效率、精準</text:span></text:p></draw:text-box><svg:title/><svg:desc/></draw:frame></text:span><text:span text:style-name="T15"><draw:frame draw:z-index="251656704" draw:id="id2" draw:style-name="a4" draw:name="WordArt 178" text:anchor-type="paragraph" svg:x="0.6625in" svg:y="6.75in" svg:width="4.96875in" svg:height="0.25in" style:rel-width="scale" style:rel-height="scale"><draw:text-box><text:p text:style-name="P16"><text:span text:style-name="T17">專業、效率、精準</text:span></text:p></draw:text-box><svg:title/><svg:desc/></draw:frame></text:span></text:p>
      <text:p text:style-name="P18">法務部法醫研究所編</text:p>
      <text:p text:style-name="P19">中華民國114年2月</text:p>
      <text:soft-page-break/>
      <text:p text:style-name="P20">法務部法醫研究所113年度法醫鑑驗業務統計年報</text:p>
      <text:list text:style-name="LFO17" text:continue-numbering="true">
        <text:list-item>
          <text:p text:style-name="P21">法醫病理鑑定業務</text:p>
        </text:list-item>
      </text:list>
      <text:list text:style-name="LFO15" text:continue-numbering="true">
        <text:list-item>
          <text:p text:style-name="P22">收案統計</text:p>
        </text:list-item>
      </text:list>
      <text:p text:style-name="P23">＊<text:s/><text:s/>113年1-12月法醫研究所受理解剖及各類鑑定案件共計3,589件，各類別收案數詳列於表1-1，各類案件比較，以圖1-1、圖1-2做簡略表達。</text:p>
      <text:p text:style-name="P24">表1-1<text:s text:c="2"/>受理解剖及鑑定案件數統計表</text:p>
      <text:p text:style-name="內文"><text:span text:style-name="T25"><draw:frame draw:style-name="a5" draw:name="圖片 2" text:anchor-type="as-char" svg:x="0in" svg:y="0in" svg:width="6.30208in" svg:height="4.07292in" style:rel-width="scale" style:rel-height="scale"><draw:image xlink:href="media/image2.emf" xlink:type="simple" xlink:show="embed" xlink:actuate="onLoad"/><svg:title/><svg:desc/></draw:frame></text:span></text:p>
      <text:p text:style-name="P26"/>
      <text:p text:style-name="P27"/>
      <text:p text:style-name="P28"/>
      <text:p text:style-name="P29"/>
      <text:soft-page-break/>
      <text:p text:style-name="P30">＊<text:s text:c="2"/>各類別收案數占法醫病理鑑定業務總收案件數比重：</text:p>
      <text:p text:style-name="P31">解剖占47.90%、複驗占0.06%、文書鑑定占0.17%、死因鑑定占47.42.%、再函詢占4.46%、證物鑑定占0.00%。<text:s/>(參考圖1-1)</text:p>
      <text:p text:style-name="P32">圖1-1<text:s text:c="2"/>各類別占總收案件數比例圖</text:p>
      <text:p text:style-name="P33">113年</text:p>
      <text:p text:style-name="P34"><text:span text:style-name="T35"><draw:frame draw:style-name="a6" draw:name="圖片 3" text:anchor-type="as-char" svg:x="0in" svg:y="0in" svg:width="6.32292in" svg:height="2.54167in" style:rel-width="scale" style:rel-height="scale"><draw:image xlink:href="media/image3.emf" xlink:type="simple" xlink:show="embed" xlink:actuate="onLoad"/><svg:title/><svg:desc/></draw:frame></text:span></text:p>
      <text:p text:style-name="P36">圖1-2 <text:s/>法醫病理收案數直條圖</text:p>
      <text:p text:style-name="P37">113年</text:p>
      <text:p text:style-name="P38"><text:span text:style-name="T39"><draw:frame draw:style-name="a7" draw:name="圖片 4" text:anchor-type="as-char" svg:x="0in" svg:y="0in" svg:width="6.27083in" svg:height="5in" style:rel-width="scale" style:rel-height="scale"><draw:image xlink:href="media/image4.emf" xlink:type="simple" xlink:show="embed" xlink:actuate="onLoad"/><svg:title/><svg:desc/></draw:frame></text:span></text:p>
      <text:soft-page-break/>
      <text:p text:style-name="P40"><text:span text:style-name="T41">＊</text:span><text:span text:style-name="T42"><text:s text:c="2"/></text:span><text:span text:style-name="T43">本所於成立初期將法醫病理接受委託案件，依委託機關請求辦理鑑定性質予以分類，因多數委託案件包含解剖及死因鑑定，故以同一類別予以歸類；然因</text:span><text:span text:style-name="T44">95</text:span><text:span text:style-name="T45">年</text:span><text:span text:style-name="T46">12</text:span><text:span text:style-name="T47">月</text:span><text:span text:style-name="T48">28</text:span><text:span text:style-name="T49">日法醫師</text:span><text:span text:style-name="T50">法實施後，該法第十一條規定：『法醫師檢驗屍體後，應製作檢驗報告書；解剖屍體後</text:span><text:span text:style-name="T51">，應製作解剖報告書；鑑定死因後，應製作鑑定報告書</text:span><text:span text:style-name="T52">……</text:span><text:span text:style-name="T53">』等規定，已將報告書明確分類。遂於</text:span><text:span text:style-name="T54">97</text:span><text:span text:style-name="T55">年</text:span><text:span text:style-name="T56">6</text:span><text:span text:style-name="T57">、</text:span><text:span text:style-name="T58">7</text:span><text:span text:style-name="T59">月檢討此項合併歸類之合理性，因考量案件執行時程之管控，以及因應法醫師法施行後解剖、鑑定案件統計數據正確性，故自</text:span><text:span text:style-name="T60">97</text:span><text:span text:style-name="T61">年</text:span><text:span text:style-name="T62">8</text:span><text:span text:style-name="T63">月</text:span><text:span text:style-name="T64">11</text:span><text:span text:style-name="T65">日起配合本所總收發文號統一修正，將</text:span><text:span text:style-name="T66">原分類之「解剖及死因鑑定」、「僅死因鑑定」，重新分類為「解剖」及「死因鑑定」二大類，並追溯修正以前年度資料</text:span><text:span text:style-name="T67">，特此敘明。</text:span></text:p>
      <text:p text:style-name="P68"><text:span text:style-name="T69">＊</text:span><text:span text:style-name="T70"><text:s text:c="2"/></text:span><text:span text:style-name="T71">分析</text:span><text:span text:style-name="T72">10</text:span><text:span text:style-name="T73">9</text:span><text:span text:style-name="T74">年</text:span><text:span text:style-name="T75">至</text:span><text:span text:style-name="T76">1</text:span><text:span text:style-name="T77">13</text:span><text:span text:style-name="T78">年</text:span><text:span text:style-name="T79">各類別收案數</text:span></text:p>
      <text:p text:style-name="P80"><text:span text:style-name="T81">1</text:span><text:span text:style-name="T82">13</text:span><text:span text:style-name="T83">年</text:span><text:span text:style-name="T84">與去年相較</text:span><text:span text:style-name="T85">，</text:span><text:span text:style-name="T86">解剖</text:span><text:span text:style-name="T87">、</text:span><text:span text:style-name="T88">文書鑑定</text:span><text:span text:style-name="T89">、</text:span><text:span text:style-name="T90">死因鑑定</text:span><text:span text:style-name="T91">案件量</text:span><text:span text:style-name="T92">收案數</text:span><text:span text:style-name="T93">增加</text:span><text:span text:style-name="T94">；</text:span><text:span text:style-name="T95">再函詢</text:span><text:span text:style-name="T96">案件量</text:span><text:span text:style-name="T97">收案數</text:span><text:span text:style-name="T98">減少</text:span><text:span text:style-name="T99">；</text:span><text:span text:style-name="T100">複驗</text:span><text:span text:style-name="T101">案件量</text:span><text:span text:style-name="T102">收案數</text:span><text:span text:style-name="T103">持平</text:span><text:span text:style-name="T104">。</text:span><text:span text:style-name="T105">(</text:span><text:span text:style-name="T106">參考表</text:span><text:span text:style-name="T107">1-2</text:span><text:span text:style-name="T108">、</text:span><text:span text:style-name="T109">圖</text:span><text:span text:style-name="T110">1-3</text:span><text:span text:style-name="T111">、</text:span><text:span text:style-name="T112">圖</text:span><text:span text:style-name="T113">1-4)</text:span><text:span text:style-name="T114"><text:s/></text:span></text:p>
      <text:p text:style-name="P115"><text:span text:style-name="T116">表</text:span><text:span text:style-name="T117">1-2</text:span><text:span text:style-name="T118"><text:s text:c="2"/></text:span><text:span text:style-name="T119">各類別新收案數一覽表</text:span></text:p>
      <text:p text:style-name="P120"><text:span text:style-name="T121"><draw:frame draw:style-name="a8" draw:name="圖片 5" text:anchor-type="as-char" svg:x="0in" svg:y="0in" svg:width="6.01042in" svg:height="2.45833in" style:rel-width="scale" style:rel-height="scale"><draw:image xlink:href="media/image5.emf" xlink:type="simple" xlink:show="embed" xlink:actuate="onLoad"/><svg:title/><svg:desc/></draw:frame></text:span></text:p>
      <text:p text:style-name="P122">圖1-3<text:s text:c="2"/>各類別收案數直條圖</text:p>
      <text:p text:style-name="P123"><text:span text:style-name="T124"><draw:frame draw:style-name="a9" draw:name="圖片 6" text:anchor-type="as-char" svg:x="0in" svg:y="0in" svg:width="6.30208in" svg:height="3.14583in" style:rel-width="scale" style:rel-height="scale"><draw:image xlink:href="media/image6.emf" xlink:type="simple" xlink:show="embed" xlink:actuate="onLoad"/><svg:title/><svg:desc/></draw:frame></text:span></text:p>
      <text:p text:style-name="P125"/>
      <text:p text:style-name="P126"/>
      <text:p text:style-name="P127">圖1-4<text:s text:c="2"/>收案數折線圖<text:line-break/>109年-113年</text:p>
      <text:p text:style-name="P128"><text:span text:style-name="T129"><draw:frame draw:style-name="a10" draw:name="圖片 7" text:anchor-type="as-char" svg:x="0in" svg:y="0in" svg:width="6.30208in" svg:height="3.4375in" style:rel-width="scale" style:rel-height="scale"><draw:image xlink:href="media/image7.emf" xlink:type="simple" xlink:show="embed" xlink:actuate="onLoad"/><svg:title/><svg:desc/></draw:frame></text:span></text:p>
      <text:p text:style-name="P130"/>
      <text:list text:style-name="LFO17" text:continue-numbering="true">
        <text:list-item>
          <text:list>
            <text:list-item>
              <text:list>
                <text:list-item>
                  <text:p text:style-name="P131"><text:span text:style-name="T132">1</text:span><text:span text:style-name="T133">13</text:span><text:span text:style-name="T134">年本所收案</text:span><text:span text:style-name="T135">3</text:span><text:span text:style-name="T136">,</text:span><text:span text:style-name="T137">589</text:span><text:span text:style-name="T138">件中，由本所法醫師鑑定達</text:span><text:span text:style-name="T139">2,161</text:span><text:span text:style-name="T140">件，佔總收案件</text:span><text:span text:style-name="T141">60.21</text:span><text:span text:style-name="T142">%</text:span><text:span text:style-name="T143">，較去年</text:span><text:span text:style-name="T144">2,250</text:span><text:span text:style-name="T145">件</text:span><text:span text:style-name="T146">減少</text:span><text:span text:style-name="T147">89</text:span><text:span text:style-name="T148">件，</text:span><text:span text:style-name="T149">負</text:span><text:span text:style-name="T150">成長</text:span><text:span text:style-name="T151">率為</text:span><text:span text:style-name="T152">3.96</text:span><text:span text:style-name="T153"><text:s/></text:span><text:span text:style-name="T154">%</text:span><text:span text:style-name="T155">；委託顧問法醫師鑑定計</text:span><text:span text:style-name="T156">1</text:span><text:span text:style-name="T157">,</text:span><text:span text:style-name="T158">428</text:span><text:span text:style-name="T159">件，占</text:span><text:span text:style-name="T160">總收案件</text:span><text:span text:style-name="T161">39.79</text:span><text:span text:style-name="T162">%</text:span><text:span text:style-name="T163">，較去年</text:span><text:span text:style-name="T164">1</text:span><text:span text:style-name="T165">,</text:span><text:span text:style-name="T166">248</text:span><text:span text:style-name="T167">件</text:span><text:span text:style-name="T168">增加</text:span><text:span text:style-name="T169">180</text:span><text:span text:style-name="T170">件，</text:span><text:span text:style-name="T171">成長</text:span><text:span text:style-name="T172">率為</text:span><text:span text:style-name="T173">14.42</text:span><text:span text:style-name="T174">%</text:span><text:span text:style-name="T175">。（參考表</text:span><text:span text:style-name="T176">1-3</text:span><text:span text:style-name="T177">）</text:span></text:p>
                </text:list-item>
              </text:list>
            </text:list-item>
          </text:list>
        </text:list-item>
      </text:list>
      <text:p text:style-name="P178">表1-3 <text:s/>本所法醫師及顧問法醫師收案件數一覽表</text:p>
      <text:p text:style-name="P179"><text:span text:style-name="T180"><draw:frame draw:style-name="a11" draw:name="圖片 8" text:anchor-type="as-char" svg:x="0in" svg:y="0in" svg:width="6.29167in" svg:height="2.83333in" style:rel-width="scale" style:rel-height="scale"><draw:image xlink:href="media/image8.emf" xlink:type="simple" xlink:show="embed" xlink:actuate="onLoad"/><svg:title/><svg:desc/></draw:frame></text:span></text:p>
      <text:soft-page-break/>
      <text:p text:style-name="P181"><text:span text:style-name="T182">＊</text:span><text:span text:style-name="T183"><text:s text:c="2"/></text:span><text:span text:style-name="T184">以各</text:span><text:span text:style-name="T185">類別分案情形觀之，解剖、死因鑑定</text:span><text:span text:style-name="T186">、</text:span><text:span text:style-name="T187">複驗</text:span><text:span text:style-name="T188">及</text:span><text:span text:style-name="T189">文書鑑定</text:span><text:span text:style-name="T190">大多由本所法醫師鑑定。（參考圖</text:span><text:span text:style-name="T191">1-5</text:span><text:span text:style-name="T192">）</text:span></text:p>
      <text:p text:style-name="P193">圖1-5 <text:s/>本所法醫師與顧問法醫師收案比例表</text:p>
      <text:p text:style-name="P194">113年</text:p>
      <text:p text:style-name="P195"><text:span text:style-name="T196"><draw:frame draw:style-name="a12" draw:name="圖片 9" text:anchor-type="as-char" svg:x="0in" svg:y="0in" svg:width="6.29167in" svg:height="3.26042in" style:rel-width="scale" style:rel-height="scale"><draw:image xlink:href="media/image9.emf" xlink:type="simple" xlink:show="embed" xlink:actuate="onLoad"/><svg:title/><svg:desc/></draw:frame></text:span></text:p>
      <text:list text:style-name="LFO17" text:continue-numbering="true">
        <text:list-item>
          <text:list>
            <text:list-item>
              <text:list>
                <text:list-item>
                  <text:p text:style-name="P197"><text:span text:style-name="T198">1</text:span><text:span text:style-name="T199">13</text:span><text:span text:style-name="T200">年本所受理鑑定案件中，地檢署委託</text:span><text:span text:style-name="T201">3,</text:span><text:span text:style-name="T202">542</text:span><text:span text:style-name="T203">件占</text:span><text:span text:style-name="T204">9</text:span><text:span text:style-name="T205">8</text:span><text:span text:style-name="T206">.</text:span><text:span text:style-name="T207">69</text:span><text:span text:style-name="T208">%</text:span><text:span text:style-name="T209">，較</text:span><text:span text:style-name="T210">1</text:span><text:span text:style-name="T211">1</text:span><text:span text:style-name="T212">2</text:span><text:span text:style-name="T213">年</text:span><text:span text:style-name="T214">3,434</text:span><text:span text:style-name="T215">增加</text:span><text:span text:style-name="T216">108</text:span><text:span text:style-name="T217">件，</text:span><text:span text:style-name="T218">成長</text:span><text:span text:style-name="T219">率為</text:span><text:span text:style-name="T220">3.15</text:span><text:span text:style-name="T221">%</text:span><text:span text:style-name="T222">；</text:span><text:span text:style-name="T223">法</text:span><text:span text:style-name="T224">院委託</text:span><text:span text:style-name="T225">47</text:span><text:span text:style-name="T226">件</text:span><text:span text:style-name="T227">占</text:span><text:span text:style-name="T228">1.31</text:span><text:span text:style-name="T229">%</text:span><text:span text:style-name="T230">，</text:span><text:span text:style-name="T231">較</text:span><text:span text:style-name="T232">1</text:span><text:span text:style-name="T233">12</text:span><text:span text:style-name="T234">年</text:span><text:span text:style-name="T235">64</text:span><text:span text:style-name="T236">件</text:span><text:span text:style-name="T237">減少</text:span><text:span text:style-name="T238">17</text:span><text:span text:style-name="T239">件，負成長率為</text:span><text:span text:style-name="T240">26.56</text:span><text:span text:style-name="T241">%</text:span><text:span text:style-name="T242">；</text:span><text:span text:style-name="T243">軍事機關</text:span><text:span text:style-name="T244">及其他</text:span><text:span text:style-name="T245">委託比率不變</text:span><text:span text:style-name="T246">。（參考表</text:span><text:span text:style-name="T247">1-4</text:span><text:span text:style-name="T248">）</text:span></text:p>
                </text:list-item>
              </text:list>
            </text:list-item>
          </text:list>
        </text:list-item>
      </text:list>
      <text:p text:style-name="P249">表1-4 <text:s/>案件來源分析表</text:p>
      <text:p text:style-name="P250"><text:span text:style-name="T251"><draw:frame draw:style-name="a13" draw:name="圖片 10" text:anchor-type="as-char" svg:x="0in" svg:y="0in" svg:width="6.29167in" svg:height="2.64583in" style:rel-width="scale" style:rel-height="scale"><draw:image xlink:href="media/image10.emf" xlink:type="simple" xlink:show="embed" xlink:actuate="onLoad"/><svg:title/><svg:desc/></draw:frame></text:span></text:p>
      <text:p text:style-name="P252"/>
      <text:p text:style-name="P253"/>
      <text:soft-page-break/>
      <text:list text:style-name="LFO17" text:continue-numbering="true">
        <text:list-item>
          <text:list>
            <text:list-item>
              <text:list>
                <text:list-item>
                  <text:p text:style-name="P254"><text:span text:style-name="T255">1</text:span><text:span text:style-name="T256">13</text:span><text:span text:style-name="T257">年</text:span><text:span text:style-name="T258">本所受理</text:span><text:span text:style-name="T259">各類</text:span><text:span text:style-name="T260">案件</text:span><text:span text:style-name="T261">以高雄地檢</text:span><text:span text:style-name="T262">502</text:span><text:span text:style-name="T263">件為最多；</text:span><text:span text:style-name="T264">次為</text:span><text:span text:style-name="T265">新北</text:span><text:span text:style-name="T266">地檢</text:span><text:span text:style-name="T267">291</text:span><text:span text:style-name="T268">件</text:span><text:span text:style-name="T269">；</text:span><text:span text:style-name="T270">另</text:span><text:span text:style-name="T271">桃園、</text:span><text:span text:style-name="T272">新竹、</text:span><text:span text:style-name="T273">臺</text:span><text:span text:style-name="T274">中</text:span><text:span text:style-name="T275">、</text:span><text:span text:style-name="T276">臺南</text:span><text:span text:style-name="T277">、</text:span><text:span text:style-name="T278">屏東</text:span><text:span text:style-name="T279">及</text:span><text:span text:style-name="T280">橋頭</text:span><text:span text:style-name="T281">地檢</text:span><text:span text:style-name="T282">超過</text:span><text:span text:style-name="T283">2</text:span><text:span text:style-name="T284">00</text:span><text:span text:style-name="T285">件以上。</text:span><text:span text:style-name="T286">（參考表</text:span><text:span text:style-name="T287">1-5</text:span><text:span text:style-name="T288">、</text:span><text:span text:style-name="T289">表</text:span><text:span text:style-name="T290">1-6</text:span><text:span text:style-name="T291">、</text:span><text:span text:style-name="T292">表</text:span><text:span text:style-name="T293">1-7</text:span><text:span text:style-name="T294">）</text:span></text:p>
                </text:list-item>
                <text:list-item>
                  <text:p text:style-name="P295"><text:span text:style-name="T296">各類</text:span><text:span text:style-name="T297">案件來源分析：</text:span></text:p>
                </text:list-item>
              </text:list>
            </text:list-item>
          </text:list>
        </text:list-item>
      </text:list>
      <text:p text:style-name="P298"><text:span text:style-name="T299"><text:s text:c="2"/></text:span><text:span text:style-name="T300">解剖案件來源以高雄地檢委託</text:span><text:span text:style-name="T301">2</text:span><text:span text:style-name="T302">49</text:span><text:span text:style-name="T303">件為最多；</text:span><text:span text:style-name="T304">臺南</text:span><text:span text:style-name="T305">地檢</text:span><text:span text:style-name="T306">140</text:span><text:span text:style-name="T307">件次之</text:span><text:span text:style-name="T308">；</text:span><text:span text:style-name="T309">新北</text:span><text:span text:style-name="T310">地檢</text:span><text:span text:style-name="T311">1</text:span><text:span text:style-name="T312">39</text:span><text:span text:style-name="T313">件再次之。</text:span></text:p>
      <text:p text:style-name="P314"><text:span text:style-name="T315">複驗案件來源以</text:span><text:span text:style-name="T316">彰化及屏東地檢各</text:span><text:span text:style-name="T317">委託</text:span><text:span text:style-name="T318">1</text:span><text:span text:style-name="T319">件最多</text:span><text:span text:style-name="T320">。</text:span></text:p>
      <text:p text:style-name="P321"><text:span text:style-name="T322">文書鑑定案件</text:span><text:span text:style-name="T323">以臺北、士林、新北及</text:span><text:span text:style-name="T324">橋頭地檢</text:span><text:span text:style-name="T325">與</text:span><text:span text:style-name="T326">高等法院臺中分院及高雄地方法院</text:span><text:span text:style-name="T327">各</text:span><text:span text:style-name="T328">委託</text:span><text:span text:style-name="T329">1</text:span><text:span text:style-name="T330">件為最多</text:span><text:span text:style-name="T331">。</text:span></text:p>
      <text:p text:style-name="P332"><text:span text:style-name="T333">死因鑑定案件來源以高雄地檢委託</text:span><text:span text:style-name="T334">243</text:span><text:span text:style-name="T335">件為最多；</text:span><text:span text:style-name="T336">新北</text:span><text:span text:style-name="T337">地檢委託</text:span><text:span text:style-name="T338">1</text:span><text:span text:style-name="T339">42</text:span><text:span text:style-name="T340">件次之；</text:span><text:span text:style-name="T341">臺中</text:span><text:span text:style-name="T342">地檢委託</text:span><text:span text:style-name="T343">1</text:span><text:span text:style-name="T344">39</text:span><text:span text:style-name="T345">件再次之。</text:span></text:p>
      <text:p text:style-name="P346"><text:span text:style-name="T347">再函詢案件來源以</text:span><text:span text:style-name="T348">臺北</text:span><text:span text:style-name="T349">地檢</text:span><text:span text:style-name="T350">委託</text:span><text:span text:style-name="T351">14</text:span><text:span text:style-name="T352">件為最多；</text:span><text:span text:style-name="T353">高雄</text:span><text:span text:style-name="T354">及屏東</text:span><text:span text:style-name="T355">地檢</text:span><text:span text:style-name="T356">各</text:span><text:span text:style-name="T357">委託</text:span><text:span text:style-name="T358">10</text:span><text:span text:style-name="T359">件次之；</text:span><text:span text:style-name="T360">新北</text:span><text:span text:style-name="T361">及桃園地檢各</text:span><text:span text:style-name="T362">委託</text:span><text:span text:style-name="T363">9</text:span><text:span text:style-name="T364">件再次之</text:span><text:span text:style-name="T365">。</text:span></text:p>
      <text:p text:style-name="P366">（參考表1-5、表1-6、表1-7）</text:p>
      <text:p text:style-name="P367">表1-5 <text:s/>案件來源統計表-軍事機關及其他</text:p>
      <text:p text:style-name="P368"><text:span text:style-name="T369">11</text:span><text:span text:style-name="T370">3</text:span><text:span text:style-name="T371">年</text:span></text:p>
      <text:p text:style-name="P372"><text:span text:style-name="T373"><draw:frame draw:style-name="a14" draw:name="圖片 11" text:anchor-type="as-char" svg:x="0in" svg:y="0in" svg:width="6.29167in" svg:height="2.20833in" style:rel-width="scale" style:rel-height="scale"><draw:image xlink:href="media/image11.emf" xlink:type="simple" xlink:show="embed" xlink:actuate="onLoad"/><svg:title/><svg:desc/></draw:frame></text:span></text:p>
      <text:p text:style-name="P374"/>
      <text:p text:style-name="P375"/>
      <text:soft-page-break/>
      <text:p text:style-name="P376"><text:span text:style-name="T377">表</text:span><text:span text:style-name="T378">1-6 <text:s/></text:span><text:span text:style-name="T379">案件來源統計表</text:span><text:span text:style-name="T380">-</text:span><text:span text:style-name="T381">檢</text:span><text:span text:style-name="T382">察</text:span><text:span text:style-name="T383">署</text:span></text:p>
      <text:p text:style-name="P384"><text:span text:style-name="T385">11</text:span><text:span text:style-name="T386">3</text:span><text:span text:style-name="T387">年</text:span></text:p>
      <text:p text:style-name="P388"><text:span text:style-name="T389"><draw:frame draw:style-name="a15" draw:name="圖片 12" text:anchor-type="as-char" svg:x="0in" svg:y="0in" svg:width="6.38542in" svg:height="8.10417in" style:rel-width="scale" style:rel-height="scale"><draw:image xlink:href="media/image12.emf" xlink:type="simple" xlink:show="embed" xlink:actuate="onLoad"/><svg:title/><svg:desc/></draw:frame></text:span></text:p>
      <text:soft-page-break/>
      <text:p text:style-name="P390">表1-7 <text:s/>案件來源統計表-法院</text:p>
      <text:p text:style-name="P391"><text:span text:style-name="T392">11</text:span><text:span text:style-name="T393">3</text:span><text:span text:style-name="T394">年</text:span></text:p>
      <text:p text:style-name="P395"><text:span text:style-name="T396"><draw:frame draw:style-name="a16" draw:name="圖片 13" text:anchor-type="as-char" svg:x="0in" svg:y="0in" svg:width="6.29167in" svg:height="8.1875in" style:rel-width="scale" style:rel-height="scale"><draw:image xlink:href="media/image13.emf" xlink:type="simple" xlink:show="embed" xlink:actuate="onLoad"/><svg:title/><svg:desc/></draw:frame></text:span></text:p>
      <text:soft-page-break/>
      <text:list text:style-name="LFO15" text:continue-numbering="true">
        <text:list-item>
          <text:p text:style-name="P397">結案統計</text:p>
        </text:list-item>
      </text:list>
      <text:p text:style-name="P398"/>
      <text:p text:style-name="P399"><text:span text:style-name="T400">＊</text:span><text:span text:style-name="T401"><text:s/></text:span><text:span text:style-name="T402">1</text:span><text:span text:style-name="T403">1</text:span><text:span text:style-name="T404">3</text:span><text:span text:style-name="T405">年</text:span><text:span text:style-name="T406">法醫研</text:span><text:span text:style-name="T407">究所各類鑑定及解剖案件總計辦結</text:span><text:span text:style-name="T408">3</text:span><text:span text:style-name="T409">,</text:span><text:span text:style-name="T410">497</text:span><text:span text:style-name="T411">件，各類別結案數詳列於表</text:span><text:span text:style-name="T412">1-8</text:span><text:span text:style-name="T413">。</text:span><text:span text:style-name="T414"><text:s/>(</text:span><text:span text:style-name="T415">參考表</text:span><text:span text:style-name="T416">1-8</text:span><text:span text:style-name="T417">、</text:span><text:span text:style-name="T418">圖</text:span><text:span text:style-name="T419">1-6</text:span><text:span text:style-name="T420">、</text:span><text:span text:style-name="T421">圖</text:span><text:span text:style-name="T422">1-7)</text:span></text:p>
      <text:p text:style-name="P423">表1-8<text:s text:c="2"/>辦結解剖及鑑定案件數統計表</text:p>
      <text:p text:style-name="P424"><text:span text:style-name="T425"><draw:frame draw:style-name="a17" draw:name="圖片 14" text:anchor-type="as-char" svg:x="0in" svg:y="0in" svg:width="6.30208in" svg:height="5.29167in" style:rel-width="scale" style:rel-height="scale"><draw:image xlink:href="media/image14.emf" xlink:type="simple" xlink:show="embed" xlink:actuate="onLoad"/><svg:title/><svg:desc/></draw:frame></text:span></text:p>
      <text:soft-page-break/>
      <text:p text:style-name="P426">圖1-6 <text:s/>各結案類別占總結<text:s text:c="20"/>圖1-7 <text:s/>各月份結案類別直條圖</text:p>
      <text:p text:style-name="P427"><text:s text:c="8"/><text:s/>案件數比例圖<text:s text:c="5"/><text:s text:c="30"/>113年</text:p>
      <text:p text:style-name="P428"><text:s text:c="8"/><text:s text:c="4"/>113年</text:p>
      <text:p text:style-name="P429"><text:span text:style-name="T430"><draw:frame draw:style-name="a18" draw:name="圖片 15" text:anchor-type="as-char" svg:x="0in" svg:y="0in" svg:width="6.29167in" svg:height="5.65625in" style:rel-width="scale" style:rel-height="scale"><draw:image xlink:href="media/image15.emf" xlink:type="simple" xlink:show="embed" xlink:actuate="onLoad"/><svg:title/><svg:desc/></draw:frame></text:span></text:p>
      <text:soft-page-break/>
      <text:list text:style-name="LFO13" text:continue-numbering="true">
        <text:list-item>
          <text:p text:style-name="P431">分析109年至113年各類別結案數</text:p>
        </text:list-item>
      </text:list>
      <text:p text:style-name="P432"><text:span text:style-name="T433">1</text:span><text:span text:style-name="T434">13</text:span><text:span text:style-name="T435">年與去年相較</text:span><text:span text:style-name="T436">，</text:span><text:span text:style-name="T437">解剖</text:span><text:span text:style-name="T438">、</text:span><text:span text:style-name="T439">文書鑑定及</text:span><text:span text:style-name="T440">死因鑑定</text:span><text:span text:style-name="T441">結</text:span><text:span text:style-name="T442">案數</text:span><text:span text:style-name="T443">增加</text:span><text:span text:style-name="T444">；</text:span><text:span text:style-name="T445">再函詢</text:span><text:span text:style-name="T446">結</text:span><text:span text:style-name="T447">案數</text:span><text:span text:style-name="T448">減少</text:span><text:span text:style-name="T449">；</text:span><text:span text:style-name="T450">複驗</text:span><text:span text:style-name="T451">結</text:span><text:span text:style-name="T452">案數</text:span><text:span text:style-name="T453">持平</text:span><text:span text:style-name="T454">。</text:span><text:span text:style-name="T455">(</text:span><text:span text:style-name="T456">參考表</text:span><text:span text:style-name="T457">1</text:span><text:span text:style-name="T458">-9</text:span><text:span text:style-name="T459">、</text:span><text:span text:style-name="T460">圖</text:span><text:span text:style-name="T461">1-8)</text:span></text:p>
      <text:p text:style-name="P462">表1-9 <text:s/>各類別結案數一覽表</text:p>
      <text:p text:style-name="P463"><text:span text:style-name="T464"><draw:frame draw:style-name="a19" draw:name="圖片 16" text:anchor-type="as-char" svg:x="0in" svg:y="0in" svg:width="6.30208in" svg:height="2.78125in" style:rel-width="scale" style:rel-height="scale"><draw:image xlink:href="media/image16.emf" xlink:type="simple" xlink:show="embed" xlink:actuate="onLoad"/><svg:title/><svg:desc/></draw:frame></text:span></text:p>
      <text:p text:style-name="P465"><text:span text:style-name="T466">圖</text:span><text:span text:style-name="T467">1-8 <text:s/></text:span><text:span text:style-name="T468">各類別結案數直條</text:span><text:span text:style-name="T469"><draw:frame draw:style-name="a20" draw:name="圖片 17" text:anchor-type="as-char" svg:x="0in" svg:y="0in" svg:width="5.94792in" svg:height="4.98958in" style:rel-width="scale" style:rel-height="scale"><draw:image xlink:href="media/image17.emf" xlink:type="simple" xlink:show="embed" xlink:actuate="onLoad"/><svg:title/><svg:desc/></draw:frame></text:span></text:p>
      <text:soft-page-break/>
      <text:list text:style-name="LFO13" text:continue-numbering="true">
        <text:list-item>
          <text:p text:style-name="P470"><text:span text:style-name="T471">1</text:span><text:span text:style-name="T472">13</text:span><text:span text:style-name="T473">年</text:span><text:span text:style-name="T474">本所辦結</text:span><text:span text:style-name="T475">3</text:span><text:span text:style-name="T476">,</text:span><text:span text:style-name="T477">497</text:span><text:span text:style-name="T478">件</text:span><text:span text:style-name="T479">案件中，由本所法醫師完成</text:span><text:span text:style-name="T480">2,119</text:span><text:span text:style-name="T481">件，占</text:span><text:span text:style-name="T482">總結案件</text:span><text:span text:style-name="T483">60.59</text:span><text:span text:style-name="T484">%</text:span><text:span text:style-name="T485">，較去年</text:span><text:span text:style-name="T486">2,249</text:span><text:span text:style-name="T487">件</text:span><text:span text:style-name="T488">減少</text:span><text:span text:style-name="T489">130</text:span><text:span text:style-name="T490">件</text:span><text:span text:style-name="T491">，</text:span><text:span text:style-name="T492">負</text:span><text:span text:style-name="T493">成長</text:span><text:span text:style-name="T494">5.78</text:span><text:span text:style-name="T495">%</text:span><text:span text:style-name="T496">；委託顧問法醫師計</text:span><text:span text:style-name="T497">1,378</text:span><text:span text:style-name="T498">件，占</text:span><text:span text:style-name="T499">總結案件</text:span><text:span text:style-name="T500">39.41</text:span><text:span text:style-name="T501">%</text:span><text:span text:style-name="T502">，較去年</text:span><text:span text:style-name="T503">1,236</text:span><text:span text:style-name="T504">件</text:span><text:span text:style-name="T505">增加</text:span><text:span text:style-name="T506">142</text:span><text:span text:style-name="T507">件，</text:span><text:span text:style-name="T508">成長</text:span><text:span text:style-name="T509">11.49</text:span><text:span text:style-name="T510">%</text:span><text:span text:style-name="T511">。</text:span><text:span text:style-name="T512">(</text:span><text:span text:style-name="T513">參考表</text:span><text:span text:style-name="T514">1-10</text:span><text:span text:style-name="T515">、</text:span><text:span text:style-name="T516">圖</text:span><text:span text:style-name="T517">1-9</text:span><text:span text:style-name="T518">）</text:span></text:p>
        </text:list-item>
      </text:list>
      <text:p text:style-name="P519">表1-10 <text:s/>本所法醫師及顧問法醫師結案件數一覽表</text:p>
      <text:p text:style-name="P520"><text:span text:style-name="T521"><draw:frame draw:style-name="a21" draw:name="圖片 18" text:anchor-type="as-char" svg:x="0in" svg:y="0in" svg:width="6.30208in" svg:height="3.58333in" style:rel-width="scale" style:rel-height="scale"><draw:image xlink:href="media/image18.emf" xlink:type="simple" xlink:show="embed" xlink:actuate="onLoad"/><svg:title/><svg:desc/></draw:frame></text:span></text:p>
      <text:list text:style-name="LFO13" text:continue-numbering="true">
        <text:list-item>
          <text:p text:style-name="P522">113年本所法醫師結案件數占總結案件數比例：</text:p>
        </text:list-item>
      </text:list>
      <text:p text:style-name="P523">解剖結案數1,033件，占本類別總結案數60.09%，</text:p>
      <text:p text:style-name="P524"><text:span text:style-name="T525">複驗結案數</text:span><text:span text:style-name="T526">0</text:span><text:span text:style-name="T527">件，占</text:span><text:span text:style-name="T528">本類別總結案</text:span><text:span text:style-name="T529">0.00</text:span><text:span text:style-name="T530">%</text:span><text:span text:style-name="T531">，</text:span></text:p>
      <text:p text:style-name="P532">文書鑑定結案數5件，占本類別總結案100.00%，</text:p>
      <text:p text:style-name="P533">死因鑑定結案數991件，占本類別總結案61.10%，</text:p>
      <text:p text:style-name="P534">再函詢結案數90件，占本類別總結案60.40%。(參考表1-10、圖1-9)</text:p>
      <text:p text:style-name="P535"/>
      <text:p text:style-name="P536"/>
      <text:p text:style-name="P537"/>
      <text:p text:style-name="P538"/>
      <text:p text:style-name="P539"/>
      <text:soft-page-break/>
      <text:list text:style-name="LFO13" text:continue-numbering="true">
        <text:list-item>
          <text:p text:style-name="P540">113年顧問法醫師結案件數占總結案件數比例：</text:p>
        </text:list-item>
      </text:list>
      <text:p text:style-name="P541">解剖結案數686件，占本類別總結案數39.91%，</text:p>
      <text:p text:style-name="P542"><text:span text:style-name="T543">複驗結案數</text:span><text:span text:style-name="T544">2</text:span><text:span text:style-name="T545">件，占</text:span><text:span text:style-name="T546">本類別總結案</text:span><text:span text:style-name="T547">10</text:span><text:span text:style-name="T548">0</text:span><text:span text:style-name="T549">.00</text:span><text:span text:style-name="T550">%</text:span><text:span text:style-name="T551">，</text:span></text:p>
      <text:p text:style-name="P552">文書鑑定結案數0件，占本類別總結案0.00%，</text:p>
      <text:p text:style-name="P553">死因鑑定結案數631件，占本類別總結案38.90%，</text:p>
      <text:p text:style-name="P554">再函詢結案數59件，占本類別總結案39.60%。(參考表1-10、圖1-9)</text:p>
      <text:p text:style-name="P555"/>
      <text:p text:style-name="P556">圖1-9 <text:s text:c="3"/>本所法醫師與顧問法醫師各類別結案比例圓形圖</text:p>
      <text:p text:style-name="P557"><text:s text:c="5"/>113年</text:p>
      <text:p text:style-name="P558"><text:span text:style-name="T559"><draw:frame draw:style-name="a22" draw:name="圖片 19" text:anchor-type="as-char" svg:x="0in" svg:y="0in" svg:width="6.29167in" svg:height="3.16667in" style:rel-width="scale" style:rel-height="scale"><draw:image xlink:href="media/image19.emf" xlink:type="simple" xlink:show="embed" xlink:actuate="onLoad"/><svg:title/><svg:desc/></draw:frame></text:span></text:p>
      <text:p text:style-name="P560"/>
      <text:p text:style-name="P561"/>
      <text:soft-page-break/>
      <text:p text:style-name="P562"><text:span text:style-name="T563">＊</text:span><text:span text:style-name="T564"><text:s/></text:span><text:span text:style-name="T565">1</text:span><text:span text:style-name="T566">13</text:span><text:span text:style-name="T567">年本所自行製作病理</text:span><text:span text:style-name="T568">切片案件共計</text:span><text:span text:style-name="T569">1,046</text:span><text:span text:style-name="T570">件、</text:span><text:span text:style-name="T571">1</text:span><text:span text:style-name="T572">4,219</text:span><text:span text:style-name="T573">片，較</text:span><text:span text:style-name="T574">1</text:span><text:span text:style-name="T575">12</text:span><text:span text:style-name="T576">年</text:span><text:span text:style-name="T577">1,058</text:span><text:span text:style-name="T578">件、</text:span><text:span text:style-name="T579">14,553</text:span><text:span text:style-name="T580">片分別</text:span><text:span text:style-name="T581">減少</text:span><text:span text:style-name="T582">1.13</text:span><text:span text:style-name="T583">%</text:span><text:span text:style-name="T584">及</text:span><text:span text:style-name="T585">減少</text:span><text:span text:style-name="T586">2.30</text:span><text:span text:style-name="T587">%</text:span><text:span text:style-name="T588">。</text:span><text:span text:style-name="T589">（參考表</text:span><text:span text:style-name="T590">1-11</text:span><text:span text:style-name="T591">）</text:span></text:p>
      <text:p text:style-name="P592">表1-11 <text:s/>切片統計表</text:p>
      <text:p text:style-name="P593"><text:span text:style-name="T594"><draw:frame draw:style-name="a23" draw:name="圖片 20" text:anchor-type="as-char" svg:x="0in" svg:y="0in" svg:width="6.29167in" svg:height="5.625in" style:rel-width="scale" style:rel-height="scale"><draw:image xlink:href="media/image20.emf" xlink:type="simple" xlink:show="embed" xlink:actuate="onLoad"/><svg:title/><svg:desc/></draw:frame></text:span></text:p>
      <text:soft-page-break/>
      <text:p text:style-name="P595">(三)收、結案資料比較分析</text:p>
      <text:list text:style-name="LFO11" text:continue-numbering="true">
        <text:list-item>
          <text:p text:style-name="P596"><text:span text:style-name="T597">1</text:span><text:span text:style-name="T598">13</text:span><text:span text:style-name="T599">年法醫</text:span><text:span text:style-name="T600">病理各類鑑定等案共計受</text:span><text:span text:style-name="T601">理</text:span><text:span text:style-name="T602">3</text:span><text:span text:style-name="T603">,</text:span><text:span text:style-name="T604">589</text:span><text:span text:style-name="T605">件，辦結</text:span><text:span text:style-name="T606">3</text:span><text:span text:style-name="T607">,</text:span><text:span text:style-name="T608">497</text:span><text:span text:style-name="T609">件，</text:span><text:span text:style-name="T610">累積未結案件</text:span><text:span text:style-name="T611">292</text:span><text:span text:style-name="T612">件，較</text:span><text:span text:style-name="T613">1</text:span><text:span text:style-name="T614">12</text:span><text:span text:style-name="T615">年未結案件</text:span><text:span text:style-name="T616">200</text:span><text:span text:style-name="T617">件</text:span><text:span text:style-name="T618">增加</text:span><text:span text:style-name="T619">92</text:span><text:span text:style-name="T620">件</text:span><text:span text:style-name="T621">。</text:span></text:p>
        </text:list-item>
      </text:list>
      <text:p text:style-name="P622"/>
      <text:list text:style-name="LFO11" text:continue-numbering="true">
        <text:list-item>
          <text:p text:style-name="P623"><text:span text:style-name="T624">1</text:span><text:span text:style-name="T625">13</text:span><text:span text:style-name="T626">年</text:span><text:span text:style-name="T627">受理</text:span><text:span text:style-name="T628">各類鑑定等</text:span><text:span text:style-name="T629">案件</text:span><text:span text:style-name="T630">3</text:span><text:span text:style-name="T631">,</text:span><text:span text:style-name="T632">589</text:span><text:span text:style-name="T633">件，較去年</text:span><text:span text:style-name="T634">同期</text:span><text:span text:style-name="T635">3</text:span><text:span text:style-name="T636">,</text:span><text:span text:style-name="T637">498</text:span><text:span text:style-name="T638">件</text:span><text:span text:style-name="T639">增加</text:span><text:span text:style-name="T640">91</text:span><text:span text:style-name="T641">件，</text:span><text:span text:style-name="T642">成長</text:span><text:span text:style-name="T643">率</text:span><text:span text:style-name="T644">為</text:span><text:span text:style-name="T645">2.60</text:span><text:span text:style-name="T646">%</text:span><text:span text:style-name="T647">。</text:span></text:p>
        </text:list-item>
      </text:list>
      <text:p text:style-name="P648"><text:span text:style-name="T649">解剖</text:span><text:span text:style-name="T650">1</text:span><text:span text:style-name="T651">13</text:span><text:span text:style-name="T652">年收案</text:span><text:span text:style-name="T653">1</text:span><text:span text:style-name="T654">,</text:span><text:span text:style-name="T655">719</text:span><text:span text:style-name="T656">件，較</text:span><text:span text:style-name="T657">1</text:span><text:span text:style-name="T658">12</text:span><text:span text:style-name="T659">年</text:span><text:span text:style-name="T660">增加</text:span><text:span text:style-name="T661">36</text:span><text:span text:style-name="T662">件，</text:span><text:span text:style-name="T663">成長</text:span><text:span text:style-name="T664">率為</text:span><text:span text:style-name="T665">2.14</text:span><text:span text:style-name="T666">%</text:span><text:span text:style-name="T667">。</text:span></text:p>
      <text:p text:style-name="P668"><text:span text:style-name="T669">複驗</text:span><text:span text:style-name="T670">1</text:span><text:span text:style-name="T671">13</text:span><text:span text:style-name="T672">年收案</text:span><text:span text:style-name="T673">2</text:span><text:span text:style-name="T674">件，</text:span><text:span text:style-name="T675">與</text:span><text:span text:style-name="T676">1</text:span><text:span text:style-name="T677">12</text:span><text:span text:style-name="T678">年</text:span><text:span text:style-name="T679">相同</text:span><text:span text:style-name="T680">。</text:span></text:p>
      <text:p text:style-name="P681"><text:span text:style-name="T682">文書鑑定</text:span><text:span text:style-name="T683">1</text:span><text:span text:style-name="T684">13</text:span><text:span text:style-name="T685">年收案</text:span><text:span text:style-name="T686">6</text:span><text:span text:style-name="T687">件，較</text:span><text:span text:style-name="T688">1</text:span><text:span text:style-name="T689">12</text:span><text:span text:style-name="T690">年</text:span><text:span text:style-name="T691">增加</text:span><text:span text:style-name="T692">5</text:span><text:span text:style-name="T693">件，</text:span><text:span text:style-name="T694">成長</text:span><text:span text:style-name="T695">率為</text:span><text:span text:style-name="T696">500.00</text:span><text:span text:style-name="T697">%</text:span><text:span text:style-name="T698">。</text:span></text:p>
      <text:p text:style-name="P699"><text:span text:style-name="T700">死因鑑定</text:span><text:span text:style-name="T701">1</text:span><text:span text:style-name="T702">1</text:span><text:span text:style-name="T703">3</text:span><text:span text:style-name="T704">年收案</text:span><text:span text:style-name="T705">1</text:span><text:span text:style-name="T706">,</text:span><text:span text:style-name="T707">702</text:span><text:span text:style-name="T708">件，較</text:span><text:span text:style-name="T709">1</text:span><text:span text:style-name="T710">12</text:span><text:span text:style-name="T711">年</text:span><text:span text:style-name="T712">增加</text:span><text:span text:style-name="T713">68</text:span><text:span text:style-name="T714">件，</text:span><text:span text:style-name="T715">成長</text:span><text:span text:style-name="T716">率</text:span><text:span text:style-name="T717">為</text:span><text:span text:style-name="T718">4.16</text:span><text:span text:style-name="T719">%</text:span><text:span text:style-name="T720">。</text:span></text:p>
      <text:p text:style-name="P721"><text:span text:style-name="T722">再函詢</text:span><text:span text:style-name="T723">1</text:span><text:span text:style-name="T724">13</text:span><text:span text:style-name="T725">年收案件</text:span><text:span text:style-name="T726">160</text:span><text:span text:style-name="T727">件</text:span><text:span text:style-name="T728">，較</text:span><text:span text:style-name="T729">1</text:span><text:span text:style-name="T730">12</text:span><text:span text:style-name="T731">年</text:span><text:span text:style-name="T732">減少</text:span><text:span text:style-name="T733">18</text:span><text:span text:style-name="T734">件，</text:span><text:span text:style-name="T735">負</text:span><text:span text:style-name="T736">成長</text:span><text:span text:style-name="T737">率</text:span><text:span text:style-name="T738">為</text:span><text:span text:style-name="T739">10.11</text:span><text:span text:style-name="T740">%</text:span><text:span text:style-name="T741">。</text:span></text:p>
      <text:p text:style-name="P742"><text:span text:style-name="T743">證物鑑定</text:span><text:span text:style-name="T744">1</text:span><text:span text:style-name="T745">13</text:span><text:span text:style-name="T746">年收案</text:span><text:span text:style-name="T747">0</text:span><text:span text:style-name="T748">件，</text:span><text:span text:style-name="T749">與</text:span><text:span text:style-name="T750">1</text:span><text:span text:style-name="T751">12</text:span><text:span text:style-name="T752">年</text:span><text:span text:style-name="T753">相同</text:span><text:span text:style-name="T754">。</text:span></text:p>
      <text:p text:style-name="P755">(參考表1-2)。</text:p>
      <text:p text:style-name="P756"/>
      <text:list text:style-name="LFO11" text:continue-numbering="true">
        <text:list-item>
          <text:p text:style-name="P757"><text:span text:style-name="T758">1</text:span><text:span text:style-name="T759">13</text:span><text:span text:style-name="T760">年</text:span><text:span text:style-name="T761">辦結各類鑑定等案件合計</text:span><text:span text:style-name="T762">3</text:span><text:span text:style-name="T763">,</text:span><text:span text:style-name="T764">497</text:span><text:span text:style-name="T765">件，較去年同期</text:span><text:span text:style-name="T766">3</text:span><text:span text:style-name="T767">,</text:span><text:span text:style-name="T768">485</text:span><text:span text:style-name="T769">件</text:span><text:span text:style-name="T770">增加</text:span><text:span text:style-name="T771">12</text:span><text:span text:style-name="T772">件，</text:span><text:span text:style-name="T773">成長</text:span><text:span text:style-name="T774">率為</text:span><text:span text:style-name="T775">0.34</text:span><text:span text:style-name="T776">%</text:span><text:span text:style-name="T777">。</text:span></text:p>
        </text:list-item>
      </text:list>
      <text:p text:style-name="P778"><text:span text:style-name="T779">解剖</text:span><text:span text:style-name="T780">1</text:span><text:span text:style-name="T781">13</text:span><text:span text:style-name="T782">年結案</text:span><text:span text:style-name="T783">1</text:span><text:span text:style-name="T784">,</text:span><text:span text:style-name="T785">719</text:span><text:span text:style-name="T786">件，較</text:span><text:span text:style-name="T787">1</text:span><text:span text:style-name="T788">12</text:span><text:span text:style-name="T789">年</text:span><text:span text:style-name="T790">增加</text:span><text:span text:style-name="T791">36</text:span><text:span text:style-name="T792">件，</text:span><text:span text:style-name="T793">成長</text:span><text:span text:style-name="T794">率</text:span><text:span text:style-name="T795">為</text:span><text:span text:style-name="T796">2.14</text:span><text:span text:style-name="T797">%</text:span><text:span text:style-name="T798">。</text:span></text:p>
      <text:p text:style-name="P799"><text:span text:style-name="T800">複驗</text:span><text:span text:style-name="T801">1</text:span><text:span text:style-name="T802">13</text:span><text:span text:style-name="T803">年結案</text:span><text:span text:style-name="T804">2</text:span><text:span text:style-name="T805">件，</text:span><text:span text:style-name="T806">與</text:span><text:span text:style-name="T807">1</text:span><text:span text:style-name="T808">12</text:span><text:span text:style-name="T809">年</text:span><text:span text:style-name="T810">相同</text:span><text:span text:style-name="T811">。</text:span></text:p>
      <text:p text:style-name="P812"><text:span text:style-name="T813">文書鑑定</text:span><text:span text:style-name="T814">1</text:span><text:span text:style-name="T815">13</text:span><text:span text:style-name="T816">年結案</text:span><text:span text:style-name="T817">5</text:span><text:span text:style-name="T818">件，較</text:span><text:span text:style-name="T819">1</text:span><text:span text:style-name="T820">12</text:span><text:span text:style-name="T821">年</text:span><text:span text:style-name="T822">增加</text:span><text:span text:style-name="T823">4</text:span><text:span text:style-name="T824">件，</text:span><text:span text:style-name="T825">成長</text:span><text:span text:style-name="T826">率為</text:span><text:span text:style-name="T827">400.00</text:span><text:span text:style-name="T828">%</text:span><text:span text:style-name="T829">。</text:span></text:p>
      <text:p text:style-name="P830"><text:span text:style-name="T831">死因鑑定</text:span><text:span text:style-name="T832">1</text:span><text:span text:style-name="T833">13</text:span><text:span text:style-name="T834">年結案</text:span><text:span text:style-name="T835">1</text:span><text:span text:style-name="T836">,622</text:span><text:span text:style-name="T837">件，較</text:span><text:span text:style-name="T838">1</text:span><text:span text:style-name="T839">12</text:span><text:span text:style-name="T840">年</text:span><text:span text:style-name="T841">增加</text:span><text:span text:style-name="T842">5</text:span><text:span text:style-name="T843">件，</text:span><text:span text:style-name="T844">成長</text:span><text:span text:style-name="T845">率</text:span><text:span text:style-name="T846">為</text:span><text:span text:style-name="T847">0.31</text:span><text:span text:style-name="T848">%</text:span><text:span text:style-name="T849">。</text:span></text:p>
      <text:p text:style-name="P850"><text:span text:style-name="T851">再函詢</text:span><text:span text:style-name="T852">1</text:span><text:span text:style-name="T853">1</text:span><text:span text:style-name="T854">3</text:span><text:span text:style-name="T855">年結案</text:span><text:span text:style-name="T856">149</text:span><text:span text:style-name="T857">件，較</text:span><text:span text:style-name="T858">1</text:span><text:span text:style-name="T859">12</text:span><text:span text:style-name="T860">年</text:span><text:span text:style-name="T861">減少</text:span><text:span text:style-name="T862">33</text:span><text:span text:style-name="T863">件，</text:span><text:span text:style-name="T864">負</text:span><text:span text:style-name="T865">成長</text:span><text:span text:style-name="T866">率</text:span><text:span text:style-name="T867">為</text:span><text:span text:style-name="T868">18.13</text:span><text:span text:style-name="T869">%</text:span><text:span text:style-name="T870">。</text:span></text:p>
      <text:p text:style-name="P871"><text:span text:style-name="T872">證物鑑定</text:span><text:span text:style-name="T873">113</text:span><text:span text:style-name="T874">年結案</text:span><text:span text:style-name="T875">0</text:span><text:span text:style-name="T876">件，</text:span><text:span text:style-name="T877">與</text:span><text:span text:style-name="T878">112</text:span><text:span text:style-name="T879">年</text:span><text:span text:style-name="T880">相</text:span><text:span text:style-name="T881">同</text:span><text:span text:style-name="T882">。</text:span><text:span text:style-name="T883"><text:s/></text:span></text:p>
      <text:p text:style-name="P884"><text:span text:style-name="T885">(</text:span><text:span text:style-name="T886">參考表</text:span><text:span text:style-name="T887">1-9</text:span><text:span text:style-name="T888">、</text:span><text:span text:style-name="T889">圖</text:span><text:span text:style-name="T890">1-8)</text:span><text:span text:style-name="T891"><text:s/></text:span></text:p>
      <text:soft-page-break/>
      <text:p text:style-name="P892"><text:span text:style-name="T893">(</text:span><text:span text:style-name="T894">四</text:span><text:span text:style-name="T895">)</text:span><text:span text:style-name="T896">近五年</text:span><text:span text:style-name="T897">全國解剖</text:span><text:span text:style-name="T898">與</text:span><text:span text:style-name="T899">相驗之比較分析</text:span></text:p>
      <text:list text:style-name="LFO11" text:continue-numbering="true">
        <text:list-item>
          <text:p text:style-name="P900"><text:span text:style-name="T901">1</text:span><text:span text:style-name="T902">13</text:span><text:span text:style-name="T903">年全國死亡人數為</text:span><text:span text:style-name="T904">20</text:span><text:span text:style-name="T905">萬</text:span><text:span text:style-name="T906">2,107</text:span><text:span text:style-name="T907">人，全國地檢署相驗案件數有</text:span><text:span text:style-name="T908">2</text:span><text:span text:style-name="T909">萬</text:span><text:span text:style-name="T910">494</text:span><text:span text:style-name="T911">件，較</text:span><text:span text:style-name="T912">1</text:span><text:span text:style-name="T913">1</text:span><text:span text:style-name="T914">2</text:span><text:span text:style-name="T915">年度</text:span><text:span text:style-name="T916">1</text:span><text:span text:style-name="T917">萬</text:span><text:span text:style-name="T918">9</text:span><text:span text:style-name="T919">,</text:span><text:span text:style-name="T920">545</text:span><text:span text:style-name="T921">件</text:span><text:span text:style-name="T922">增加</text:span><text:span text:style-name="T923">949</text:span><text:span text:style-name="T924">件，</text:span><text:span text:style-name="T925">成長</text:span><text:span text:style-name="T926">率</text:span><text:span text:style-name="T927">為</text:span><text:span text:style-name="T928">4.86</text:span><text:span text:style-name="T929">%</text:span><text:span text:style-name="T930">；法醫解剖案件達</text:span><text:span text:style-name="T931">1</text:span><text:span text:style-name="T932">,</text:span><text:span text:style-name="T933">749</text:span><text:span text:style-name="T934">件，</text:span><text:span text:style-name="T935">與</text:span><text:span text:style-name="T936">1</text:span><text:span text:style-name="T937">1</text:span><text:span text:style-name="T938">2</text:span><text:span text:style-name="T939">年</text:span><text:span text:style-name="T940">度</text:span><text:span text:style-name="T941">1</text:span><text:span text:style-name="T942">,</text:span><text:span text:style-name="T943">677</text:span><text:span text:style-name="T944">件</text:span><text:span text:style-name="T945">增加</text:span><text:span text:style-name="T946">72</text:span><text:span text:style-name="T947">件</text:span><text:span text:style-name="T948">，</text:span><text:span text:style-name="T949">成長率為</text:span><text:span text:style-name="T950">4.29</text:span><text:span text:style-name="T951">%</text:span><text:span text:style-name="T952">。</text:span></text:p>
        </text:list-item>
      </text:list>
      <text:p text:style-name="P953"/>
      <text:list text:style-name="LFO11" text:continue-numbering="true">
        <text:list-item>
          <text:p text:style-name="P954"><text:span text:style-name="T955">由表</text:span><text:span text:style-name="T956">1-12</text:span><text:span text:style-name="T957">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958">(</text:span><text:span text:style-name="T959">參考表</text:span><text:span text:style-name="T960">1-12</text:span><text:span text:style-name="T961">)</text:span></text:p>
        </text:list-item>
      </text:list>
      <text:p text:style-name="P962">表1-12 <text:s/>解剖比率一覽表</text:p>
      <text:p text:style-name="內文"><text:span text:style-name="T963"><draw:frame draw:style-name="a24" draw:name="圖片 21" text:anchor-type="as-char" svg:x="0in" svg:y="0in" svg:width="6.30208in" svg:height="4.45833in" style:rel-width="scale" style:rel-height="scale"><draw:image xlink:href="media/image21.emf" xlink:type="simple" xlink:show="embed" xlink:actuate="onLoad"/><svg:title/><svg:desc/></draw:frame></text:span></text:p>
      <text:list text:style-name="LFO11" text:continue-numbering="true">
        <text:list-item>
          <text:p text:style-name="P964">資料來源：</text:p>
        </text:list-item>
      </text:list>
      <text:p text:style-name="P965">a.<text:s/>全國死亡人數(內政部統計資訊服務網公佈)</text:p>
      <text:list text:style-name="LFO17" text:continue-numbering="true">
        <text:list-item>
          <text:list>
            <text:list-item>
              <text:p text:style-name="P966">全國地檢署相驗案件數及法醫解剖案件數<text:s/></text:p>
            </text:list-item>
          </text:list>
        </text:list-item>
      </text:list>
      <text:p text:style-name="P967"><text:span text:style-name="T968">(</text:span><text:span text:style-name="T969">依</text:span><text:span text:style-name="T970">114</text:span><text:span text:style-name="T971">年</text:span><text:span text:style-name="T972">2</text:span><text:span text:style-name="T973">月</text:span><text:span text:style-name="T974">3</text:span><text:span text:style-name="T975">日</text:span><text:span text:style-name="T976">臺</text:span><text:span text:style-name="T977">灣高等</text:span><text:span text:style-name="T978">檢察署資料提供</text:span><text:span text:style-name="T979">)</text:span></text:p>
      <text:list text:style-name="LFO11" text:continue-numbering="true">
        <text:list-item>
          <text:p text:style-name="P980">全國相驗率=全國地檢署相驗案件數/全國死亡人數</text:p>
        </text:list-item>
        <text:list-item>
          <text:p text:style-name="P981">解剖率=法醫解剖案件數/全國地檢署相驗案件數</text:p>
        </text:list-item>
      </text:list>
      <text:p text:style-name="P982"/>
      <text:soft-page-break/>
      <text:p text:style-name="P983">二、毒物化學鑑驗業務</text:p>
      <text:p text:style-name="P984">(一)收案統計</text:p>
      <text:list text:style-name="LFO11" text:continue-numbering="true">
        <text:list-item>
          <text:p text:style-name="P985"><text:span text:style-name="T986">1</text:span><text:span text:style-name="T987">13</text:span><text:span text:style-name="T988">年毒</text:span><text:span text:style-name="T989">物化學鑑驗受理案件共計</text:span><text:span text:style-name="T990">11,496</text:span><text:span text:style-name="T991">件，其中</text:span><text:span text:style-name="T992">包括毒物化學檢驗</text:span><text:span text:style-name="T993">11,024</text:span><text:span text:style-name="T994">件</text:span><text:span text:style-name="T995">(</text:span><text:span text:style-name="T996">所內會辦</text:span><text:span text:style-name="T997">1</text:span><text:span text:style-name="T998">,</text:span><text:span text:style-name="T999">680</text:span><text:span text:style-name="T1000">件</text:span><text:span text:style-name="T1001">、檢、軍、警及其他機關委託檢驗</text:span><text:span text:style-name="T1002">9,344</text:span><text:span text:style-name="T1003">件</text:span><text:span text:style-name="T1004">)(</text:span><text:span text:style-name="T1005">參考表</text:span><text:span text:style-name="T1006">2-1</text:span><text:span text:style-name="T1007">、</text:span><text:span text:style-name="T1008">圖</text:span><text:span text:style-name="T1009">2-1</text:span><text:span text:style-name="T1010">、</text:span><text:span text:style-name="T1011">圖</text:span><text:span text:style-name="T1012">2-2)<text:s/></text:span><text:span text:style-name="T1013">較</text:span><text:span text:style-name="T1014">1</text:span><text:span text:style-name="T1015">12</text:span><text:span text:style-name="T1016">年</text:span><text:span text:style-name="T1017">10,394</text:span><text:span text:style-name="T1018">件</text:span><text:span text:style-name="T1019">增加</text:span><text:span text:style-name="T1020">1,102</text:span><text:span text:style-name="T1021">件，</text:span><text:span text:style-name="T1022">成長</text:span><text:span text:style-name="T1023">率</text:span><text:span text:style-name="T1024">為</text:span><text:span text:style-name="T1025">10.60</text:span><text:span text:style-name="T1026">%</text:span><text:span text:style-name="T1027">；</text:span><text:span text:style-name="T1028">1</text:span><text:span text:style-name="T1029">13</text:span><text:span text:style-name="T1030">年函詢案件共</text:span><text:span text:style-name="T1031">472</text:span><text:span text:style-name="T1032">件</text:span><text:span text:style-name="T1033">，較</text:span><text:span text:style-name="T1034">1</text:span><text:span text:style-name="T1035">12</text:span><text:span text:style-name="T1036">年</text:span><text:span text:style-name="T1037">454</text:span><text:span text:style-name="T1038">件</text:span><text:span text:style-name="T1039">增加</text:span><text:span text:style-name="T1040">18</text:span><text:span text:style-name="T1041">件，</text:span><text:span text:style-name="T1042">成長</text:span><text:span text:style-name="T1043">率為</text:span><text:span text:style-name="T1044">3.96</text:span><text:span text:style-name="T1045">%</text:span><text:span text:style-name="T1046">。</text:span><text:span text:style-name="T1047">由於</text:span><text:span text:style-name="T1048">107</text:span><text:span text:style-name="T1049">年</text:span><text:span text:style-name="T1050">4</text:span><text:span text:style-name="T1051">月開始接受新興毒品檢驗</text:span><text:span text:style-name="T1052">，因此檢驗案件數大幅增加。</text:span><text:span text:style-name="T1053">(</text:span><text:span text:style-name="T1054">參考表</text:span><text:span text:style-name="T1055">2-2</text:span><text:span text:style-name="T1056">、</text:span><text:span text:style-name="T1057">圖</text:span><text:span text:style-name="T1058">2-3)</text:span></text:p>
        </text:list-item>
      </text:list>
      <text:p text:style-name="P1059">表2-1<text:s text:c="2"/>毒物化學鑑驗受理案件數一覽表</text:p>
      <text:p text:style-name="P1060"><text:span text:style-name="T1061"><draw:frame draw:style-name="a25" draw:name="圖片 22" text:anchor-type="as-char" svg:x="0in" svg:y="0in" svg:width="6.0625in" svg:height="6.71875in" style:rel-width="scale" style:rel-height="scale"><draw:image xlink:href="media/image22.emf" xlink:type="simple" xlink:show="embed" xlink:actuate="onLoad"/><svg:title/><svg:desc/></draw:frame></text:span></text:p>
      <text:soft-page-break/>
      <text:p text:style-name="P1062">圖2-1 <text:s/>毒物化學受理案件數直條圖</text:p>
      <text:p text:style-name="P1063">113年</text:p>
      <text:p text:style-name="P1064"><text:span text:style-name="T1065"><draw:frame draw:style-name="a26" draw:name="圖片 23" text:anchor-type="as-char" svg:x="0in" svg:y="0in" svg:width="6.30208in" svg:height="7.78125in" style:rel-width="scale" style:rel-height="scale"><draw:image xlink:href="media/image23.emf" xlink:type="simple" xlink:show="embed" xlink:actuate="onLoad"/><svg:title/><svg:desc/></draw:frame></text:span></text:p>
      <text:soft-page-break/>
      <text:p text:style-name="P1066">圖2-2<text:s text:c="2"/>毒物化學鑑驗<text:s text:c="14"/>表2-2 <text:s text:c="3"/>毒物化學鑑驗受理案件數</text:p>
      <text:p text:style-name="P1067">案件來源比例圖<text:s text:c="29"/>109 -113年</text:p>
      <text:p text:style-name="P1068">113年</text:p>
      <text:p text:style-name="內文"><text:span text:style-name="T1069"><draw:frame draw:style-name="a27" draw:name="圖片 24" text:anchor-type="as-char" svg:x="0in" svg:y="0in" svg:width="6.30208in" svg:height="2.55208in" style:rel-width="scale" style:rel-height="scale"><draw:image xlink:href="media/image24.emf" xlink:type="simple" xlink:show="embed" xlink:actuate="onLoad"/><svg:title/><svg:desc/></draw:frame></text:span></text:p>
      <text:p text:style-name="P1070">圖2-3 <text:s/>毒物化學鑑驗受理案件折線圖</text:p>
      <text:p text:style-name="P1071"><text:span text:style-name="T1072"><draw:frame draw:style-name="a28" draw:name="圖片 25" text:anchor-type="as-char" svg:x="0in" svg:y="0in" svg:width="6.45833in" svg:height="4.64583in" style:rel-width="scale" style:rel-height="scale"><draw:image xlink:href="media/image25.emf" xlink:type="simple" xlink:show="embed" xlink:actuate="onLoad"/><svg:title/><svg:desc/></draw:frame></text:span></text:p>
      <text:p text:style-name="P1073"/>
      <text:p text:style-name="P1074"/>
      <text:soft-page-break/>
      <text:p text:style-name="P1075">表2-3 <text:s/>毒化案件來源分析表</text:p>
      <text:p text:style-name="P1076"/>
      <text:p text:style-name="P1077"><text:span text:style-name="T1078"><draw:frame draw:style-name="a29" draw:name="圖片 26" text:anchor-type="as-char" svg:x="0in" svg:y="0in" svg:width="6.30208in" svg:height="4.92708in" style:rel-width="scale" style:rel-height="scale"><draw:image xlink:href="media/image26.emf" xlink:type="simple" xlink:show="embed" xlink:actuate="onLoad"/><svg:title/><svg:desc/></draw:frame></text:span></text:p>
      <text:p text:style-name="P1079"/>
      <text:p text:style-name="P1080"/>
      <text:p text:style-name="P1081"/>
      <text:soft-page-break/>
      <text:p text:style-name="P1082">（二）結案統計</text:p>
      <text:p text:style-name="P1083"><text:span text:style-name="T1084">＊</text:span><text:span text:style-name="T1085"><text:s/></text:span><text:span text:style-name="T1086">1</text:span><text:span text:style-name="T1087">13</text:span><text:span text:style-name="T1088">年毒物化學類鑑驗結案共計</text:span><text:span text:style-name="T1089">10,874</text:span><text:span text:style-name="T1090">件，其中包括毒物化學檢驗</text:span><text:span text:style-name="T1091">10,398</text:span><text:span text:style-name="T1092">件</text:span><text:span text:style-name="T1093">(</text:span><text:span text:style-name="T1094">所內會辦</text:span><text:span text:style-name="T1095">1</text:span><text:span text:style-name="T1096">,</text:span><text:span text:style-name="T1097">649</text:span><text:span text:style-name="T1098">件；院檢軍警委辦案件</text:span><text:span text:style-name="T1099">8,749</text:span><text:span text:style-name="T1100">件</text:span><text:span text:style-name="T1101">)</text:span><text:span text:style-name="T1102"><text:s/></text:span><text:span text:style-name="T1103">(</text:span><text:span text:style-name="T1104">參考表</text:span><text:span text:style-name="T1105">2-4</text:span><text:span text:style-name="T1106">、</text:span><text:span text:style-name="T1107">圖</text:span><text:span text:style-name="T1108">2-4</text:span><text:span text:style-name="T1109">、</text:span><text:span text:style-name="T1110">圖</text:span><text:span text:style-name="T1111">2-5)<text:s/></text:span><text:span text:style-name="T1112">較</text:span><text:span text:style-name="T1113">1</text:span><text:span text:style-name="T1114">12</text:span><text:span text:style-name="T1115">年</text:span><text:span text:style-name="T1116">10,415</text:span><text:span text:style-name="T1117">件</text:span><text:span text:style-name="T1118">增加</text:span><text:span text:style-name="T1119">459</text:span><text:span text:style-name="T1120">件，成長</text:span><text:span text:style-name="T1121">率為</text:span><text:span text:style-name="T1122">4.41</text:span><text:span text:style-name="T1123">%</text:span><text:span text:style-name="T1124">；</text:span><text:span text:style-name="T1125">1</text:span><text:span text:style-name="T1126">13</text:span><text:span text:style-name="T1127">年</text:span><text:span text:style-name="T1128">函詢結案共</text:span><text:span text:style-name="T1129">4</text:span><text:span text:style-name="T1130">76</text:span><text:span text:style-name="T1131">件</text:span><text:span text:style-name="T1132">，較</text:span><text:span text:style-name="T1133">1</text:span><text:span text:style-name="T1134">12</text:span><text:span text:style-name="T1135">年</text:span><text:span text:style-name="T1136">450</text:span><text:span text:style-name="T1137">件</text:span><text:span text:style-name="T1138">增加</text:span><text:span text:style-name="T1139">26</text:span><text:span text:style-name="T1140">件，成長率為</text:span><text:span text:style-name="T1141">5.78</text:span><text:span text:style-name="T1142">%</text:span><text:span text:style-name="T1143">。</text:span><text:span text:style-name="T1144">(</text:span><text:span text:style-name="T1145">參考表</text:span><text:span text:style-name="T1146">2-4</text:span><text:span text:style-name="T1147">、</text:span><text:span text:style-name="T1148">表</text:span><text:span text:style-name="T1149">2-5)</text:span></text:p>
      <text:p text:style-name="P1150">表2-4 <text:s text:c="3"/>毒物化學鑑驗辦結案件統計表</text:p>
      <text:p text:style-name="P1151"><text:span text:style-name="T1152"><draw:frame draw:style-name="a30" draw:name="圖片 27" text:anchor-type="as-char" svg:x="0in" svg:y="0in" svg:width="6in" svg:height="3.96875in" style:rel-width="scale" style:rel-height="scale"><draw:image xlink:href="media/image27.emf" xlink:type="simple" xlink:show="embed" xlink:actuate="onLoad"/><svg:title/><svg:desc/></draw:frame></text:span></text:p>
      <text:p text:style-name="P1153">圖2-4 <text:s text:c="3"/>毒物化學辦結案件數直條圖</text:p>
      <text:p text:style-name="P1154">113年</text:p>
      <text:p text:style-name="P1155"><text:span text:style-name="T1156"><draw:frame draw:style-name="a31" draw:name="圖片 28" text:anchor-type="as-char" svg:x="0in" svg:y="0in" svg:width="6.66667in" svg:height="3.14583in" style:rel-width="scale" style:rel-height="scale"><draw:image xlink:href="media/image28.emf" xlink:type="simple" xlink:show="embed" xlink:actuate="onLoad"/><svg:title/><svg:desc/></draw:frame></text:span></text:p>
      <text:soft-page-break/>
      <text:p text:style-name="P1157">圖2-5<text:s text:c="2"/>毒物化學辦結案件</text:p>
      <text:p text:style-name="P1158"><text:s text:c="7"/><text:s/><text:s/>比例圓形圖<text:s text:c="5"/><text:s text:c="14"/>表2-5 <text:s/>毒物化學鑑驗辦結案件數</text:p>
      <text:p text:style-name="P1159">113年</text:p>
      <text:p text:style-name="內文"><text:span text:style-name="T1160"><draw:frame draw:style-name="a32" draw:name="圖片 29" text:anchor-type="as-char" svg:x="0in" svg:y="0in" svg:width="6.29167in" svg:height="3.27083in" style:rel-width="scale" style:rel-height="scale"><draw:image xlink:href="media/image29.emf" xlink:type="simple" xlink:show="embed" xlink:actuate="onLoad"/><svg:title/><svg:desc/></draw:frame></text:span></text:p>
      <text:p text:style-name="P1161"/>
      <text:p text:style-name="P1162"/>
      <text:p text:style-name="P1163">（三）毒物化學鑑驗業務分析</text:p>
      <text:p text:style-name="P1164"><text:span text:style-name="T1165">＊</text:span><text:span text:style-name="T1166"><text:s/></text:span><text:span text:style-name="T1167">1</text:span><text:span text:style-name="T1168">13</text:span><text:span text:style-name="T1169">年毒物化學類鑑驗總收案</text:span><text:span text:style-name="T1170">11,496</text:span><text:span text:style-name="T1171">件，總結案</text:span><text:span text:style-name="T1172">10,874</text:span><text:span text:style-name="T1173">件，</text:span><text:span text:style-name="T1174">累積未結案件</text:span><text:span text:style-name="T1175">1,010</text:span><text:span text:style-name="T1176">件，較</text:span><text:span text:style-name="T1177">1</text:span><text:span text:style-name="T1178">12</text:span><text:span text:style-name="T1179">年未結案件</text:span><text:span text:style-name="T1180">388</text:span><text:span text:style-name="T1181">件</text:span><text:span text:style-name="T1182">增加</text:span><text:span text:style-name="T1183">622</text:span><text:span text:style-name="T1184">件。</text:span></text:p>
      <text:p text:style-name="P1185">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1186"/>
      <text:p text:style-name="P1187"/>
      <text:p text:style-name="P1188"/>
      <text:p text:style-name="P1189"/>
      <text:p text:style-name="P1190"/>
      <text:soft-page-break/>
      <text:p text:style-name="P1191">三、血清證物類檢驗業務</text:p>
      <text:p text:style-name="P1192">（一）收案統計</text:p>
      <text:list text:style-name="LFO11" text:continue-numbering="true">
        <text:list-item>
          <text:p text:style-name="P1193"><text:span text:style-name="T1194">1</text:span><text:span text:style-name="T1195">13</text:span><text:span text:style-name="T1196">年血</text:span><text:span text:style-name="T1197">清證物類檢驗收案數共計</text:span><text:span text:style-name="T1198">1,119</text:span><text:span text:style-name="T1199">件（</text:span><text:span text:style-name="T1200">所內會辦共計</text:span><text:span text:style-name="T1201">382</text:span><text:span text:style-name="T1202">件；法院、檢察署、軍事及警察機關委託檢驗案件為</text:span><text:span text:style-name="T1203">737</text:span><text:span text:style-name="T1204">件）</text:span><text:span text:style-name="T1205"><text:s/>(</text:span><text:span text:style-name="T1206">參考表</text:span><text:span text:style-name="T1207">3-1</text:span><text:span text:style-name="T1208">、</text:span><text:span text:style-name="T1209">表</text:span><text:span text:style-name="T1210">3-2)</text:span><text:span text:style-name="T1211"><text:s/></text:span><text:span text:style-name="T1212">較</text:span><text:span text:style-name="T1213">1</text:span><text:span text:style-name="T1214">12</text:span><text:span text:style-name="T1215">年</text:span><text:span text:style-name="T1216">1,142</text:span><text:span text:style-name="T1217">件</text:span><text:span text:style-name="T1218">減少</text:span><text:span text:style-name="T1219">23</text:span><text:span text:style-name="T1220">件，</text:span><text:span text:style-name="T1221">負</text:span><text:span text:style-name="T1222">成長</text:span><text:span text:style-name="T1223">率</text:span><text:span text:style-name="T1224">2.01</text:span><text:span text:style-name="T1225">%</text:span><text:span text:style-name="T1226">；</text:span><text:span text:style-name="T1227">11</text:span><text:span text:style-name="T1228">3</text:span><text:span text:style-name="T1229">年</text:span><text:span text:style-name="T1230">機關委託檢驗案件</text:span><text:span text:style-name="T1231">共</text:span><text:span text:style-name="T1232">737</text:span><text:span text:style-name="T1233">件</text:span><text:span text:style-name="T1234">，較</text:span><text:span text:style-name="T1235">1</text:span><text:span text:style-name="T1236">12</text:span><text:span text:style-name="T1237">年</text:span><text:span text:style-name="T1238">812</text:span><text:span text:style-name="T1239">件</text:span><text:span text:style-name="T1240">減少</text:span><text:span text:style-name="T1241">75</text:span><text:span text:style-name="T1242">件，</text:span><text:span text:style-name="T1243">負</text:span><text:span text:style-name="T1244">成長</text:span><text:span text:style-name="T1245">率</text:span><text:span text:style-name="T1246">9.24</text:span><text:span text:style-name="T1247">%</text:span><text:span text:style-name="T1248">。</text:span><text:span text:style-name="T1249">(</text:span><text:span text:style-name="T1250">參考表</text:span><text:span text:style-name="T1251">3-3</text:span><text:span text:style-name="T1252">、</text:span><text:span text:style-name="T1253">圖</text:span><text:span text:style-name="T1254">3-3)</text:span></text:p>
        </text:list-item>
      </text:list>
      <text:p text:style-name="P1255"><text:s text:c="7"/>表3-1 <text:s/>血清證物受理案件數統計表<text:s text:c="4"/>表3-2<text:s text:c="2"/>院檢軍警其他委辦案件統計表</text:p>
      <text:p text:style-name="P1256"><text:span text:style-name="T1257"><draw:frame draw:style-name="a33" draw:name="圖片 30" text:anchor-type="as-char" svg:x="0in" svg:y="0in" svg:width="6.30208in" svg:height="4.19792in" style:rel-width="scale" style:rel-height="scale"><draw:image xlink:href="media/image30.emf" xlink:type="simple" xlink:show="embed" xlink:actuate="onLoad"/><svg:title/><svg:desc/></draw:frame></text:span></text:p>
      <text:p text:style-name="P1258"/>
      <text:p text:style-name="P1259"/>
      <text:p text:style-name="P1260"/>
      <text:p text:style-name="P1261"/>
      <text:p text:style-name="P1262"/>
      <text:p text:style-name="P1263"/>
      <text:p text:style-name="P1264"/>
      <text:p text:style-name="P1265"/>
      <text:soft-page-break/>
      <text:list text:style-name="LFO11" text:continue-numbering="true">
        <text:list-item>
          <text:p text:style-name="P1266">113年血清證物類檢驗案件來源比例</text:p>
        </text:list-item>
      </text:list>
      <text:p text:style-name="P1267">所內會辦案件共計382件，佔總收案件34.14%；法院、檢警、軍事及其他機關委託檢驗案件共737件，佔總收案件65.86%。其中以檢察署直接委託443件佔60.11%為主要來源。(參考圖3-1、圖3-2)</text:p>
      <text:p text:style-name="P1268">圖3-1 <text:s/>血清證物鑑驗案件來源比例圓形圖<text:s/><text:s text:c="3"/>圖3-2 <text:s/>院檢軍警委託案件來源比例圓形圖</text:p>
      <text:p text:style-name="P1269"><text:span text:style-name="T1270"><draw:frame draw:style-name="a34" draw:name="圖片 31" text:anchor-type="as-char" svg:x="0in" svg:y="0in" svg:width="6.30208in" svg:height="1.96875in" style:rel-width="scale" style:rel-height="scale"><draw:image xlink:href="media/image31.emf" xlink:type="simple" xlink:show="embed" xlink:actuate="onLoad"/><svg:title/><svg:desc/></draw:frame></text:span></text:p>
      <text:p text:style-name="P1271">（二）血清證物結案件數統計</text:p>
      <text:p text:style-name="P1272"><text:span text:style-name="T1273">＊</text:span><text:span text:style-name="T1274"><text:s/></text:span><text:span text:style-name="T1275">11</text:span><text:span text:style-name="T1276">3</text:span><text:span text:style-name="T1277">年度血清證物類檢驗結案數共計</text:span><text:span text:style-name="T1278">1,114</text:span><text:span text:style-name="T1279">件，較</text:span><text:span text:style-name="T1280">1</text:span><text:span text:style-name="T1281">12</text:span><text:span text:style-name="T1282">年</text:span><text:span text:style-name="T1283">1,160</text:span><text:span text:style-name="T1284">件</text:span><text:span text:style-name="T1285">減少</text:span><text:span text:style-name="T1286">46</text:span><text:span text:style-name="T1287">件</text:span><text:span text:style-name="T1288">，</text:span><text:span text:style-name="T1289">負</text:span><text:span text:style-name="T1290">成長</text:span><text:span text:style-name="T1291">率</text:span><text:span text:style-name="T1292">3.97</text:span><text:span text:style-name="T1293">%</text:span><text:span text:style-name="T1294">。</text:span><text:span text:style-name="T1295">(</text:span><text:span text:style-name="T1296">參考表</text:span><text:span text:style-name="T1297">3-3</text:span><text:span text:style-name="T1298">、</text:span><text:span text:style-name="T1299">圖</text:span><text:span text:style-name="T1300">3-3)</text:span></text:p>
      <text:p text:style-name="P1301"><text:s text:c="3"/>表3-3 <text:s/>受理及辦結案件數統計表<text:s text:c="7"/>圖3-3 <text:s/>受理及辦結案件數直條圖</text:p>
      <text:p text:style-name="內文"><text:span text:style-name="T1302"><draw:frame draw:style-name="a35" draw:name="圖片 32" text:anchor-type="as-char" svg:x="0in" svg:y="0in" svg:width="6.29167in" svg:height="2.23958in" style:rel-width="scale" style:rel-height="scale"><draw:image xlink:href="media/image32.emf" xlink:type="simple" xlink:show="embed" xlink:actuate="onLoad"/><svg:title/><svg:desc/></draw:frame></text:span></text:p>
      <text:p text:style-name="P1303"/>
      <text:p text:style-name="P1304"><text:span text:style-name="T1305">＊</text:span><text:span text:style-name="T1306"><text:s/>11</text:span><text:span text:style-name="T1307">3</text:span><text:span text:style-name="T1308">年血清證物類檢驗收案共</text:span><text:span text:style-name="T1309">1,119</text:span><text:span text:style-name="T1310">件，結案共</text:span><text:span text:style-name="T1311">1,114</text:span><text:span text:style-name="T1312">件</text:span><text:span text:style-name="T1313">，累積未結案件共</text:span><text:span text:style-name="T1314">25</text:span><text:span text:style-name="T1315">件，</text:span><text:span text:style-name="T1316">與</text:span><text:span text:style-name="T1317">1</text:span><text:span text:style-name="T1318">12</text:span><text:span text:style-name="T1319">年</text:span><text:span text:style-name="T1320">20</text:span><text:span text:style-name="T1321">件</text:span><text:span text:style-name="T1322">增加</text:span><text:span text:style-name="T1323">5</text:span><text:span text:style-name="T1324">件</text:span><text:span text:style-name="T1325">。</text:span></text:p>
      <text:soft-page-break/>
      <text:p text:style-name="P1326">四、結論</text:p>
      <text:p text:style-name="P1327"><text:span text:style-name="T1328">法務部法醫研究所</text:span><text:span text:style-name="T1329">11</text:span><text:span text:style-name="T1330">3</text:span><text:span text:style-name="T1331">年度鑑驗業務項目：</text:span><text:span text:style-name="T1332">1</text:span><text:span text:style-name="T1333">、法醫病理各類鑑定等案件較</text:span><text:span text:style-name="T1334">去年成長</text:span><text:span text:style-name="T1335">率</text:span><text:span text:style-name="T1336">2.60</text:span><text:span text:style-name="T1337">%</text:span><text:span text:style-name="T1338">，</text:span><text:span text:style-name="T1339">2</text:span><text:span text:style-name="T1340">、毒物化學檢驗業務量成長</text:span><text:span text:style-name="T1341">率</text:span><text:span text:style-name="T1342">10.60</text:span><text:span text:style-name="T1343">%</text:span><text:span text:style-name="T1344">，</text:span><text:span text:style-name="T1345">3</text:span><text:span text:style-name="T1346">、</text:span><text:span text:style-name="T1347">血清證物檢驗業務量</text:span><text:span text:style-name="T1348">負</text:span><text:span text:style-name="T1349">成長</text:span><text:span text:style-name="T1350">率</text:span><text:span text:style-name="T1351">2.01</text:span><text:span text:style-name="T1352">%</text:span><text:span text:style-name="T1353">。全國解剖率由</text:span><text:span text:style-name="T1354">1</text:span><text:span text:style-name="T1355">09</text:span><text:span text:style-name="T1356">年</text:span><text:span text:style-name="T1357">8.78</text:span><text:span text:style-name="T1358">%</text:span><text:span text:style-name="T1359">減少</text:span><text:span text:style-name="T1360">至</text:span><text:span text:style-name="T1361">1</text:span><text:span text:style-name="T1362">13</text:span><text:span text:style-name="T1363">年</text:span><text:span text:style-name="T1364">8.53</text:span><text:span text:style-name="T1365">%</text:span><text:span text:style-name="T1366">。</text:span><text:span text:style-name="T1367">檢察署之相驗案件</text:span><text:span text:style-name="T1368">1</text:span><text:span text:style-name="T1369">13</text:span><text:span text:style-name="T1370">年與</text:span><text:span text:style-name="T1371">1</text:span><text:span text:style-name="T1372">12</text:span><text:span text:style-name="T1373">年相較</text:span><text:span text:style-name="T1374">增加</text:span><text:span text:style-name="T1375">949</text:span><text:span text:style-name="T1376">件，</text:span><text:span text:style-name="T1377">而</text:span><text:span text:style-name="T1378">全國</text:span><text:span text:style-name="T1379">法醫解剖案件</text:span><text:span text:style-name="T1380">較</text:span><text:span text:style-name="T1381">去年度</text:span><text:span text:style-name="T1382">增加</text:span><text:span text:style-name="T1383">72</text:span><text:span text:style-name="T1384">件</text:span><text:span text:style-name="T1385">。</text:span><text:span text:style-name="T1386"><text:s/></text:span></text:p>
      <text:p text:style-name="P1387">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1388"><text:span text:style-name="T1389">此外，本所近年逐步充實各項鑑驗設備，並落實鑑驗作業流程，以期有效地提升本所鑑驗水準及鑑驗效率。承前所述，以本所人力不足情況下，各同仁仍十分謹慎作業，皆在各項規定下堅守崗位，</text:span><text:span text:style-name="T1390">兢兢</text:span><text:span text:style-name="T1391">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駱瑛華</dc:creator>
    <meta:creation-date>2025-02-20T01:19:00Z</meta:creation-date>
    <dc:date>2025-02-20T01:19:00Z</dc:date>
    <meta:print-date>2025-02-06T01:34:00Z</meta:print-date>
    <meta:template xlink:href="Normal.dotm" xlink:type="simple"/>
    <meta:editing-cycles>2</meta:editing-cycles>
    <meta:editing-duration>PT60S</meta:editing-duration>
    <meta:document-statistic meta:page-count="26" meta:paragraph-count="11" meta:word-count="849" meta:character-count="5683" meta:row-count="40" meta:non-whitespace-character-count="4845"/>
  </office:meta>
</office:document-meta>
</file>