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200000242CB60E01A1DB711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94cm" fo:margin-left="-0.191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24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251cm"/>
    </style:style>
    <style:style style:name="表格1.1" style:family="table-row">
      <style:table-row-properties style:min-row-height="1.386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表格1.G1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0.5pt solid #000000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L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044cm" fo:keep-together="auto"/>
    </style:style>
    <style:style style:name="表格1.4" style:family="table-row">
      <style:table-row-properties style:min-row-height="2.528cm" fo:keep-together="auto"/>
    </style:style>
    <style:style style:name="表格1.5" style:family="table-row">
      <style:table-row-properties style:min-row-height="2.478cm" fo:keep-together="auto"/>
    </style:style>
    <style:style style:name="表格1.B5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14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66cm" fo:keep-together="auto"/>
    </style:style>
    <style:style style:name="表格1.8" style:family="table-row">
      <style:table-row-properties style:min-row-height="1.418cm" fo:keep-together="auto"/>
    </style:style>
    <style:style style:name="表格1.9" style:family="table-row">
      <style:table-row-properties style:min-row-height="1.542cm" fo:keep-together="auto"/>
    </style:style>
    <style:style style:name="表格1.10" style:family="table-row">
      <style:table-row-properties style:min-row-height="1.644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89cm" fo:keep-together="auto"/>
    </style:style>
    <style:style style:name="表格1.C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K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Footer">
      <style:paragraph-properties>
        <style:tab-stops>
          <style:tab-stop style:position="5.884cm"/>
        </style:tab-stops>
      </style:paragraph-properties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 style:master-page-name="Standard">
      <style:paragraph-properties fo:line-height="0.67cm" style:page-number="auto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635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.014cm" fo:margin-right="0cm" fo:line-height="0.63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35cm" fo:text-align="end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margin-left="0.014cm" fo:margin-right="0cm" fo:line-height="0.635cm" fo:text-indent="0cm" style:auto-text-indent="false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0.635cm"/>
      <style:text-properties style:font-name="標楷體" fo:font-size="13pt" fo:letter-spacing="-0.035cm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0.776cm" fo:text-align="end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line-height="0.776cm" fo:text-indent="1.083cm" style:auto-text-indent="false"/>
    </style:style>
    <style:style style:name="P27" style:family="paragraph" style:parent-style-name="Standard">
      <style:paragraph-properties fo:margin-left="0.229cm" fo:margin-right="0cm" fo:line-height="0.529cm" fo:text-align="justify" style:justify-single-word="false" fo:text-indent="-0.229cm" style:auto-text-indent="false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247cm"/>
    </style:style>
    <style:style style:name="P33" style:family="paragraph" style:parent-style-name="Standard">
      <style:text-properties fo:font-size="18pt" style:font-name-asian="標楷體" style:font-size-asian="18pt" style:font-size-complex="18pt"/>
    </style:style>
    <style:style style:name="P34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P35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  <style:style style:name="T1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20" style:family="text">
      <style:text-properties fo:letter-spacing="-0.035cm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23" style:family="text">
      <style:text-properties fo:font-size="12pt" style:letter-kerning="false" style:font-name-asian="標楷體" style:font-size-asian="12pt" style:font-size-complex="12pt"/>
    </style:style>
    <style:style style:name="T24" style:family="text">
      <style:text-properties fo:font-size="12pt" style:letter-kerning="false" style:font-name-asian="Times New Roman" style:font-size-asian="12pt" style:font-size-complex="12pt"/>
    </style:style>
    <style:style style:name="T25" style:family="text">
      <style:text-properties fo:font-size="12pt" style:letter-kerning="false" style:font-name-asian="Times New Roman" style:font-size-asian="12pt" style:font-size-complex="12pt"/>
    </style:style>
    <style:style style:name="T26" style:family="text">
      <style:text-properties fo:color="#808080" loext:opacity="100%" fo:font-size="12pt" style:font-name-asian="標楷體" style:font-size-asian="12pt" style:font-size-complex="12pt"/>
    </style:style>
    <style:style style:name="T27" style:family="text">
      <style:text-properties fo:color="#808080" loext:opacity="100%" fo:font-size="12pt" style:font-name-asian="標楷體" style:font-size-asian="12pt" style:font-size-complex="12pt"/>
    </style:style>
    <style:style style:name="T28" style:family="text">
      <style:text-properties fo:font-size="16pt" style:font-name-asian="標楷體" style:font-size-asian="16pt" style:font-size-complex="16pt"/>
    </style:style>
    <style:style style:name="T29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2.108cm" fo:min-width="20.92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</text:span><text:span text:style-name="T12">3</text:span></text:p>
      <text:p text:style-name="P6"><text:span text:style-name="T2">臺灣</text:span><text:span text:style-name="T5"> <text:s text:c="7"/></text:span><text:span text:style-name="T2">地方檢察署</text:span><text:span text:style-name="T4">血清證物</text:span><text:span text:style-name="T2">案件送驗單</text:span></text:p>
      <text:p text:style-name="P24"><text:span text:style-name="T12">修訂日期：114年01月10日</text:span></text:p>
      <text:p text:style-name="P8">受文者：法務部法醫研究所<text:tab/><text:tab/><text:tab/><text:tab/><text:tab/>中華民國 <text:s text:c="4"/>年 <text:s text:c="3"/>月 <text:s text:c="3"/>日</text:p>
      <text:p text:style-name="P25"><text:span text:style-name="T6">茲檢送 </text:span><text:span text:style-name="T7"><text:s text:c="5"/></text:span><text:span text:style-name="T6">年度</text:span><text:span text:style-name="T7"> <text:s text:c="6"/></text:span><text:span text:style-name="T6">字第</text:span><text:span text:style-name="T7"> <text:s text:c="10"/></text:span>號案檢體乙批，相關資料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 table:style-name="表格1.1">
          <table:table-cell table:style-name="表格1.A1" office:value-type="string">
            <text:p text:style-name="P9">死者</text:p>
            <text:p text:style-name="P9">資料</text:p>
          </table:table-cell>
          <table:table-cell table:style-name="表格1.B1" table:number-columns-spanned="4" office:value-type="string">
            <text:p text:style-name="P12">姓名： <text:s text:c="10"/>年齡：</text:p>
          </table:table-cell>
          <table:covered-table-cell/>
          <table:covered-table-cell/>
          <table:covered-table-cell/>
          <table:table-cell table:style-name="表格1.F1" office:value-type="string">
            <text:p text:style-name="P22">性別：</text:p>
          </table:table-cell>
          <table:table-cell table:style-name="表格1.G1" table:number-columns-spanned="2" office:value-type="string">
            <text:p text:style-name="P13">□男</text:p>
            <text:p text:style-name="P13">□女</text:p>
          </table:table-cell>
          <table:covered-table-cell/>
          <table:table-cell table:style-name="表格1.I1" office:value-type="string">
            <text:p text:style-name="P23">醫剖</text:p>
            <text:p text:style-name="P23">字號</text:p>
          </table:table-cell>
          <table:table-cell table:style-name="表格1.I1" table:number-columns-spanned="2" office:value-type="string">
            <text:p text:style-name="P14"/>
          </table:table-cell>
          <table:covered-table-cell/>
          <table:table-cell table:style-name="表格1.L1" office:value-type="string">
            <text:p text:style-name="P15">股</text:p>
          </table:table-cell>
        </table:table-row>
        <table:table-row table:style-name="表格1.2">
          <table:table-cell table:style-name="表格1.A2" office:value-type="string">
            <text:p text:style-name="P9">疑似</text:p>
            <text:p text:style-name="P9">死亡</text:p>
            <text:p text:style-name="P9">型態</text:p>
          </table:table-cell>
          <table:table-cell table:style-name="表格1.B2" table:number-columns-spanned="11" office:value-type="string">
            <text:p text:style-name="P27"><text:span text:style-name="T8">□水流屍 <text:s text:c="2"/>□溺斃 <text:s/>□上吊 <text:s/>□車禍 <text:s text:c="2"/>□火災 <text:s text:c="5"/>□自焚 <text:s text:c="2"/>□刺殺</text:span></text:p>
            <text:p text:style-name="P27"><text:span text:style-name="T8">□性侵害 <text:s text:c="2"/>□姦殺 <text:s/>□槍擊 <text:s/>□鬥毆 <text:s text:c="2"/>□毒品濫用 <text:s/>□藥物濫用</text:span></text:p>
            <text:p text:style-name="P27"><text:span text:style-name="T8">□酒精中毒 □農藥中毒 □醫療糾紛 □一氧化碳中毒 □其他</text:span><text:span text:style-name="T10"> <text:s text:c="11"/></text:span><text:span text:style-name="T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疑似</text:p>
            <text:p text:style-name="P9">死亡</text:p>
            <text:p text:style-name="P9">方式</text:p>
          </table:table-cell>
          <table:table-cell table:style-name="表格1.B2" table:number-columns-spanned="11" office:value-type="string">
            <text:p text:style-name="P28"><text:span text:style-name="T8">□自然死 <text:s text:c="2"/>□自殺 <text:s/>□他殺 <text:s/>□意外 <text:s text:c="2"/>□偵查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案情</text:p>
            <text:p text:style-name="P16">概述</text:p>
          </table:table-cell>
          <table:table-cell table:style-name="表格1.B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委鑑</text:p>
            <text:p text:style-name="P9">項目</text:p>
          </table:table-cell>
          <table:table-cell table:style-name="表格1.B5" table:number-columns-spanned="11" office:value-type="string">
            <text:p text:style-name="P29"><text:span text:style-name="T8">□身分不詳者（</text:span><text:span text:style-name="T13">無名屍）比對</text:span><text:span text:style-name="T19"> <text:s/></text:span><text:span text:style-name="T8"><text:s/>□</text:span><text:span text:style-name="T15">精斑</text:span><text:span text:style-name="T15">檢驗</text:span></text:p>
            <text:p text:style-name="P29"><text:span text:style-name="T8">□</text:span><text:span text:style-name="T13">DNA</text:span><text:span text:style-name="T15">親緣鑑定</text:span><text:span text:style-name="T17"> <text:s text:c="5"/></text:span><text:span text:style-name="T17"><text:s/></text:span><text:span text:style-name="T17"><text:s text:c="7"/></text:span><text:span text:style-name="T8">□</text:span><text:span text:style-name="T15">證物</text:span><text:span text:style-name="T15">鑑定</text:span></text:p>
            <text:p text:style-name="P29"><text:span text:style-name="T8">□</text:span><text:span text:style-name="T13">DNA</text:span><text:span text:style-name="T15">建檔</text:span><text:span text:style-name="T17"> <text:s text:c="9"/></text:span><text:span text:style-name="T17"><text:s text:c="5"/></text:span><text:span text:style-name="T17"><text:s text:c="3"/></text:span><text:span text:style-name="T8">□</text:span><text:span text:style-name="T15">矽藻</text:span><text:span text:style-name="T15">檢驗</text:span></text:p>
            <text:p text:style-name="P29"><text:span text:style-name="T8">□其他：</text:span><text:span text:style-name="T1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6">送驗</text:p>
            <text:p text:style-name="P16">檢體</text:p>
          </table:table-cell>
          <table:table-cell table:style-name="表格1.B6" table:number-rows-spanned="4" table:number-columns-spanned="2" office:value-type="string">
            <text:p text:style-name="P19">死者檢體：</text:p>
            <text:p text:style-name="P30"><text:span text:style-name="T8">□骨骼</text:span><text:span text:style-name="T10"> <text:s text:c="4"/></text:span><text:span text:style-name="T8">瓶(塊)</text:span></text:p>
            <text:p text:style-name="P30"><text:span text:style-name="T8">□牙齒</text:span><text:span text:style-name="T10"> <text:s text:c="4"/></text:span><text:span text:style-name="T8">顆</text:span></text:p>
            <text:p text:style-name="P30"><text:span text:style-name="T8">□組織</text:span><text:span text:style-name="T10"> <text:s text:c="4"/></text:span><text:span text:style-name="T8">瓶</text:span></text:p>
            <text:p text:style-name="P30"><text:span text:style-name="T8">□血液</text:span><text:span text:style-name="T10"> <text:s text:c="4"/></text:span><text:span text:style-name="T8">瓶( <text:s text:c="3"/>mL)</text:span></text:p>
            <text:p text:style-name="P30"><text:span text:style-name="T8">□尿液</text:span><text:span text:style-name="T10"> <text:s text:c="4"/></text:span><text:span text:style-name="T8">瓶( <text:s text:c="3"/>mL)</text:span></text:p>
            <text:p text:style-name="P30"><text:span text:style-name="T8">□陰道棉棒</text:span><text:span text:style-name="T10"> <text:s text:c="4"/></text:span><text:span text:style-name="T8">支</text:span></text:p>
            <text:p text:style-name="P30"><text:span text:style-name="T8">□肛門棉棒</text:span><text:span text:style-name="T10"> <text:s text:c="4"/></text:span><text:span text:style-name="T8">支</text:span></text:p>
            <text:p text:style-name="P30"><text:span text:style-name="T8">□口腔棉棒 </text:span><text:span text:style-name="T10"><text:s text:c="4"/></text:span><text:span text:style-name="T8">支</text:span></text:p>
            <text:p text:style-name="P30"><text:span text:style-name="T8">□其他：</text:span><text:span text:style-name="T10"> <text:s text:c="10"/></text:span></text:p>
          </table:table-cell>
          <table:covered-table-cell/>
          <table:table-cell table:style-name="表格1.B6" table:number-rows-spanned="4" table:number-columns-spanned="4" office:value-type="string">
            <text:p text:style-name="P31"><text:span text:style-name="T8">矽藻檢驗：</text:span></text:p>
            <text:p text:style-name="P30"><text:span text:style-name="T8">□蝶竇液</text:span><text:span text:style-name="T10"> <text:s text:c="4"/></text:span><text:span text:style-name="T8">瓶</text:span></text:p>
            <text:p text:style-name="P30"><text:span text:style-name="T8">□肺臟 <text:s/></text:span><text:span text:style-name="T10"><text:s text:c="5"/></text:span><text:span text:style-name="T8">瓶</text:span></text:p>
            <text:p text:style-name="P30"><text:span text:style-name="T8">□骨骼 <text:s/></text:span><text:span text:style-name="T10"><text:s text:c="5"/></text:span><text:span text:style-name="T8">瓶</text:span></text:p>
            <text:p text:style-name="P30"><text:span text:style-name="T8">□其他：</text:span><text:span text:style-name="T10"> <text:s text:c="10"/></text:span></text:p>
          </table:table-cell>
          <table:covered-table-cell/>
          <table:covered-table-cell/>
          <table:covered-table-cell/>
          <table:table-cell table:style-name="表格1.B5" table:number-columns-spanned="5" office:value-type="string">
            <text:p text:style-name="P31"><text:span text:style-name="T8">親屬檢體：(我是死者的○)</text:span></text:p>
            <text:p text:style-name="P25"><text:span text:style-name="T8">姓名：</text:span><text:span text:style-name="T10"> <text:s text:c="14"/>( <text:s text:c="3"/>) <text:s text:c="2"/></text:span></text:p>
            <text:p text:style-name="P26"><text:span text:style-name="T8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5"><text:span text:style-name="T8">姓名：</text:span><text:span text:style-name="T10"> <text:s text:c="14"/>( <text:s text:c="3"/>) <text:s text:c="2"/></text:span></text:p>
            <text:p text:style-name="P26"><text:span text:style-name="T8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5"><text:span text:style-name="T8">姓名：</text:span><text:span text:style-name="T10"> <text:s text:c="14"/>( <text:s text:c="3"/>) <text:s text:c="2"/></text:span></text:p>
            <text:p text:style-name="P26"><text:span text:style-name="T8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5" office:value-type="string">
            <text:p text:style-name="P25"><text:span text:style-name="T8">姓名：</text:span><text:span text:style-name="T10"> <text:s text:c="14"/>( <text:s text:c="3"/>) <text:s text:c="2"/></text:span></text:p>
            <text:p text:style-name="P26"><text:span text:style-name="T8">□口腔棉棒 <text:s text:c="8"/>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9">承辦</text:p>
            <text:p text:style-name="P9">法醫師</text:p>
            <text:p text:style-name="P9">/</text:p>
            <text:p text:style-name="P9">檢驗員</text:p>
          </table:table-cell>
          <table:table-cell table:style-name="表格1.B6" table:number-rows-spanned="2" office:value-type="string">
            <text:p text:style-name="P11"/>
          </table:table-cell>
          <table:table-cell table:style-name="表格1.C10" table:number-columns-spanned="2" office:value-type="string">
            <text:p text:style-name="P9">採樣人</text:p>
          </table:table-cell>
          <table:covered-table-cell/>
          <table:table-cell table:style-name="表格1.C10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0" table:number-columns-spanned="2" office:value-type="string">
            <text:p text:style-name="P9">送驗人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9">採樣日期</text:p>
          </table:table-cell>
          <table:covered-table-cell/>
          <table:table-cell table:style-name="表格1.C11" table:number-columns-spanned="4" office:value-type="string">
            <text:p text:style-name="P9"><text:s text:c="3"/>年 <text:s/>月 <text:s/>日</text:p>
          </table:table-cell>
          <table:covered-table-cell/>
          <table:covered-table-cell/>
          <table:covered-table-cell/>
          <table:table-cell table:style-name="表格1.C11" table:number-columns-spanned="2" office:value-type="string">
            <text:p text:style-name="P9">送驗日期</text:p>
          </table:table-cell>
          <table:covered-table-cell/>
          <table:table-cell table:style-name="表格1.K11" table:number-columns-spanned="2" office:value-type="string">
            <text:p text:style-name="P9"><text:s text:c="3"/>年 <text:s/>月 <text:s text:c="2"/>日</text:p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635cm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5_.1" style:display-name="5.1" style:family="paragraph" style:parent-style-name="Standard">
      <style:paragraph-properties fo:margin-left="1.15cm" fo:margin-right="0cm" style:line-height-at-least="0.776cm" fo:text-align="justify" style:justify-single-word="false" fo:orphans="0" fo:widows="0" fo:text-indent="-0.7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fals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5_.1.1" style:display-name="5.1.1" style:family="paragraph" style:parent-style-name="_35_.1">
      <style:paragraph-properties fo:margin-left="2.201cm" fo:margin-right="0cm" fo:orphans="0" fo:widows="0" fo:text-indent="-1.1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內文1" style:family="paragraph" style:parent-style-name="Standard">
      <style:paragraph-properties fo:line-height="0.706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3366ff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3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0" style:family="text">
      <style:text-properties fo:color="#3366ff" loext:opacity="10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mailStyle291" style:family="text">
      <style:text-properties fo:color="#000000" loext:opacity="100%" style:text-line-through-style="none" style:text-line-through-type="none" style:font-name="新細明體" fo:font-family="新細明體, PMingLiU" style:font-family-generic="roman" style:font-pitch="variable" fo:font-size="12pt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無間距_20_字元" style:display-name="無間距 字元" style:family="text"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style:writing-mode="lr-t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489cm" fo:text-indent="-0.82cm" fo:margin-left="2.489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253cm" fo:text-indent="-1.27cm" fo:margin-left="3.25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4.879cm" fo:text-indent="-1.905cm" fo:margin-left="4.879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6.505cm" fo:text-indent="-2.54cm" fo:margin-left="6.505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132cm" fo:text-indent="-3.175cm" fo:margin-left="8.1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9.758cm" fo:text-indent="-3.81cm" fo:margin-left="9.758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0.749cm" fo:text-indent="-3.81cm" fo:margin-left="10.749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2.375cm" fo:text-indent="-4.445cm" fo:margin-left="12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249cm" fo:text-indent="-0.741cm" fo:margin-left="1.24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239cm" fo:text-indent="-1.27cm" fo:margin-left="5.239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589cm" fo:text-indent="-0.847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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0z2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0z3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0z4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0z5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0z6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0z7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0z8" style:num-suffix=".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MP2" style:family="paragraph">
      <style:paragraph-properties style:writing-mode="lr-tb"/>
      <style:text-properties style:font-name="標楷體1" fo:font-size="1pt" style:font-name-asian="標楷體1" style:font-name-complex="標楷體1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標楷體1" fo:font-size="1pt" style:font-name-asian="標楷體1" style:font-name-complex="標楷體1"/>
    </style:style>
    <style:style style:name="MP4" style:family="paragraph" style:parent-style-name="Standard">
      <style:text-properties fo:font-size="18pt" style:font-name-asian="標楷體" style:font-size-asian="18pt" style:font-size-complex="18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text-properties fo:font-size="12pt" style:font-size-asian="12pt" style:font-size-complex="12pt"/>
    </style:style>
    <style:style style:name="MP8" style:family="paragraph" style:parent-style-name="Footer">
      <style:paragraph-properties>
        <style:tab-stops>
          <style:tab-stop style:position="5.884cm"/>
        </style:tab-stops>
      </style:paragraph-properties>
    </style:style>
    <style:style style:name="MT1" style:family="text">
      <style:text-properties fo:font-size="16pt" style:font-name-asian="標楷體" style:font-size-asian="16pt" style:font-size-complex="16pt"/>
    </style:style>
    <style:style style:name="MT2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MT3" style:family="text">
      <style:text-properties fo:font-size="12pt" style:letter-kerning="false" style:font-name-asian="Times New Roman" style:font-size-asian="12pt" style:font-size-complex="12pt"/>
    </style:style>
    <style:style style:name="MT4" style:family="text">
      <style:text-properties fo:font-size="12pt" style:letter-kerning="false" style:font-name-asian="標楷體" style:font-size-asian="12pt" style:font-size-complex="12pt"/>
    </style:style>
    <style:style style:name="M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6" style:family="text">
      <style:text-properties fo:color="#808080" loext:opacity="100%" fo:font-size="12pt" style:font-name-asian="標楷體" style:font-size-asian="12pt" style:font-size-complex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2.108cm" fo:min-width="20.929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0.833cm" fo:margin-left="2.12cm" fo:margin-right="1.59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svg:height="0.483cm" fo:margin-top="0.65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2" draw:name="PowerPlusWaterMarkObject20538859" draw:style-name="Mgr1" draw:text-style-name="MP3" svg:width="21.809cm" svg:height="2.565cm" draw:transform="rotate (0.785398163397448) translate (0.0264583333333333cm 19.5791388888889cm)"><text:p text:style-name="MP2">內部文件 禁止公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外框1" text:anchor-type="char" svg:x="0.667cm" svg:y="-0.362cm" draw:z-index="0"><draw:text-box fo:min-height="0cm" fo:min-width="0cm"><text:p text:style-name="MP4"><draw:frame draw:style-name="Mfr2" draw:name="影像1" text:anchor-type="as-char" svg:width="1.875cm" svg:height="1.875cm" draw:z-index="1"><draw:image xlink:href="Pictures/100000000000024200000242CB60E01A1DB71134.jpg" xlink:type="simple" xlink:show="embed" xlink:actuate="onLoad" draw:mime-type="image/jpeg"/></draw:frame></text:p></draw:text-box></draw:frame>法務部法醫研究所血清證物組</text:p>
        <text:p text:style-name="MP5"><text:span text:style-name="MT1">Forensic Biology Division of IFM</text:span></text:p>
      </style:header>
      <style:footer>
        <text:p text:style-name="MP6"><text:span text:style-name="MT2">第</text:span><text:span text:style-name="MT3"> </text:span><text:span text:style-name="MT3"><text:s/></text:span><text:span text:style-name="MT4"><text:page-number style:num-format="1" text:select-page="current">1</text:page-number></text:span><text:span text:style-name="MT3"><text:s/></text:span><text:span text:style-name="MT3"><text:s/></text:span><text:span text:style-name="MT2">頁，共</text:span><text:span text:style-name="MT3"> </text:span><text:span text:style-name="MT3"><text:s/></text:span><text:span text:style-name="MT4"><text:page-count style:num-format="1">1</text:page-count></text:span><text:span text:style-name="MT3"><text:s/></text:span><text:span text:style-name="MT3"><text:s/></text:span><text:span text:style-name="MT2">頁</text:span><text:span text:style-name="MT5"> <text:s text:c="12"/></text:span><text:span text:style-name="MT6">IFM-DNA-TR-</text:span><text:span text:style-name="MT6">09-08 </text:span><text:span text:style-name="MT6">(V</text:span><text:span text:style-name="MT6">7</text:span><text:span text:style-name="MT6">.</text:span><text:span text:style-name="MT6">0</text:span><text:span text:style-name="MT6">)</text:span></text:p>
        <text:p text:style-name="MP7"/>
        <text:p text:style-name="MP8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QP 1701</dc:title>
    <dc:subject/>
    <meta:keyword/>
    <meta:initial-creator>TJT</meta:initial-creator>
    <meta:creation-date>2016-10-07T17:22:00</meta:creation-date>
    <dc:date>2025-03-03T16:04:45.307000000</dc:date>
    <meta:print-date>2016-10-11T10:36:00</meta:print-date>
    <meta:editing-cycles>11</meta:editing-cycles>
    <meta:editing-duration>PT50M40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73" meta:word-count="432" meta:character-count="917" meta:non-whitespace-character-count="490"/>
  </office:meta>
</office:document-meta>
</file>