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<text:s/></text:span><text:span text:style-name="T9">1</text:span><text:span text:style-name="T10">-</text:span><text:span text:style-name="T11">2</text:span><text:span text:style-name="T12">月法醫研究所新收鑑定案</text:span><text:span text:style-name="T13">件</text:span><text:span text:style-name="T14">551</text:span><text:span text:style-name="T15">件，較上年同期</text:span><text:span text:style-name="T16">619</text:span><text:span text:style-name="T17">件</text:span><text:span text:style-name="T18">減少</text:span><text:span text:style-name="T19">11.0</text:span><text:span text:style-name="T20">%</text:span><text:span text:style-name="T21">。鑑定案件主要來源為檢察機關占</text:span><text:span text:style-name="T22">9</text:span><text:span text:style-name="T23">9.3</text:span><text:span text:style-name="T24">%</text:span><text:span text:style-name="T25">，法院占</text:span><text:span text:style-name="T26">0.7</text:span><text:span text:style-name="T27">%</text:span><text:span text:style-name="T28">。鑑定案件類別以</text:span><text:span text:style-name="T29">死因</text:span><text:span text:style-name="T30">鑑定</text:span><text:span text:style-name="T31">占</text:span><text:span text:style-name="T32">4</text:span><text:span text:style-name="T33">8</text:span><text:span text:style-name="T34">.8</text:span><text:span text:style-name="T35">%</text:span><text:span text:style-name="T36">最多，次為</text:span><text:span text:style-name="T37">解剖</text:span><text:span text:style-name="T38">案件</text:span><text:span text:style-name="T39">占</text:span><text:span text:style-name="T40">4</text:span><text:span text:style-name="T41">7.5</text:span><text:span text:style-name="T42">%</text:span><text:span text:style-name="T43">，</text:span><text:span text:style-name="T44">再次為再函詢占</text:span><text:span text:style-name="T45">3.6</text:span><text:span text:style-name="T46">%</text:span><text:span text:style-name="T47">。同</text:span><text:span text:style-name="T48">期間所辦結鑑定案件</text:span><text:span text:style-name="T49">554</text:span><text:span text:style-name="T50">件，較上年同期</text:span><text:span text:style-name="T51">562</text:span><text:span text:style-name="T52">件</text:span><text:span text:style-name="T53">減少</text:span><text:span text:style-name="T54">1.4</text:span><text:span text:style-name="T55">%</text:span><text:span text:style-name="T56">。</text:span></text:p>
        </text:list-item>
        <text:list-item>
          <text:p text:style-name="P57"><text:span text:style-name="T58">1</text:span><text:span text:style-name="T59">1</text:span><text:span text:style-name="T60">4</text:span><text:span text:style-name="T61">年</text:span><text:span text:style-name="T62">1-2</text:span><text:span text:style-name="T63">月法醫研究所自行製作病理切片共計</text:span><text:span text:style-name="T64">174</text:span><text:span text:style-name="T65">件、</text:span><text:span text:style-name="T66">2,</text:span><text:span text:style-name="T67">350</text:span><text:span text:style-name="T68">片，較上年同期</text:span><text:span text:style-name="T69">154</text:span><text:span text:style-name="T70">件、</text:span><text:span text:style-name="T71">2,129</text:span><text:span text:style-name="T72">片，案件數增加</text:span><text:span text:style-name="T73">13.0</text:span><text:span text:style-name="T74">%</text:span><text:span text:style-name="T75">、切片數增加</text:span><text:span text:style-name="T76">10</text:span><text:span text:style-name="T77">.4</text:span><text:span text:style-name="T78">%</text:span><text:span text:style-name="T79">。毒物化學檢驗</text:span><text:span text:style-name="T80">共</text:span><text:span text:style-name="T81">47,693</text:span><text:span text:style-name="T82">項次，</text:span><text:span text:style-name="T83">較上年同期</text:span><text:span text:style-name="T84">32,169</text:span><text:span text:style-name="T85">項次</text:span><text:span text:style-name="T86">增加</text:span><text:span text:style-name="T87">48.3</text:span><text:span text:style-name="T88">%</text:span><text:span text:style-name="T89">。</text:span><text:span text:style-name="T90">血清證物檢驗共</text:span><text:span text:style-name="T91">2,145</text:span><text:span text:style-name="T92">項次，較上年</text:span><text:span text:style-name="T93">同期</text:span><text:span text:style-name="T94">1,590</text:span><text:span text:style-name="T95">項次</text:span><text:span text:style-name="T96">增加</text:span><text:span text:style-name="T97">34.9</text:span><text:span text:style-name="T98">%</text:span><text:span text:style-name="T99">。</text:span></text:p>
        </text:list-item>
      </text:list>
      <text:p text:style-name="內文"><draw:frame draw:style-name="a0" draw:name="圖片 1" text:anchor-type="as-char" svg:x="0in" svg:y="0in" svg:width="6.82942in" svg:height="5.87612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6.8005in" svg:height="9.01778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3" text:anchor-type="as-char" svg:x="0in" svg:y="0in" svg:width="5.69039in" svg:height="10.5209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3-10T00:52:00Z</meta:creation-date>
    <dc:date>2025-03-10T00:52:00Z</dc:date>
    <meta:print-date>2024-03-06T09:4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5" meta:row-count="2" meta:non-whitespace-character-count="278"/>
  </office:meta>
</office:document-meta>
</file>