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24" table:style-name="ce5">
            <text:p>324</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60</text:p>
          </table:table-cell>
          <table:table-cell office:value-type="string" table:style-name="ce5">
            <text:p>7</text:p>
          </table:table-cell>
          <table:table-cell office:value-type="string" table:style-name="ce8">
            <text:p>-</text:p>
          </table:table-cell>
          <table:table-cell office:value-type="float" office:value="287" table:style-name="ce5">
            <text:p>287</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27</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107</text:p>
          </table:table-cell>
          <table:table-cell office:value-type="string" table:style-name="ce5">
            <text:p>6</text:p>
          </table:table-cell>
          <table:table-cell office:value-type="string" table:style-name="ce8">
            <text:p>-</text:p>
          </table:table-cell>
          <table:table-cell office:value-type="string" table:style-name="ce5">
            <text:p>196</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76</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97" table:style-name="ce5">
            <text:p>97</text:p>
          </table:table-cell>
          <table:table-cell office:value-type="float" office:value="43" table:style-name="ce5">
            <text:p>43</text:p>
          </table:table-cell>
          <table:table-cell office:value-type="string" table:style-name="ce5">
            <text:p>-</text:p>
          </table:table-cell>
          <table:table-cell office:value-type="string" table:style-name="ce5">
            <text:p>-</text:p>
          </table:table-cell>
          <table:table-cell office:value-type="string" table:style-name="ce5">
            <text:p>53</text:p>
          </table:table-cell>
          <table:table-cell office:value-type="string" table:style-name="ce5">
            <text:p>1</text:p>
          </table:table-cell>
          <table:table-cell office:value-type="string" table:style-name="ce8">
            <text:p>-</text:p>
          </table:table-cell>
          <table:table-cell office:value-type="float" office:value="91" table:style-name="ce5">
            <text:p>91</text:p>
          </table:table-cell>
          <table:table-cell office:value-type="float" office:value="43" table:style-name="ce5">
            <text:p>43</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22" table:style-name="ce5">
            <text:p>322</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60</text:p>
          </table:table-cell>
          <table:table-cell office:value-type="string" table:style-name="ce5">
            <text:p>5</text:p>
          </table:table-cell>
          <table:table-cell office:value-type="string" table:style-name="ce8">
            <text:p>-</text:p>
          </table:table-cell>
          <table:table-cell office:value-type="float" office:value="284" table:style-name="ce5">
            <text:p>284</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3">
            <text:p><text:span text:style-name="T4">註：不含三方合作解剖案件：中國醫藥大學附設醫院</text:span>(<text:span text:style-name="T4">王約翰醫師</text:span>)(<text:span text:style-name="T4">臺中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22" table:style-name="ce5">
            <text:p>322</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60</text:p>
          </table:table-cell>
          <table:table-cell office:value-type="string" table:style-name="ce5">
            <text:p>5</text:p>
          </table:table-cell>
          <table:table-cell office:value-type="string" table:style-name="ce8">
            <text:p>-</text:p>
          </table:table-cell>
          <table:table-cell office:value-type="float" office:value="284" table:style-name="ce5">
            <text:p>284</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22" table:style-name="ce5">
            <text:p>322</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60</text:p>
          </table:table-cell>
          <table:table-cell office:value-type="string" table:style-name="ce5">
            <text:p>5</text:p>
          </table:table-cell>
          <table:table-cell office:value-type="string" table:style-name="ce8">
            <text:p>-</text:p>
          </table:table-cell>
          <table:table-cell office:value-type="float" office:value="284" table:style-name="ce5">
            <text:p>284</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41</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float" office:value="17" table:style-name="ce5">
            <text:p>17</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float" office:value="16" table:style-name="ce5">
            <text:p>16</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3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office:value-type="string" table:style-name="ce5">
            <text:p>44</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3">
            <text:p><text:span text:style-name="T4">註：不含三方合作解剖案件：中國醫藥大學附設醫院</text:span>(<text:span text:style-name="T4">王約翰醫師</text:span>)(<text:span text:style-name="T4">臺中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3"/><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臺灣高雄少年及家事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8" table:number-rows-spanned="1" table:style-name="ce13">
            <text:p><text:span text:style-name="T4">註：不含三方合作解剖案件：中國醫藥大學附設醫院</text:span>(<text:span text:style-name="T4">王約翰醫師</text:span>)(<text:span text:style-name="T4">臺中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3-04T03:50:59Z</meta:creation-date>
    <dc:date>2025-03-10T00:53:31Z</dc:date>
    <meta:print-date>2025-03-04T03:52:01Z</meta:print-date>
    <meta:user-defined meta:name="Generator">NPOI</meta:user-defined>
    <meta:user-defined meta:name="Generator Version">2.1.3</meta:user-defined>
  </office:meta>
</office:document-meta>
</file>