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7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1708in" text:min-label-width="0.75in" text:list-level-position-and-space-mode="label-alignment">
          <style:list-level-label-alignment text:label-followed-by="listtab" fo:margin-left="1.9208in" fo:text-indent="-0.75in"/>
        </style:list-level-properties>
      </text:list-level-style-number>
      <text:list-level-style-number text:level="5" style:num-format="1" text:display-levels="5">
        <style:list-level-properties text:space-before="1.5611in" text:min-label-width="1in" text:list-level-position-and-space-mode="label-alignment">
          <style:list-level-label-alignment text:label-followed-by="listtab" fo:margin-left="2.5611in" fo:text-indent="-1in"/>
        </style:list-level-properties>
      </text:list-level-style-number>
      <text:list-level-style-number text:level="6" style:num-format="1" text:display-levels="6">
        <style:list-level-properties text:space-before="1.9513in" text:min-label-width="1.25in" text:list-level-position-and-space-mode="label-alignment">
          <style:list-level-label-alignment text:label-followed-by="listtab" fo:margin-left="3.2013in" fo:text-indent="-1.25in"/>
        </style:list-level-properties>
      </text:list-level-style-number>
      <text:list-level-style-number text:level="7" style:num-format="1" text:display-levels="7">
        <style:list-level-properties text:space-before="2.3416in" text:min-label-width="1.5in" text:list-level-position-and-space-mode="label-alignment">
          <style:list-level-label-alignment text:label-followed-by="listtab" fo:margin-left="3.8416in" fo:text-indent="-1.5in"/>
        </style:list-level-properties>
      </text:list-level-style-number>
      <text:list-level-style-number text:level="8" style:num-format="1" text:display-levels="8">
        <style:list-level-properties text:space-before="2.7319in" text:min-label-width="1.5in" text:list-level-position-and-space-mode="label-alignment">
          <style:list-level-label-alignment text:label-followed-by="listtab" fo:margin-left="4.2319in" fo:text-indent="-1.5in"/>
        </style:list-level-properties>
      </text:list-level-style-number>
      <text:list-level-style-number text:level="9" style:num-format="1" text:display-levels="9">
        <style:list-level-properties text:space-before="3.1222in" text:min-label-width="1.75in" text:list-level-position-and-space-mode="label-alignment">
          <style:list-level-label-alignment text:label-followed-by="listtab" fo:margin-left="4.8722in" fo:text-indent="-1.7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6569in" text:min-label-width="0.3229in" text:list-level-position-and-space-mode="label-alignment">
          <style:list-level-label-alignment text:label-followed-by="listtab" fo:margin-left="0.9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2638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end" fo:line-height="0.3055in"/>
      <style:text-properties style:font-name-asian="標楷體" style:font-size-complex="12pt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7645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1972in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4916in"/>
    </style:style>
    <style:style style:name="TableColumn64" style:family="table-column">
      <style:table-column-properties style:column-width="0.0944in"/>
    </style:style>
    <style:style style:name="TableColumn65" style:family="table-column">
      <style:table-column-properties style:column-width="0.4965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6888in"/>
    </style:style>
    <style:style style:name="Table56" style:family="table">
      <style:table-properties style:width="6.9659in" fo:margin-left="0in" table:align="left"/>
    </style:style>
    <style:style style:name="TableRow69" style:family="table-row">
      <style:table-row-properties style:min-row-height="0.5458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left="0.0055in">
        <style:tab-stops/>
      </style:paragraph-properties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ell77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left="0.005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line-height="0.25in" fo:margin-left="0.005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580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0.0902in" fo:text-indent="-0.0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line-height="0.2083in" fo:margin-left="0.0902in" fo:text-indent="-0.0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justify" fo:line-height="0.2083in" fo:margin-left="0.0902in" fo:text-indent="-0.0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4111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9951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9" style:family="table-row">
      <style:table-row-properties style:min-row-height="0.975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8458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3055in" fo:text-indent="0.42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6166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3055in" fo:text-indent="0.42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0.5583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3055in" fo:text-indent="0.42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6" style:family="table-row">
      <style:table-row-properties style:min-row-height="0.6069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055in" fo:text-indent="0.42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0.6472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5" style:family="table-row">
      <style:table-row-properties style:min-row-height="0.5861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paragraph-properties fo:line-height="0.0972in"/>
    </style:style>
  </office:automatic-styles>
  <office:body>
    <office:text text:use-soft-page-breaks="true">
      <text:p text:style-name="P1"><text:span text:style-name="T33">附件</text:span><text:span text:style-name="T34">3</text:span></text:p>
      <text:p text:style-name="P35"><text:span text:style-name="T36">臺灣</text:span><text:span text:style-name="T37"><text:s text:c="3"/></text:span><text:span text:style-name="T38"><text:s/></text:span><text:span text:style-name="T39"><text:s/></text:span><text:span text:style-name="T40"><text:s/></text:span><text:span text:style-name="T41"><text:s text:c="2"/></text:span><text:span text:style-name="T42">地方</text:span><text:span text:style-name="T43">檢察署</text:span><text:span text:style-name="T44">血清證物</text:span><text:span text:style-name="T45">案件送驗單</text:span></text:p>
      <text:p text:style-name="P46">修訂日期：114年01月10日</text:p>
      <text:p text:style-name="P47">受文者：法務部法醫研究所<text:tab/><text:tab/><text:tab/><text:tab/><text:tab/>中華民國 <text:s text:c="4"/>年 <text:s text:c="3"/>月 <text:s text:c="3"/>日</text:p>
      <text:p text:style-name="P48"><text:span text:style-name="T49">茲檢送<text:s/></text:span><text:span text:style-name="T50"><text:s text:c="5"/></text:span><text:span text:style-name="T51">年度</text:span><text:span text:style-name="T52"><text:s text:c="7"/></text:span><text:span text:style-name="T53">字第</text:span><text:span text:style-name="T54"><text:s text:c="11"/></text:span><text:span text:style-name="T55">號案檢體乙批，相關資料如下表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死者</text:p>
            <text:p text:style-name="P72">資料</text:p>
          </table:table-cell>
          <table:table-cell table:style-name="TableCell73" table:number-columns-spanned="4">
            <text:p text:style-name="P74">姓名： <text:s text:c="10"/>年齡：</text:p>
          </table:table-cell>
          <table:covered-table-cell/>
          <table:covered-table-cell/>
          <table:covered-table-cell/>
          <table:table-cell table:style-name="TableCell75">
            <text:p text:style-name="P76">性別：</text:p>
          </table:table-cell>
          <table:table-cell table:style-name="TableCell77" table:number-columns-spanned="2">
            <text:p text:style-name="P78">□男</text:p>
            <text:p text:style-name="P79">□女</text:p>
          </table:table-cell>
          <table:covered-table-cell/>
          <table:table-cell table:style-name="TableCell80">
            <text:p text:style-name="P81">醫剖</text:p>
            <text:p text:style-name="P82"><text:span text:style-name="T83">字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股</text:p>
          </table:table-cell>
        </table:table-row>
        <table:table-row table:style-name="TableRow88">
          <table:table-cell table:style-name="TableCell89">
            <text:p text:style-name="P90">疑似</text:p>
            <text:p text:style-name="P91">死亡</text:p>
            <text:p text:style-name="P92">型態</text:p>
          </table:table-cell>
          <table:table-cell table:style-name="TableCell93" table:number-columns-spanned="11">
            <text:p text:style-name="P94">□水流屍 <text:s text:c="2"/>□溺斃 <text:s/>□上吊 <text:s/>□車禍 <text:s text:c="2"/>□火災 <text:s text:c="2"/><text:s text:c="3"/>□自焚 <text:s text:c="2"/>□刺殺</text:p>
            <text:p text:style-name="P95">□性侵害 <text:s text:c="2"/>□姦殺 <text:s/>□槍擊 <text:s/>□鬥毆 <text:s text:c="2"/>□毒品濫用<text:s/><text:s/>□藥物濫用</text:p>
            <text:p text:style-name="P96"><text:span text:style-name="T97">□酒精中毒 □農藥中毒 □醫療糾紛</text:span><text:span text:style-name="T98"><text:s/></text:span><text:span text:style-name="T99">□一氧化碳中毒</text:span><text:span text:style-name="T100"><text:s/></text:span><text:span text:style-name="T101">□其他</text:span><text:span text:style-name="T102"><text:s text:c="6"/></text:span><text:span text:style-name="T103"><text:s text:c="2"/></text:span><text:span text:style-name="T104"><text:s text:c="4"/>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疑似</text:p>
            <text:p text:style-name="P109">死亡</text:p>
            <text:p text:style-name="P110">方式</text:p>
          </table:table-cell>
          <table:table-cell table:style-name="TableCell111" table:number-columns-spanned="11">
            <text:p text:style-name="P112">□自然死<text:s/><text:s/><text:s/>□自殺 <text:s/>□他殺 <text:s/>□意外<text:s/><text:s/><text:s/>□偵查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案情</text:p>
            <text:p text:style-name="P116">概述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委鑑</text:p>
            <text:p text:style-name="P122">項目</text:p>
          </table:table-cell>
          <table:table-cell table:style-name="TableCell123" table:number-columns-spanned="11">
            <text:p text:style-name="P124"><text:span text:style-name="T125">□</text:span><text:span text:style-name="T126">身分不詳者（</text:span><text:span text:style-name="T127">無名屍）比對</text:span><text:span text:style-name="T128"><text:s text:c="2"/></text:span><text:span text:style-name="T129"><text:s/></text:span><text:span text:style-name="T130">□</text:span><text:span text:style-name="T131">精斑</text:span><text:span text:style-name="T132">檢驗</text:span></text:p>
            <text:p text:style-name="P133"><text:span text:style-name="T134">□</text:span><text:span text:style-name="T135">DNA</text:span><text:span text:style-name="T136">親緣鑑定</text:span><text:span text:style-name="T137"><text:s text:c="6"/></text:span><text:span text:style-name="T138"><text:s/></text:span><text:span text:style-name="T139"><text:s text:c="7"/></text:span><text:span text:style-name="T140">□</text:span><text:span text:style-name="T141">證物</text:span><text:span text:style-name="T142">鑑定</text:span></text:p>
            <text:p text:style-name="P143"><text:span text:style-name="T144">□</text:span><text:span text:style-name="T145">DNA</text:span><text:span text:style-name="T146">建檔</text:span><text:span text:style-name="T147"><text:s text:c="10"/></text:span><text:span text:style-name="T148"><text:s text:c="5"/></text:span><text:span text:style-name="T149"><text:s text:c="3"/></text:span><text:span text:style-name="T150">□</text:span><text:span text:style-name="T151">矽藻</text:span><text:span text:style-name="T152">檢驗</text:span></text:p>
            <text:p text:style-name="P153"><text:span text:style-name="T154">□其他：</text:span><text:span text:style-name="T15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送驗</text:p>
            <text:p text:style-name="P159">檢體</text:p>
          </table:table-cell>
          <table:table-cell table:style-name="TableCell160" table:number-columns-spanned="2" table:number-rows-spanned="4">
            <text:p text:style-name="P161">死者檢體：</text:p>
            <text:p text:style-name="P162"><text:span text:style-name="T163">□骨骼</text:span><text:span text:style-name="T164"><text:s text:c="5"/></text:span><text:span text:style-name="T165">瓶(塊)</text:span></text:p>
            <text:p text:style-name="P166"><text:span text:style-name="T167">□牙齒</text:span><text:span text:style-name="T168"><text:s text:c="5"/></text:span><text:span text:style-name="T169">顆</text:span></text:p>
            <text:p text:style-name="P170"><text:span text:style-name="T171">□組織</text:span><text:span text:style-name="T172"><text:s text:c="5"/></text:span><text:span text:style-name="T173">瓶</text:span></text:p>
            <text:p text:style-name="P174"><text:span text:style-name="T175">□血液</text:span><text:span text:style-name="T176"><text:s text:c="5"/></text:span><text:span text:style-name="T177">瓶( <text:s text:c="3"/>m</text:span><text:span text:style-name="T178">L</text:span><text:span text:style-name="T179">)</text:span></text:p>
            <text:p text:style-name="P180"><text:span text:style-name="T181">□尿液</text:span><text:span text:style-name="T182"><text:s text:c="5"/></text:span><text:span text:style-name="T183">瓶</text:span><text:span text:style-name="T184">( <text:s text:c="3"/>mL</text:span><text:span text:style-name="T185">)</text:span></text:p>
            <text:p text:style-name="P186"><text:span text:style-name="T187">□陰道棉棒</text:span><text:span text:style-name="T188"><text:s text:c="5"/></text:span><text:span text:style-name="T189">支</text:span></text:p>
            <text:p text:style-name="P190"><text:span text:style-name="T191">□</text:span><text:span text:style-name="T192">肛門</text:span><text:span text:style-name="T193">棉棒</text:span><text:span text:style-name="T194"><text:s text:c="5"/></text:span><text:span text:style-name="T195">支</text:span></text:p>
            <text:p text:style-name="P196"><text:span text:style-name="T197">□口腔棉棒<text:s/></text:span><text:span text:style-name="T198"><text:s text:c="4"/></text:span><text:span text:style-name="T199">支</text:span></text:p>
            <text:p text:style-name="P200"><text:span text:style-name="T201">□其他：</text:span><text:span text:style-name="T202"><text:s text:c="11"/></text:span></text:p>
          </table:table-cell>
          <table:covered-table-cell/>
          <table:table-cell table:style-name="TableCell203" table:number-columns-spanned="4" table:number-rows-spanned="4">
            <text:p text:style-name="P204">矽藻檢驗：</text:p>
            <text:p text:style-name="P205"><text:span text:style-name="T206">□蝶竇液</text:span><text:span text:style-name="T207"><text:s text:c="5"/></text:span><text:span text:style-name="T208">瓶</text:span></text:p>
            <text:p text:style-name="P209"><text:span text:style-name="T210">□肺臟 <text:s/></text:span><text:span text:style-name="T211"><text:s text:c="5"/></text:span><text:span text:style-name="T212">瓶</text:span></text:p>
            <text:p text:style-name="P213"><text:span text:style-name="T214">□骨骼 <text:s/></text:span><text:span text:style-name="T215"><text:s text:c="5"/></text:span><text:span text:style-name="T216">瓶</text:span></text:p>
            <text:p text:style-name="P217"><text:span text:style-name="T218">□其他：</text:span><text:span text:style-name="T219"><text:s text:c="11"/></text:span>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親屬檢體：(我是死者的○)</text:p>
            <text:p text:style-name="P222"><text:span text:style-name="T223">姓名：</text:span><text:span text:style-name="T224"><text:s text:c="12"/></text:span><text:span text:style-name="T225"><text:s text:c="2"/></text:span><text:span text:style-name="T226"><text:s/></text:span><text:span text:style-name="T227">( <text:s text:c="3"/>)</text:span><text:span text:style-name="T228"><text:s text:c="3"/></text:span></text:p>
            <text:p text:style-name="P229">□口腔棉棒 <text:s text:c="2"/><text:s text:c="2"/><text:s/><text:s/><text:s text:c="2"/>支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姓名：</text:span><text:span text:style-name="T237"><text:s text:c="12"/></text:span><text:span text:style-name="T238"><text:s text:c="2"/></text:span><text:span text:style-name="T239"><text:s/></text:span><text:span text:style-name="T240">( <text:s text:c="3"/>)</text:span><text:span text:style-name="T241"><text:s text:c="3"/></text:span></text:p>
            <text:p text:style-name="P242">□口腔棉棒 <text:s text:c="2"/><text:s text:c="4"/><text:s text:c="2"/>支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姓名：</text:span><text:span text:style-name="T250"><text:s text:c="12"/></text:span><text:span text:style-name="T251"><text:s text:c="2"/></text:span><text:span text:style-name="T252"><text:s/></text:span><text:span text:style-name="T253">( <text:s text:c="3"/>)</text:span><text:span text:style-name="T254"><text:s text:c="3"/></text:span></text:p>
            <text:p text:style-name="P255">□口腔棉棒 <text:s text:c="2"/><text:s text:c="3"/><text:s text:c="3"/>支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姓名：</text:span><text:span text:style-name="T263"><text:s text:c="12"/></text:span><text:span text:style-name="T264"><text:s text:c="2"/></text:span><text:span text:style-name="T265"><text:s/></text:span><text:span text:style-name="T266">( <text:s text:c="3"/>)</text:span><text:span text:style-name="T267"><text:s text:c="3"/></text:span></text:p>
            <text:p text:style-name="P268">□口腔棉棒 <text:s text:c="2"/><text:s text:c="3"/><text:s text:c="3"/>支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rows-spanned="2">
            <text:p text:style-name="P271">承辦</text:p>
            <text:p text:style-name="P272">法醫師</text:p>
            <text:p text:style-name="P273">/</text:p>
            <text:p text:style-name="P274">檢驗員</text:p>
          </table:table-cell>
          <table:table-cell table:style-name="TableCell275" table:number-rows-spanned="2">
            <text:p text:style-name="P276"/>
          </table:table-cell>
          <table:table-cell table:style-name="TableCell277" table:number-columns-spanned="2">
            <text:p text:style-name="P278">採樣人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送驗人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採樣日期</text:p>
          </table:table-cell>
          <table:covered-table-cell/>
          <table:table-cell table:style-name="TableCell290" table:number-columns-spanned="4">
            <text:p text:style-name="P291"><text:s text:c="3"/>年 <text:s/>月 <text:s/>日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送驗日期</text:p>
          </table:table-cell>
          <table:covered-table-cell/>
          <table:table-cell table:style-name="TableCell294" table:number-columns-spanned="2">
            <text:p text:style-name="P295"><text:s text:c="3"/>年 <text:s/>月 <text:s text:c="2"/>日</text:p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5.1" style:family="paragraph" style:parent-style-name="內文">
      <style:paragraph-properties fo:text-align="justify" style:vertical-align="baseline" style:line-height-at-least="0.3055in" fo:margin-left="0.4527in" fo:text-indent="-0.2951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E0" style:display-name="5.1.1" style:family="paragraph" style:parent-style-name="E">
      <style:paragraph-properties fo:margin-left="0.8666in" fo:text-indent="-0.4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text-align="justify" fo:line-height="0.2777in"/>
      <style:text-properties style:font-name-asian="標楷體" fo:font-size="14pt" style:font-size-asian="14pt" style:font-size-complex="12pt" fo:hyphenate="false"/>
    </style:style>
    <style:style style:name="EmailStyle291" style:display-name="EmailStyle29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Wingdings" fo:color="#3366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3366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7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1708in" text:min-label-width="0.75in" text:list-level-position-and-space-mode="label-alignment">
          <style:list-level-label-alignment text:label-followed-by="listtab" fo:margin-left="1.9208in" fo:text-indent="-0.75in"/>
        </style:list-level-properties>
      </text:list-level-style-number>
      <text:list-level-style-number text:level="5" style:num-format="1" text:display-levels="5">
        <style:list-level-properties text:space-before="1.5611in" text:min-label-width="1in" text:list-level-position-and-space-mode="label-alignment">
          <style:list-level-label-alignment text:label-followed-by="listtab" fo:margin-left="2.5611in" fo:text-indent="-1in"/>
        </style:list-level-properties>
      </text:list-level-style-number>
      <text:list-level-style-number text:level="6" style:num-format="1" text:display-levels="6">
        <style:list-level-properties text:space-before="1.9513in" text:min-label-width="1.25in" text:list-level-position-and-space-mode="label-alignment">
          <style:list-level-label-alignment text:label-followed-by="listtab" fo:margin-left="3.2013in" fo:text-indent="-1.25in"/>
        </style:list-level-properties>
      </text:list-level-style-number>
      <text:list-level-style-number text:level="7" style:num-format="1" text:display-levels="7">
        <style:list-level-properties text:space-before="2.3416in" text:min-label-width="1.5in" text:list-level-position-and-space-mode="label-alignment">
          <style:list-level-label-alignment text:label-followed-by="listtab" fo:margin-left="3.8416in" fo:text-indent="-1.5in"/>
        </style:list-level-properties>
      </text:list-level-style-number>
      <text:list-level-style-number text:level="8" style:num-format="1" text:display-levels="8">
        <style:list-level-properties text:space-before="2.7319in" text:min-label-width="1.5in" text:list-level-position-and-space-mode="label-alignment">
          <style:list-level-label-alignment text:label-followed-by="listtab" fo:margin-left="4.2319in" fo:text-indent="-1.5in"/>
        </style:list-level-properties>
      </text:list-level-style-number>
      <text:list-level-style-number text:level="9" style:num-format="1" text:display-levels="9">
        <style:list-level-properties text:space-before="3.1222in" text:min-label-width="1.75in" text:list-level-position-and-space-mode="label-alignment">
          <style:list-level-label-alignment text:label-followed-by="listtab" fo:margin-left="4.8722in" fo:text-indent="-1.7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6569in" text:min-label-width="0.3229in" text:list-level-position-and-space-mode="label-alignment">
          <style:list-level-label-alignment text:label-followed-by="listtab" fo:margin-left="0.9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327in" fo:margin-right="0.626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2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2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27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28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29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30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3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P32" style:parent-style-name="頁尾" style:family="paragraph">
      <style:paragraph-properties>
        <style:tab-stops>
          <style:tab-stop style:type="left" style:position="2.3166in"/>
        </style:tab-stops>
      </style:paragraph-properties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width="8.58611in" svg:height="1.00972in" draw:z-index="251659776" draw:id="id0" draw:style-name="a2" draw:transform="translate(-4.29306in -0.50486in) rotate(-5.49779) translate(3.45833in 0.0125in)" draw:name="PowerPlusWaterMarkObject20538859" text:anchor-type="paragraph"><svg:title/><svg:desc/><text:p text:style-name="a1" text:class-names="" text:cond-style-name=""><text:span text:style-name="a0" text:class-names="">內部文件 禁止公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frame draw:z-index="251658752" draw:id="id1" draw:style-name="a3" draw:name="Text Box 17" text:anchor-type="paragraph" svg:x="0.26736in" svg:y="-0.1375in" svg:width="0.94931in" svg:height="0.84931in" style:rel-width="scale" style:rel-height="scale"><draw:text-box><text:p text:style-name="內文"><text:span text:style-name="T4"><draw:frame draw:style-name="a4" draw:name="圖片 1" text:anchor-type="as-char" svg:x="0in" svg:y="0in" svg:width="0.73958in" svg:height="0.73958in" style:rel-width="scale" style:rel-height="scale"><draw:image xlink:href="media/image1.jpeg" xlink:type="simple" xlink:show="embed" xlink:actuate="onLoad"/><svg:title/><svg:desc>所威</svg:desc></draw:frame></text:span></text:p></draw:text-box><svg:title/><svg:desc/></draw:frame></text:span><text:span text:style-name="T5">法務部法醫研究所血清證物組</text:span></text:p>
        <text:p text:style-name="P6"><text:span text:style-name="T7">Forensic<text:s/></text:span><text:span text:style-name="T8">Biology</text:span><text:span text:style-name="T9"><text:s/>Division of IFM</text:span></text:p>
      </style:header>
      <style:footer>
        <text:p text:style-name="P10"><text:span text:style-name="T11">第</text:span><text:span text:style-name="T12"><text:s/></text:span><text:span text:style-name="T13"><text:s/></text:span><text:span text:style-name="T14"><text:page-number style:num-format="1" text:fixed="false">1</text:page-number></text:span><text:span text:style-name="T15"><text:s/></text:span><text:span text:style-name="T16"><text:s/></text:span><text:span text:style-name="T17">頁，共</text:span><text:span text:style-name="T18"><text:s/></text:span><text:span text:style-name="T19"><text:s/></text:span><text:span text:style-name="T20"><text:page-count style:num-format="1">2</text:page-count></text:span><text:span text:style-name="T21"><text:s/></text:span><text:span text:style-name="T22"><text:s/></text:span><text:span text:style-name="T23">頁</text:span><text:span text:style-name="T24"><text:s text:c="13"/></text:span><text:span text:style-name="T25">IFM-DNA-TR-</text:span><text:span text:style-name="T26">09-08<text:s/></text:span><text:span text:style-name="T27">(V</text:span><text:span text:style-name="T28">7</text:span><text:span text:style-name="T29">.</text:span><text:span text:style-name="T30">0</text:span><text:span text:style-name="T31">)</text:span></text:p>
        <text:p text:style-name="頁尾"/>
        <text:p text:style-name="P3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P 1701</dc:title>
    <dc:subject/>
    <meta:initial-creator>TJT</meta:initial-creator>
    <dc:creator>蔡文岸</dc:creator>
    <meta:creation-date>2025-03-13T03:49:00Z</meta:creation-date>
    <dc:date>2025-03-13T03:50:00Z</dc:date>
    <meta:print-date>2016-10-11T02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