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333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4</text:span><text:span text:style-name="T7">年</text:span><text:span text:style-name="T8">1</text:span><text:span text:style-name="T9">-</text:span><text:span text:style-name="T10">4</text:span><text:span text:style-name="T11">月法醫研究所新收鑑定案</text:span><text:span text:style-name="T12">件</text:span><text:span text:style-name="T13">1,185</text:span><text:span text:style-name="T14">件，較上年同期</text:span><text:span text:style-name="T15">1,176</text:span><text:span text:style-name="T16">件</text:span><text:span text:style-name="T17">增加</text:span><text:span text:style-name="T18">0.8</text:span><text:span text:style-name="T19">%</text:span><text:span text:style-name="T20">。鑑定案件主要來源為檢察機關占</text:span><text:span text:style-name="T21">9</text:span><text:span text:style-name="T22">8.9</text:span><text:span text:style-name="T23">%</text:span><text:span text:style-name="T24">，法院占</text:span><text:span text:style-name="T25">1.1</text:span><text:span text:style-name="T26">%</text:span><text:span text:style-name="T27">。鑑定案件類別以</text:span><text:span text:style-name="T28">死因鑑定</text:span><text:span text:style-name="T29">占</text:span><text:span text:style-name="T30">4</text:span><text:span text:style-name="T31">8</text:span><text:span text:style-name="T32">.7</text:span><text:span text:style-name="T33">%</text:span><text:span text:style-name="T34">最多，次為</text:span><text:span text:style-name="T35">解剖</text:span><text:span text:style-name="T36">案件</text:span><text:span text:style-name="T37">占</text:span><text:span text:style-name="T38">4</text:span><text:span text:style-name="T39">6.7</text:span><text:span text:style-name="T40">%</text:span><text:span text:style-name="T41">，</text:span><text:span text:style-name="T42">再次為再函詢占</text:span><text:span text:style-name="T43">4.6</text:span><text:span text:style-name="T44">%</text:span><text:span text:style-name="T45">。同</text:span><text:span text:style-name="T46">期間所辦結鑑定案件</text:span><text:span text:style-name="T47">1,164</text:span><text:span text:style-name="T48">件，較上年同期</text:span><text:span text:style-name="T49">1,135</text:span><text:span text:style-name="T50">件</text:span><text:span text:style-name="T51">增加</text:span><text:span text:style-name="T52">2.6</text:span><text:span text:style-name="T53">%</text:span><text:span text:style-name="T54">。</text:span></text:p>
        </text:list-item>
        <text:list-item>
          <text:p text:style-name="P55"><text:span text:style-name="T56">1</text:span><text:span text:style-name="T57">1</text:span><text:span text:style-name="T58">4</text:span><text:span text:style-name="T59">年</text:span><text:span text:style-name="T60">1-4</text:span><text:span text:style-name="T61">月法醫研究所自行製作病理切片共計</text:span><text:span text:style-name="T62">380</text:span><text:span text:style-name="T63">件、</text:span><text:span text:style-name="T64">5,015</text:span><text:span text:style-name="T65">片，較上年同期</text:span><text:span text:style-name="T66">359</text:span><text:span text:style-name="T67">件、</text:span><text:span text:style-name="T68">4,913</text:span><text:span text:style-name="T69">片，案件數</text:span><text:span text:style-name="T70">增加</text:span><text:span text:style-name="T71">5.8</text:span><text:span text:style-name="T72">%</text:span><text:span text:style-name="T73">、切片數</text:span><text:span text:style-name="T74">增加</text:span><text:span text:style-name="T75">2.1</text:span><text:span text:style-name="T76">%</text:span><text:span text:style-name="T77">。毒物化學檢驗</text:span><text:span text:style-name="T78">共</text:span><text:span text:style-name="T79">106,480</text:span><text:span text:style-name="T80">項次，</text:span><text:span text:style-name="T81">較上年同期</text:span><text:span text:style-name="T82">72,617</text:span><text:span text:style-name="T83">項次</text:span><text:span text:style-name="T84">增加</text:span><text:span text:style-name="T85">46.6</text:span><text:span text:style-name="T86">%</text:span><text:span text:style-name="T87">。</text:span><text:span text:style-name="T88">血清證物檢驗共</text:span><text:span text:style-name="T89">4,960</text:span><text:span text:style-name="T90">項次，較上年</text:span><text:span text:style-name="T91">同期</text:span><text:span text:style-name="T92">4,758</text:span><text:span text:style-name="T93">項次</text:span><text:span text:style-name="T94">增加</text:span><text:span text:style-name="T95">4.2</text:span><text:span text:style-name="T96">%</text:span><text:span text:style-name="T97">。</text:span></text:p>
        </text:list-item>
      </text:list>
      <text:p text:style-name="內文"><draw:frame draw:style-name="a0" draw:name="圖片 6" text:anchor-type="as-char" svg:x="0in" svg:y="0in" svg:width="7.06322in" svg:height="5.9399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1" draw:name="圖片 1" text:anchor-type="as-char" svg:x="0in" svg:y="0in" svg:width="6.90385in" svg:height="4.77862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2" draw:name="圖片 3" text:anchor-type="as-char" svg:x="0in" svg:y="0in" svg:width="6.60523in" svg:height="3.82096in" style:rel-width="scale" style:rel-height="scale"><draw:image xlink:href="media/image3.emf" xlink:type="simple" xlink:show="embed" xlink:actuate="onLoad"/><svg:title/><svg:desc/></draw:frame></text:p>
      <text:p text:style-name="內文"/>
      <text:soft-page-break/>
      <text:p text:style-name="內文"><draw:frame draw:style-name="a3" draw:name="圖片 4" text:anchor-type="as-char" svg:x="0in" svg:y="0in" svg:width="5.96343in" svg:height="10.82694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05-08T02:05:00Z</meta:creation-date>
    <dc:date>2025-05-08T02:05:00Z</dc:date>
    <meta:print-date>2025-04-07T01:3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9" meta:character-count="332" meta:row-count="2" meta:non-whitespace-character-count="284"/>
  </office:meta>
</office:document-meta>
</file>