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line-height="0.3333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4</text:span><text:span text:style-name="T7">年</text:span><text:span text:style-name="T8">1</text:span><text:span text:style-name="T9">-</text:span><text:span text:style-name="T10">5</text:span><text:span text:style-name="T11">月法醫研究所新收鑑定案</text:span><text:span text:style-name="T12">件</text:span><text:span text:style-name="T13">1,</text:span><text:span text:style-name="T14">478</text:span><text:span text:style-name="T15">件，較上年同期</text:span><text:span text:style-name="T16">1,</text:span><text:span text:style-name="T17">498</text:span><text:span text:style-name="T18">件</text:span><text:span text:style-name="T19">減少</text:span><text:span text:style-name="T20">1.3</text:span><text:span text:style-name="T21">%</text:span><text:span text:style-name="T22">。鑑定案件主要來源為檢察機關占</text:span><text:span text:style-name="T23">98</text:span><text:span text:style-name="T24">.</text:span><text:span text:style-name="T25">8</text:span><text:span text:style-name="T26">%</text:span><text:span text:style-name="T27">，法院占</text:span><text:span text:style-name="T28">1.</text:span><text:span text:style-name="T29">2</text:span><text:span text:style-name="T30">%</text:span><text:span text:style-name="T31">。鑑定案件類別以</text:span><text:span text:style-name="T32">死因</text:span><text:span text:style-name="T33">鑑定</text:span><text:span text:style-name="T34">占</text:span><text:span text:style-name="T35">4</text:span><text:span text:style-name="T36">7.</text:span><text:span text:style-name="T37">8</text:span><text:span text:style-name="T38">%</text:span><text:span text:style-name="T39">最多，次為解</text:span><text:span text:style-name="T40">剖</text:span><text:span text:style-name="T41">案件</text:span><text:span text:style-name="T42">占</text:span><text:span text:style-name="T43">4</text:span><text:span text:style-name="T44">7</text:span><text:span text:style-name="T45">.7</text:span><text:span text:style-name="T46">%</text:span><text:span text:style-name="T47">，</text:span><text:span text:style-name="T48">再次為再函詢占</text:span><text:span text:style-name="T49">4.5</text:span><text:span text:style-name="T50">%</text:span><text:span text:style-name="T51">。同</text:span><text:span text:style-name="T52">期間所辦結鑑定案件</text:span><text:span text:style-name="T53">1</text:span><text:span text:style-name="T54">,</text:span><text:span text:style-name="T55">499</text:span><text:span text:style-name="T56">件，較上年同期</text:span><text:span text:style-name="T57">1</text:span><text:span text:style-name="T58">,</text:span><text:span text:style-name="T59">453</text:span><text:span text:style-name="T60">件</text:span><text:span text:style-name="T61">增加</text:span><text:span text:style-name="T62">3.2</text:span><text:span text:style-name="T63">%</text:span><text:span text:style-name="T64">。</text:span></text:p>
        </text:list-item>
        <text:list-item>
          <text:p text:style-name="P65"><text:span text:style-name="T66">1</text:span><text:span text:style-name="T67">1</text:span><text:span text:style-name="T68">4</text:span><text:span text:style-name="T69">年</text:span><text:span text:style-name="T70">1-5</text:span><text:span text:style-name="T71">月法醫研究所自行製作病理切片共計</text:span><text:span text:style-name="T72">457</text:span><text:span text:style-name="T73">件、</text:span><text:span text:style-name="T74">6,027</text:span><text:span text:style-name="T75">片，較上年同期</text:span><text:span text:style-name="T76">457</text:span><text:span text:style-name="T77">件、</text:span><text:span text:style-name="T78">6,290</text:span><text:span text:style-name="T79">片</text:span><text:span text:style-name="T80">，案件數</text:span><text:span text:style-name="T81">維持不變</text:span><text:span text:style-name="T82">、切片數</text:span><text:span text:style-name="T83">減少</text:span><text:span text:style-name="T84">4.2</text:span><text:span text:style-name="T85">%</text:span><text:span text:style-name="T86">。毒物化學檢驗</text:span><text:span text:style-name="T87">共</text:span><text:span text:style-name="T88">132,955</text:span><text:span text:style-name="T89">項次，</text:span><text:span text:style-name="T90">較上年同期</text:span><text:span text:style-name="T91">9</text:span><text:span text:style-name="T92">8,177</text:span><text:span text:style-name="T93">項次</text:span><text:span text:style-name="T94">增加</text:span><text:span text:style-name="T95">35.4</text:span><text:span text:style-name="T96">%</text:span><text:span text:style-name="T97">。</text:span><text:span text:style-name="T98">血清證物檢驗共</text:span><text:span text:style-name="T99">6,510</text:span><text:span text:style-name="T100">項次，較上年</text:span><text:span text:style-name="T101">同期</text:span><text:span text:style-name="T102">6,108</text:span><text:span text:style-name="T103">項次</text:span><text:span text:style-name="T104">增加</text:span><text:span text:style-name="T105">6.6</text:span><text:span text:style-name="T106">%</text:span><text:span text:style-name="T107">。</text:span></text:p>
        </text:list-item>
      </text:list>
      <text:p text:style-name="內文"><draw:frame draw:style-name="a0" draw:name="圖片 2" text:anchor-type="as-char" svg:x="0in" svg:y="0in" svg:width="6.69306in" svg:height="5.6286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1" draw:name="圖片 4" text:anchor-type="as-char" svg:x="0in" svg:y="0in" svg:width="6.7052in" svg:height="8.89141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soft-page-break/>
      <text:p text:style-name="內文"><draw:frame draw:style-name="a2" draw:name="圖片 3" text:anchor-type="as-char" svg:x="0in" svg:y="0in" svg:width="5.80256in" svg:height="10.78233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5-06-10T01:58:00Z</meta:creation-date>
    <dc:date>2025-06-10T01:58:00Z</dc:date>
    <meta:print-date>2025-06-05T07:3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28" meta:row-count="2" meta:non-whitespace-character-count="280"/>
  </office:meta>
</office:document-meta>
</file>