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3.318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6cm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5.184cm"/>
    </style:style>
    <style:style style:name="表格2.1" style:family="table-row">
      <style:table-row-properties style:min-row-height="19.5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6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17cm" fo:margin-left="0cm" table:align="left"/>
    </style:style>
    <style:style style:name="表格3.A" style:family="table-column">
      <style:table-column-properties style:column-width="2.427cm"/>
    </style:style>
    <style:style style:name="表格3.B" style:family="table-column">
      <style:table-column-properties style:column-width="10.418cm"/>
    </style:style>
    <style:style style:name="表格3.C" style:family="table-column">
      <style:table-column-properties style:column-width="5.973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192cm" fo:keep-together="always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style:snap-to-layout-grid="false"/>
      <style:text-properties fo:font-size="5pt" style:font-size-asian="5pt"/>
    </style:style>
    <style:style style:name="P11" style:family="paragraph" style:parent-style-name="Text_20_body">
      <style:paragraph-properties fo:margin-left="0cm" fo:margin-right="-0.27cm" fo:margin-top="0.212cm" fo:margin-bottom="0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fo:font-size="3pt" style:font-size-asian="3pt"/>
    </style:style>
    <style:style style:name="P15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-0.27cm" fo:margin-top="0.423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margin-left="0cm" fo:margin-right="-0.27cm" fo:margin-top="0.50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-0.27cm" fo:margin-top="0.31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-0.27cm" fo:margin-top="0.318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-0.27cm" fo:margin-top="0.176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cm" fo:margin-right="-0.27cm" fo:margin-top="0.176cm" fo:margin-bottom="0.176cm" loext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2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6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7">法務部法醫研究所約聘 (僱)人員甄選報名表</text:span></text:span><text:span text:style-name="預設段落字型"><text:span text:style-name="T1"> <text:s text:c="2"/>共2頁 <text:s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2" office:value-type="string">
            <text:p text:style-name="P1">應徵組室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3">主計機構</text:span>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">應徵職稱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>約僱人員</text:p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2">姓名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rows-spanned="7" table:number-columns-spanned="2" office:value-type="string">
            <text:p text:style-name="P2"/>
            <text:p text:style-name="P5"><text:span text:style-name="預設段落字型"><text:span text:style-name="T4">請自行黏貼最近1年內正面脫帽半身2吋相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通訊地址</text:p>
          </table:table-cell>
          <table:table-cell table:style-name="表格1.A3" table:number-columns-spanned="10" office:value-type="string">
            <text:p text:style-name="P2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住宅電話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2">行動電話</text:p>
          </table:table-cell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電子郵件</text:p>
          </table:table-cell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">學歷</text:p>
          </table:table-cell>
          <table:table-cell table:style-name="表格1.A3" table:number-columns-spanned="3" office:value-type="string">
            <text:p text:style-name="P2">畢業學校</text:p>
          </table:table-cell>
          <table:covered-table-cell/>
          <table:covered-table-cell/>
          <table:table-cell table:style-name="表格1.A3" table:number-columns-spanned="5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畢業年月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兵役</text:p>
          </table:table-cell>
          <table:table-cell table:style-name="表格1.A3" table:number-columns-spanned="3" office:value-type="string">
            <text:p text:style-name="P2">役 <text:s text:c="2"/>別</text:p>
          </table:table-cell>
          <table:covered-table-cell/>
          <table:covered-table-cell/>
          <table:table-cell table:style-name="表格1.A3" table:number-columns-spanned="5" office:value-type="string">
            <text:p text:style-name="P2">服役期間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未(免)服兵役請填寫原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工作經歷</text:p>
          </table:table-cell>
          <table:table-cell table:style-name="表格1.A3" table:number-columns-spanned="3" office:value-type="string">
            <text:p text:style-name="P2">機關(公司)</text:p>
          </table:table-cell>
          <table:covered-table-cell/>
          <table:covered-table-cell/>
          <table:table-cell table:style-name="表格1.A3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年資</text:p>
          </table:table-cell>
          <table:covered-table-cell/>
          <table:table-cell table:style-name="表格1.A3" table:number-columns-spanned="2" office:value-type="string">
            <text:p text:style-name="P2">起迄時間</text:p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">專業證照</text:p>
          </table:table-cell>
          <table:table-cell table:style-name="表格1.A3" table:number-columns-spanned="2" office:value-type="string">
            <text:p text:style-name="P3">證照名稱</text:p>
          </table:table-cell>
          <table:covered-table-cell/>
          <table:table-cell table:style-name="表格1.A3" table:number-columns-spanned="4" office:value-type="string">
            <text:p text:style-name="P3">等級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2">相關訓練</text:p>
          </table:table-cell>
          <table:table-cell table:style-name="表格1.A3" table:number-columns-spanned="2" office:value-type="string">
            <text:p text:style-name="P3">訓練單位</text:p>
          </table:table-cell>
          <table:covered-table-cell/>
          <table:table-cell table:style-name="表格1.A3" table:number-columns-spanned="4" office:value-type="string">
            <text:p text:style-name="P3">訓練名稱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訓練內容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起迄時間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2">英檢</text:p>
          </table:table-cell>
          <table:table-cell table:style-name="表格1.A3" table:number-columns-spanned="2" office:value-type="string">
            <text:p text:style-name="P3">名稱</text:p>
          </table:table-cell>
          <table:covered-table-cell/>
          <table:table-cell table:style-name="表格1.A3" table:number-columns-spanned="4" office:value-type="string">
            <text:p text:style-name="P3">等級或分數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ext:soft-page-break/>
        <table:table-row>
          <table:table-cell table:style-name="表格1.A3" table:number-columns-spanned="6" office:value-type="string">
            <text:p text:style-name="P3"/>
            <text:p text:style-name="P3"/>
            <text:p text:style-name="P3"/>
            <text:p text:style-name="P4"/>
            <text:p text:style-name="P7"><text:span text:style-name="預設段落字型"><text:span text:style-name="T4">國民身份證正面黏貼處</text:span></text:span></text:p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7"><text:span text:style-name="預設段落字型"><text:span text:style-name="T4">國民身份證反面黏貼處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填表須知：</text:p>
      <text:list xml:id="list3108643741" text:style-name="L1">
        <text:list-item>
          <text:p text:style-name="P25">本表各欄請用電腦打字或原子筆正楷填寫，並請自行貼妥照片及身分證影本。</text:p>
        </text:list-item>
        <text:list-item>
          <text:p text:style-name="P26"><text:span text:style-name="預設段落字型"><text:span text:style-name="T4">本表除「審查結果」欄由本所填寫外，其餘各欄位務請填寫完整。</text:span></text:span></text:p>
        </text:list-item>
      </text:list>
      <text:p text:style-name="P12">＊本人以上所填資料確實無誤，並附相關證件影本，如有不實，願負法律責任。</text:p>
      <text:p text:style-name="P13"/>
      <text:p text:style-name="P6"><text:span text:style-name="預設段落字型"><text:span text:style-name="T5"><text:s text:c="17"/>報考人簽章：</text:span></text:span><text:span text:style-name="預設段落字型"><text:span text:style-name="T6"> <text:s text:c="17"/></text:span></text:span><text:span text:style-name="預設段落字型"><text:span text:style-name="T4"><text:s text:c="4"/>填表日期： <text:s text:c="2"/>年 <text:s text:c="2"/>月 <text:s text:c="2"/>日</text:span></text:span></text:p>
      <text:p text:style-name="P15"><text:s text:c="3"/></text:p>
      <text:p text:style-name="P17">自傳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9">應繳附證件</text:p>
          </table:table-cell>
          <table:table-cell table:style-name="表格2.A2" office:value-type="string">
            <text:list xml:id="list4233836480" text:style-name="L2">
              <text:list-item>
                <text:p text:style-name="P24">最高學歷證件影本、□退伍令影本、□工作經驗證明影本</text:p>
              </text:list-item>
            </text:list>
          </table:table-cell>
        </table:table-row>
      </table:table>
      <text:p text:style-name="P10"/>
      <text:p text:style-name="P10"/>
      <text:p text:style-name="P8"><text:span text:style-name="預設段落字型"><text:span text:style-name="T5">報考人簽章：</text:span></text:span><text:span text:style-name="預設段落字型"><text:span text:style-name="T6"> <text:s text:c="17"/></text:span></text:span><text:span text:style-name="預設段落字型"><text:span text:style-name="T4"><text:s text:c="2"/></text:span></text:span></text:p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8">審查結果</text:p>
          </table:table-cell>
          <table:table-cell table:style-name="表格3.A1" office:value-type="string">
            <text:p text:style-name="P19"><text:s text:c="2"/>□合格 </text:p>
          </table:table-cell>
          <table:table-cell table:style-name="表格3.A1" office:value-type="string">
            <text:p text:style-name="P20">審查人簽章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2">□不合格，原因：</text:p>
          </table:table-cell>
          <table:table-cell table:style-name="表格3.A1" office:value-type="string">
            <text:p text:style-name="P21"/>
          </table:table-cell>
        </table:table-row>
      </table:table>
      <text:p text:style-name="P14"/>
      <text:p text:style-name="P6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北市政府都市發展局  非正式人員外補甄選報名表     共2頁</dc:title>
    <dc:subject/>
    <meta:initial-creator>Administrator</meta:initial-creator>
    <dc:creator>人事室</dc:creator>
    <meta:creation-date>2025-05-15T03:17:00Z</meta:creation-date>
    <dc:date>2025-05-15T03:17:00Z</dc:date>
    <meta:print-date>2025-05-15T03:17:00Z</meta:print-date>
    <meta:editing-cycles>2</meta:editing-cycles>
    <meta:editing-duration>PT0S</meta:editing-duration>
    <meta:document-statistic meta:table-count="3" meta:image-count="0" meta:object-count="0" meta:page-count="3" meta:paragraph-count="59" meta:word-count="396" meta:character-count="488" meta:non-whitespace-character-count="399"/>
    <meta:template xlink:type="simple" xlink:actuate="onRequest" xlink:title="" xlink:href="file:///C:/Users/40069/Downloads/約僱人員甄選報名表.odt/Normal.dotm"/>
  </office:meta>
</office:document-meta>
</file>