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3333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4</text:span><text:span text:style-name="T7">年</text:span><text:span text:style-name="T8">1</text:span><text:span text:style-name="T9">-</text:span><text:span text:style-name="T10">6</text:span><text:span text:style-name="T11">月法醫研究所新收鑑定案</text:span><text:span text:style-name="T12">件</text:span><text:span text:style-name="T13">1,</text:span><text:span text:style-name="T14">823</text:span><text:span text:style-name="T15">件，較上年同期</text:span><text:span text:style-name="T16">1</text:span><text:span text:style-name="T17">,793</text:span><text:span text:style-name="T18">件增加</text:span><text:span text:style-name="T19">1.7</text:span><text:span text:style-name="T20">%</text:span><text:span text:style-name="T21">。鑑定案件主要來源為檢察機關占</text:span><text:span text:style-name="T22">98</text:span><text:span text:style-name="T23">.</text:span><text:span text:style-name="T24">7</text:span><text:span text:style-name="T25">%</text:span><text:span text:style-name="T26">，法院占</text:span><text:span text:style-name="T27">1.</text:span><text:span text:style-name="T28">3</text:span><text:span text:style-name="T29">%</text:span><text:span text:style-name="T30">。鑑定案件類別以</text:span><text:span text:style-name="T31">死因鑑定</text:span><text:span text:style-name="T32">占</text:span><text:span text:style-name="T33">4</text:span><text:span text:style-name="T34">8.2</text:span><text:span text:style-name="T35">%</text:span><text:span text:style-name="T36">最多，次為</text:span><text:span text:style-name="T37">解剖案件</text:span><text:span text:style-name="T38">占</text:span><text:span text:style-name="T39">4</text:span><text:span text:style-name="T40">7</text:span><text:span text:style-name="T41">.6</text:span><text:span text:style-name="T42">%</text:span><text:span text:style-name="T43">，</text:span><text:span text:style-name="T44">再次為再函詢占</text:span><text:span text:style-name="T45">4.2</text:span><text:span text:style-name="T46">%</text:span><text:span text:style-name="T47">。同</text:span><text:span text:style-name="T48">期間所辦結鑑定案件</text:span><text:span text:style-name="T49">1,823</text:span><text:span text:style-name="T50">件，較上年同期</text:span><text:span text:style-name="T51">1,754</text:span><text:span text:style-name="T52">件</text:span><text:span text:style-name="T53">增加</text:span><text:span text:style-name="T54">3.9</text:span><text:span text:style-name="T55">%</text:span><text:span text:style-name="T56">。</text:span></text:p>
        </text:list-item>
        <text:list-item>
          <text:p text:style-name="P57"><text:span text:style-name="T58">1</text:span><text:span text:style-name="T59">1</text:span><text:span text:style-name="T60">4</text:span><text:span text:style-name="T61">年</text:span><text:span text:style-name="T62">1-6</text:span><text:span text:style-name="T63">月法醫研究所自行製作病理切片共計</text:span><text:span text:style-name="T64">573</text:span><text:span text:style-name="T65">件、</text:span><text:span text:style-name="T66">7,600</text:span><text:span text:style-name="T67">片，較上年同期</text:span><text:span text:style-name="T68">536</text:span><text:span text:style-name="T69">件、</text:span><text:span text:style-name="T70">7,449</text:span><text:span text:style-name="T71">片</text:span><text:span text:style-name="T72">，案件數增加</text:span><text:span text:style-name="T73">6.9</text:span><text:span text:style-name="T74">%</text:span><text:span text:style-name="T75">、切片數增加</text:span><text:span text:style-name="T76">2.0</text:span><text:span text:style-name="T77">%</text:span><text:span text:style-name="T78">。毒物化學檢驗</text:span><text:span text:style-name="T79">共</text:span><text:span text:style-name="T80">152,168</text:span><text:span text:style-name="T81">項次，</text:span><text:span text:style-name="T82">較上年同期</text:span><text:span text:style-name="T83">115,941</text:span><text:span text:style-name="T84">項次</text:span><text:span text:style-name="T85">增加</text:span><text:span text:style-name="T86">31.2</text:span><text:span text:style-name="T87">%</text:span><text:span text:style-name="T88">。</text:span><text:span text:style-name="T89">血清證物檢驗共</text:span><text:span text:style-name="T90">7,855</text:span><text:span text:style-name="T91">項次，較上年</text:span><text:span text:style-name="T92">同期</text:span><text:span text:style-name="T93">7,029</text:span><text:span text:style-name="T94">項次</text:span><text:span text:style-name="T95">增加</text:span><text:span text:style-name="T96">11.8</text:span><text:span text:style-name="T97">%</text:span><text:span text:style-name="T98">。</text:span></text:p>
        </text:list-item>
      </text:list>
      <text:p text:style-name="內文"><draw:frame draw:style-name="a0" draw:name="圖片 3" text:anchor-type="as-char" svg:x="0in" svg:y="0in" svg:width="6.69306in" svg:height="5.75878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><draw:frame draw:style-name="a1" draw:name="圖片 4" text:anchor-type="as-char" svg:x="0in" svg:y="0in" svg:width="6.69405in" svg:height="8.87662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soft-page-break/>
      <text:p text:style-name="內文"><draw:frame draw:style-name="a2" draw:name="圖片 1" text:anchor-type="as-char" svg:x="0in" svg:y="0in" svg:width="5.88017in" svg:height="10.91445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5-07-07T02:15:00Z</meta:creation-date>
    <dc:date>2025-07-07T02:15:00Z</dc:date>
    <meta:print-date>2025-07-04T01:3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2" meta:row-count="2" meta:non-whitespace-character-count="284"/>
  </office:meta>
</office:document-meta>
</file>