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055in" fo:text-indent="0.0972in"/>
      <style:text-properties fo:font-weight="normal" style:font-weight-asian="norm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line-height="0.3055in" fo:margin-left="0.3888in" fo:text-indent="-0.3888in">
        <style:tab-stops/>
      </style:paragraph-properties>
    </style:style>
    <style:style style:name="T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</style:style>
    <style:style style:name="T2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</style:style>
    <style:style style:name="T3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4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</style:style>
    <style:style style:name="T5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</style:style>
    <style:style style:name="T5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font-size="14pt" style:font-size-asian="14pt" style:font-size-complex="14pt"/>
    </style:style>
    <style:style style:name="P65" style:parent-style-name="內文" style:family="paragraph">
      <style:paragraph-properties fo:margin-top="0.125in"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6" style:parent-style-name="內文" style:family="paragraph">
      <style:paragraph-properties fo:margin-left="0.4986in" fo:text-indent="0.0013in">
        <style:tab-stops/>
      </style:paragraph-properties>
    </style:style>
    <style:style style:name="T6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68" style:parent-style-name="內文" style:family="paragraph">
      <style:paragraph-properties fo:margin-top="0.125in" fo:line-height="0.3333in" fo:margin-left="0.6534in" fo:text-indent="-0.2916in">
        <style:tab-stops>
          <style:tab-stop style:type="left" style:position="0.2215in"/>
          <style:tab-stop style:type="left" style:position="0.346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69" style:family="table">
      <style:table-properties style:width="7.0875in" fo:margin-left="0.075in" table:align="left"/>
    </style:style>
    <style:style style:name="TableRow82" style:family="table-row">
      <style:table-row-properties style:min-row-height="0.3465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Row85" style:family="table-row">
      <style:table-row-properties style:min-row-height="0.346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Row98" style:family="table-row">
      <style:table-row-properties style:min-row-height="0.346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Row123" style:family="table-row">
      <style:table-row-properties style:min-row-height="0.27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P148" style:parent-style-name="本文縮排3" style:family="paragraph">
      <style:paragraph-properties fo:text-align="justify" fo:margin-top="0.125in" fo:line-height="0.3333in" fo:text-indent="0in"/>
      <style:text-properties style:font-size-complex="14pt"/>
    </style:style>
    <style:style style:name="P149" style:parent-style-name="本文縮排3" style:family="paragraph">
      <style:paragraph-properties fo:text-align="justify" fo:margin-top="0.125in" fo:line-height="0.3333in" fo:text-indent="0in"/>
      <style:text-properties style:font-size-complex="14pt"/>
    </style:style>
    <style:style style:name="P150" style:parent-style-name="本文縮排3" style:family="paragraph">
      <style:paragraph-properties fo:text-align="justify" fo:margin-top="0.0347in" fo:line-height="0.3333in" fo:text-indent="0in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本文縮排3" style:family="paragraph">
      <style:paragraph-properties fo:text-align="justify" fo:margin-top="0.0347in" fo:line-height="0.3333in" fo:text-indent="0in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P169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</style:style>
    <style:style style:name="T170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71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72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73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74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75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76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77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78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79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80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81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82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83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84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85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P186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87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88" style:parent-style-name="內文" style:family="paragraph">
      <style:paragraph-properties fo:text-align="justify" fo:margin-top="0.0347in" fo:line-height="0.3333in" fo:margin-left="0.5701in" fo:text-indent="-0.2916in">
        <style:tab-stops/>
      </style:paragraph-properties>
    </style:style>
    <style:style style:name="T189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0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1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P192" style:parent-style-name="內文" style:family="paragraph">
      <style:paragraph-properties fo:text-align="justify" fo:margin-top="0.0347in" fo:line-height="0.3333in" fo:margin-left="0.5701in" fo:text-indent="-0.2916in">
        <style:tab-stops/>
      </style:paragraph-properties>
    </style:style>
    <style:style style:name="T193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94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5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6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7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8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9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200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201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P202" style:parent-style-name="內文" style:family="paragraph">
      <style:paragraph-properties fo:text-align="justify" fo:margin-top="0.125in" fo:margin-bottom="0.125in" fo:line-height="0.3333in"/>
      <style:text-properties fo:font-weight="normal" style:font-weight-asian="normal" style:font-weight-complex="normal" fo:font-size="14pt" style:font-size-asian="14pt" style:font-size-complex="14pt"/>
    </style:style>
    <style:style style:name="TableColumn204" style:family="table-column">
      <style:table-column-properties style:column-width="1.4812in" style:use-optimal-column-width="false"/>
    </style:style>
    <style:style style:name="TableColumn205" style:family="table-column">
      <style:table-column-properties style:column-width="0.3409in" style:use-optimal-column-width="false"/>
    </style:style>
    <style:style style:name="TableColumn206" style:family="table-column">
      <style:table-column-properties style:column-width="1.6805in" style:use-optimal-column-width="false"/>
    </style:style>
    <style:style style:name="TableColumn207" style:family="table-column">
      <style:table-column-properties style:column-width="2.7416in" style:use-optimal-column-width="false"/>
    </style:style>
    <style:style style:name="Table203" style:family="table">
      <style:table-properties style:width="6.2444in" fo:margin-left="0.5118in" table:align="left"/>
    </style:style>
    <style:style style:name="TableRow208" style:family="table-row">
      <style:table-row-properties style:min-row-height="0.331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.0694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bottom="0.0694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bottom="0.0694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215" style:family="table-row">
      <style:table-row-properties style:min-row-height="0.6236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222" style:family="table-row">
      <style:table-row-properties style:min-row-height="0.8798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P225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26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27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2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2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0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1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2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3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4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5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6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7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 fo:margin-left="0.0395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246" style:family="table-row">
      <style:table-row-properties style:min-row-height="1.6701in" style:use-optimal-row-height="false"/>
    </style:style>
    <style:style style:name="P247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bottom="0.125in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 fo:margin-left="0.0395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254" style:family="table-row">
      <style:table-row-properties style:min-row-height="0.8798in" style:use-optimal-row-height="false"/>
    </style:style>
    <style:style style:name="P255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262" style:family="table-row">
      <style:table-row-properties style:min-row-height="0.8798in" style:use-optimal-row-height="false"/>
    </style:style>
    <style:style style:name="P263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.125in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270" style:family="table-row">
      <style:table-row-properties style:min-row-height="0.8798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P273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Web" style:family="paragraph">
      <style:paragraph-properties fo:margin-top="0in" fo:margin-bottom="0in" fo:line-height="0.2777in" fo:margin-left="0.3881in" fo:text-indent="-0.3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內文Web" style:family="paragraph">
      <style:paragraph-properties fo:margin-top="0in" fo:margin-bottom="0in" fo:line-height="0.2777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內文Web" style:family="paragraph">
      <style:paragraph-properties fo:margin-top="0in" fo:margin-bottom="0in" fo:line-height="0.2777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1" style:parent-style-name="內文Web" style:family="paragraph">
      <style:paragraph-properties fo:margin-top="0in" fo:margin-bottom="0in" fo:line-height="0.2777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內文Web" style:family="paragraph">
      <style:paragraph-properties fo:margin-top="0in" fo:margin-bottom="0in" fo:line-height="0.2777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內文Web" style:family="paragraph">
      <style:paragraph-properties fo:margin-top="0in" fo:margin-bottom="0in" fo:line-height="0.2777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內文Web" style:family="paragraph">
      <style:paragraph-properties fo:margin-top="0in" fo:margin-bottom="0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內文Web" style:family="paragraph">
      <style:paragraph-properties fo:margin-top="0in" fo:margin-bottom="0in" fo:line-height="0.2777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6" style:parent-style-name="內文Web" style:family="paragraph">
      <style:paragraph-properties fo:margin-top="0in" fo:margin-bottom="0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7" style:parent-style-name="內文Web" style:family="paragraph">
      <style:paragraph-properties fo:margin-top="0in" fo:margin-bottom="0in" fo:line-height="0.2777in"/>
      <style:text-properties style:font-name="標楷體" style:font-name-asian="標楷體" fo:font-size="13pt" style:font-size-asian="13pt" style:font-size-complex="13pt"/>
    </style:style>
    <style:style style:name="P288" style:parent-style-name="本文縮排2" style:family="paragraph">
      <style:paragraph-properties fo:margin-left="0.3625in" fo:text-indent="0in">
        <style:tab-stops/>
      </style:paragraph-properties>
      <style:text-properties style:font-size-complex="14pt"/>
    </style:style>
    <style:style style:name="P289" style:parent-style-name="本文縮排2" style:family="paragraph">
      <style:paragraph-properties fo:margin-left="0.3625in" fo:text-indent="0in">
        <style:tab-stops/>
      </style:paragraph-properties>
      <style:text-properties style:font-size-complex="14pt"/>
    </style:style>
    <style:style style:name="P290" style:parent-style-name="本文縮排2" style:family="paragraph">
      <style:paragraph-properties fo:margin-left="0.3625in" fo:text-indent="0in">
        <style:tab-stops/>
      </style:paragraph-properties>
      <style:text-properties style:font-size-complex="14pt"/>
    </style:style>
    <style:style style:name="P291" style:parent-style-name="本文縮排2" style:family="paragraph">
      <style:paragraph-properties fo:line-height="0.3333in" fo:text-indent="0in"/>
      <style:text-properties style:font-size-complex="14pt"/>
    </style:style>
    <style:style style:name="P292" style:parent-style-name="本文縮排2" style:family="paragraph">
      <style:paragraph-properties fo:margin-top="0.125in" fo:margin-bottom="0.125in" fo:line-height="0.3333in" fo:text-indent="0in"/>
      <style:text-properties style:font-size-complex="14pt"/>
    </style:style>
    <style:style style:name="TableColumn294" style:family="table-column">
      <style:table-column-properties style:column-width="1.4284in" style:use-optimal-column-width="false"/>
    </style:style>
    <style:style style:name="TableColumn295" style:family="table-column">
      <style:table-column-properties style:column-width="1.9541in" style:use-optimal-column-width="false"/>
    </style:style>
    <style:style style:name="TableColumn296" style:family="table-column">
      <style:table-column-properties style:column-width="2.8618in" style:use-optimal-column-width="false"/>
    </style:style>
    <style:style style:name="Table293" style:family="table">
      <style:table-properties style:width="6.2444in" fo:margin-left="0.5673in" table:align="left"/>
    </style:style>
    <style:style style:name="TableRow297" style:family="table-row">
      <style:table-row-properties style:min-row-height="0.368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 fo:margin-right="-0.043in"/>
      <style:text-properties fo:font-weight="normal" style:font-weight-asian="normal" style:font-weight-complex="normal" fo:font-size="13pt" style:font-size-asian="13pt" style:font-size-complex="13pt"/>
    </style:style>
    <style:style style:name="TableRow304" style:family="table-row">
      <style:table-row-properties style:min-row-height="0.8854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.0833in" fo:line-height="0.2777in" fo:margin-right="-0.043in"/>
      <style:text-properties fo:font-weight="normal" style:font-weight-asian="normal" style:font-weight-complex="normal" fo:font-size="13pt" style:font-size-asian="13pt" style:font-size-complex="13pt"/>
    </style:style>
    <style:style style:name="TableRow311" style:family="table-row">
      <style:table-row-properties style:min-row-height="1.0083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bottom="0.07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bottom="0.0833in" fo:line-height="0.2777in" fo:margin-right="-0.043in"/>
      <style:text-properties fo:font-weight="normal" style:font-weight-asian="normal" style:font-weight-complex="normal" fo:font-size="13pt" style:font-size-asian="13pt" style:font-size-complex="13pt"/>
    </style:style>
    <style:style style:name="TableRow318" style:family="table-row">
      <style:table-row-properties style:min-row-height="1.725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bottom="0.075in" fo:line-height="0.2777in"/>
    </style:style>
    <style:style style:name="T323" style:parent-style-name="預設段落字型" style:family="text">
      <style:text-properties style:font-name="Times New Roman" fo:font-weight="normal" style:font-weight-asian="normal" fo:letter-spacing="-0.0027in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 fo:margin-left="0.2708in" fo:margin-right="-0.043in" fo:text-indent="-0.2708in">
        <style:tab-stops/>
      </style:paragraph-properties>
    </style:style>
    <style:style style:name="T32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2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2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2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3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3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3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33" style:parent-style-name="內文" style:family="paragraph">
      <style:paragraph-properties fo:text-align="justify" fo:line-height="0.2777in" fo:margin-left="0.2708in" fo:margin-right="-0.043in" fo:text-indent="-0.2708in">
        <style:tab-stops/>
      </style:paragraph-properties>
    </style:style>
    <style:style style:name="T33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3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3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3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3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3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4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4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4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4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44" style:parent-style-name="內文" style:family="paragraph">
      <style:paragraph-properties fo:text-align="justify" fo:line-height="0.2777in" fo:margin-left="0.3611in" fo:margin-right="-0.043in" fo:text-indent="-0.3611in">
        <style:tab-stops/>
      </style:paragraph-properties>
    </style:style>
    <style:style style:name="T34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46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4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4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4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5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5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355" style:family="table-row">
      <style:table-row-properties style:min-row-height="1.725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35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59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bottom="0.075in" fo:line-height="0.2777in"/>
    </style:style>
    <style:style style:name="T36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list-style-name="LFO26" style:family="paragraph">
      <style:paragraph-properties fo:text-align="justify" fo:line-height="0.2777in" fo:margin-left="0.3583in" fo:margin-right="-0.043in" fo:text-indent="-0.3583in">
        <style:tab-stops/>
      </style:paragraph-properties>
    </style:style>
    <style:style style:name="T36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66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6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6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6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7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7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7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7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7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8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8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8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8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8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8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386" style:family="table-row">
      <style:table-row-properties style:min-row-height="3.1763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bottom="0.125in" fo:line-height="0.2777in" fo:margin-left="0.3701in" fo:text-indent="-0.370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 fo:margin-left="0.3583in" fo:margin-right="-0.043in">
        <style:tab-stops/>
      </style:paragraph-properties>
    </style:style>
    <style:style style:name="T39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9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9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9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9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98" style:parent-style-name="內文" style:family="paragraph">
      <style:paragraph-properties fo:text-align="justify" fo:line-height="0.2777in" fo:margin-left="0.3583in" fo:margin-right="-0.043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99" style:parent-style-name="內文" style:family="paragraph">
      <style:paragraph-properties fo:text-align="justify" fo:line-height="0.2777in" fo:margin-left="0.3583in" fo:margin-right="-0.043in">
        <style:tab-stops/>
      </style:paragraph-properties>
    </style:style>
    <style:style style:name="T40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0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0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05" style:parent-style-name="內文" style:list-style-name="LFO26" style:family="paragraph">
      <style:paragraph-properties fo:text-align="justify" fo:margin-bottom="0.125in" fo:line-height="0.2777in" fo:margin-left="0.3583in" fo:margin-right="-0.043in" fo:text-indent="-0.3583in">
        <style:tab-stops/>
      </style:paragraph-properties>
    </style:style>
    <style:style style:name="T406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0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0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1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1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1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1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1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1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1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1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1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1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2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2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3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435" style:family="table-row">
      <style:table-row-properties style:min-row-height="1.4784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777in" fo:margin-left="0.3701in" fo:text-indent="-0.3701in">
        <style:tab-stops/>
      </style:paragraph-properties>
    </style:style>
    <style:style style:name="T43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39" style:parent-style-name="預設段落字型" style:family="text">
      <style:text-properties style:font-name="Times New Roman" fo:font-weight="normal" style:font-weight-asian="normal" style:font-weight-complex="normal" fo:color="#000000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bottom="0.125in" fo:line-height="0.2777in" fo:margin-right="-0.043in"/>
    </style:style>
    <style:style style:name="T44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4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46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4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448" style:family="table-row">
      <style:table-row-properties style:min-row-height="1.1402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777in" fo:margin-left="0.3701in" fo:text-indent="-0.3701in">
        <style:tab-stops/>
      </style:paragraph-properties>
    </style:style>
    <style:style style:name="T45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5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5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5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5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</style:style>
    <style:style style:name="T458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45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6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bottom="0.125in" fo:line-height="0.2777in" fo:margin-right="-0.043in"/>
    </style:style>
    <style:style style:name="T46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6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6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66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67" style:parent-style-name="預設段落字型" style:family="text">
      <style:text-properties fo:font-weight="normal" style:font-weight-asian="normal" style:font-weight-complex="normal" fo:letter-spacing="-0.0138in" fo:font-size="13pt" style:font-size-asian="13pt" style:font-size-complex="13pt"/>
    </style:style>
    <style:style style:name="T46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6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7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7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72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Row473" style:family="table-row">
      <style:table-row-properties style:min-row-height="0.8138in" style:use-optimal-row-height="false" fo:keep-together="always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478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479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480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48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82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bottom="0.125in" fo:line-height="0.2777in" fo:margin-right="-0.043in"/>
    </style:style>
    <style:style style:name="T48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8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9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9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9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9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9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495" style:family="table-row">
      <style:table-row-properties style:min-row-height="0.8138in" style:use-optimal-row-height="false" fo:keep-together="always"/>
    </style:style>
    <style:style style:name="TableCell4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4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5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bottom="0.125in" fo:line-height="0.2777in" fo:margin-right="-0.043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502" style:family="table-row">
      <style:table-row-properties style:min-row-height="0.8138in" style:use-optimal-row-height="false" fo:keep-together="always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07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08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0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51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bottom="0.125in" fo:line-height="0.2916in" fo:margin-right="-0.043in"/>
    </style:style>
    <style:style style:name="T51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1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51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516" style:family="table-row">
      <style:table-row-properties style:min-row-height="0.8138in" style:use-optimal-row-height="false" fo:keep-together="always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margin-bottom="0.125in" fo:line-height="0.2916in" fo:margin-right="-0.043in"/>
    </style:style>
    <style:style style:name="T52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2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2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26" style:parent-style-name="預設段落字型" style:family="text">
      <style:text-properties style:font-name="Times New Roman" fo:font-weight="normal" style:font-weight-asian="normal" style:font-weight-complex="normal" fo:letter-spacing="-0.0041in" fo:font-size="13pt" style:font-size-asian="13pt" style:font-size-complex="13pt"/>
    </style:style>
    <style:style style:name="T527" style:parent-style-name="預設段落字型" style:family="text">
      <style:text-properties style:font-name="Times New Roman" fo:font-weight="normal" style:font-weight-asian="normal" style:font-weight-complex="normal" fo:letter-spacing="-0.0041in" fo:font-size="13pt" style:font-size-asian="13pt" style:font-size-complex="13pt"/>
    </style:style>
    <style:style style:name="T52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2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2" style:parent-style-name="預設段落字型" style:family="text">
      <style:text-properties style:font-name="Times New Roman" fo:font-weight="normal" style:font-weight-asian="normal" style:font-weight-complex="normal" fo:letter-spacing="-0.0041in" fo:font-size="13pt" style:font-size-asian="13pt" style:font-size-complex="13pt"/>
    </style:style>
    <style:style style:name="T533" style:parent-style-name="預設段落字型" style:family="text">
      <style:text-properties style:font-name="Times New Roman" fo:font-weight="normal" style:font-weight-asian="normal" style:font-weight-complex="normal" fo:letter-spacing="-0.0041in" fo:font-size="13pt" style:font-size-asian="13pt" style:font-size-complex="13pt"/>
    </style:style>
    <style:style style:name="T534" style:parent-style-name="預設段落字型" style:family="text">
      <style:text-properties style:font-name="Times New Roman" fo:font-weight="normal" style:font-weight-asian="normal" style:font-weight-complex="normal" fo:letter-spacing="-0.0041in" fo:font-size="13pt" style:font-size-asian="13pt" style:font-size-complex="13pt"/>
    </style:style>
    <style:style style:name="T53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541" style:family="table-row">
      <style:table-row-properties style:min-row-height="0.8138in" style:use-optimal-row-height="false" fo:keep-together="always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46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47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48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49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50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51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52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margin-bottom="0.125in" fo:line-height="0.2916in" fo:margin-right="-0.043in"/>
    </style:style>
    <style:style style:name="T55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556" style:parent-style-name="預設段落字型" style:family="text">
      <style:text-properties fo:font-weight="normal" style:font-weight-asian="normal" style:font-weight-complex="normal" fo:letter-spacing="-0.0041in" fo:font-size="13pt" style:font-size-asian="13pt" style:font-size-complex="13pt"/>
    </style:style>
    <style:style style:name="T557" style:parent-style-name="預設段落字型" style:family="text">
      <style:text-properties fo:font-weight="normal" style:font-weight-asian="normal" style:font-weight-complex="normal" fo:letter-spacing="-0.0041in" fo:font-size="13pt" style:font-size-asian="13pt" style:font-size-complex="13pt"/>
    </style:style>
    <style:style style:name="T55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559" style:parent-style-name="預設段落字型" style:family="text">
      <style:text-properties fo:font-weight="normal" style:font-weight-asian="normal" style:font-weight-complex="normal" fo:letter-spacing="-0.0041in" fo:font-size="13pt" style:font-size-asian="13pt" style:font-size-complex="13pt"/>
    </style:style>
    <style:style style:name="T560" style:parent-style-name="預設段落字型" style:family="text">
      <style:text-properties fo:font-weight="normal" style:font-weight-asian="normal" style:font-weight-complex="normal" fo:letter-spacing="-0.0041in" fo:font-size="13pt" style:font-size-asian="13pt" style:font-size-complex="13pt"/>
    </style:style>
    <style:style style:name="T561" style:parent-style-name="預設段落字型" style:family="text">
      <style:text-properties fo:font-weight="normal" style:font-weight-asian="normal" style:font-weight-complex="normal" fo:letter-spacing="-0.0041in" fo:font-size="13pt" style:font-size-asian="13pt" style:font-size-complex="13pt"/>
    </style:style>
    <style:style style:name="T56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56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56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56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566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56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ableRow568" style:family="table-row">
      <style:table-row-properties style:min-row-height="0.8138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73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74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75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76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77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78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7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58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5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margin-bottom="0.025in" fo:line-height="0.2638in" fo:margin-right="-0.043in"/>
      <style:text-properties fo:font-weight="normal" style:font-weight-asian="normal" fo:font-size="13pt" style:font-size-asian="13pt" style:font-size-complex="13pt"/>
    </style:style>
    <style:style style:name="TableRow583" style:family="table-row">
      <style:table-row-properties style:min-row-height="0.8138in" style:use-optimal-row-height="false" fo:keep-together="always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 fo:margin-left="0.334in" fo:text-indent="-0.334in">
        <style:tab-stops/>
      </style:paragraph-properties>
    </style:style>
    <style:style style:name="T588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89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90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91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92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93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94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95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96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97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9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59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bottom="0.025in" fo:line-height="0.2638in" fo:margin-right="-0.043in"/>
      <style:text-properties fo:font-weight="normal" style:font-weight-asian="normal" fo:font-size="13pt" style:font-size-asian="13pt" style:font-size-complex="13pt"/>
    </style:style>
    <style:style style:name="TableRow602" style:family="table-row">
      <style:table-row-properties style:min-row-height="0.8138in" style:use-optimal-row-height="false" fo:keep-together="always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607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08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09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10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11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12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613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614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61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616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margin-bottom="0.075in" fo:line-height="0.2638in" fo:margin-right="-0.043in"/>
    </style:style>
    <style:style style:name="T61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62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62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62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62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624" style:family="table-row">
      <style:table-row-properties style:min-row-height="0.8138in" style:use-optimal-row-height="false" fo:keep-together="always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29" style:parent-style-name="預設段落字型" style:family="text">
      <style:text-properties fo:font-weight="normal" style:font-weight-asian="normal" fo:font-size="12pt" style:font-size-asian="12pt"/>
    </style:style>
    <style:style style:name="T630" style:parent-style-name="預設段落字型" style:family="text">
      <style:text-properties fo:font-weight="normal" style:font-weight-asian="normal" fo:font-size="12pt" style:font-size-asian="12pt"/>
    </style:style>
    <style:style style:name="T631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32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33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34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635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636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63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63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margin-bottom="0.025in" fo:line-height="0.2638in" fo:margin-right="-0.043in"/>
    </style:style>
    <style:style style:name="T64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64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ableRow643" style:family="table-row">
      <style:table-row-properties style:min-row-height="0.2951in" style:use-optimal-row-height="false" fo:keep-together="always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bottom="0.05in" fo:line-height="0.2638in" fo:margin-right="-0.043in"/>
    </style:style>
    <style:style style:name="T65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65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65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653" style:parent-style-name="本文縮排2" style:family="paragraph">
      <style:paragraph-properties fo:margin-top="0.125in" fo:line-height="0.2916in" fo:margin-left="0.5833in" fo:text-indent="-0.5833in">
        <style:tab-stops/>
      </style:paragraph-properties>
    </style:style>
    <style:style style:name="T654" style:parent-style-name="預設段落字型" style:family="text">
      <style:text-properties style:font-size-complex="14pt"/>
    </style:style>
    <style:style style:name="T655" style:parent-style-name="預設段落字型" style:family="text">
      <style:text-properties style:font-size-complex="14pt"/>
    </style:style>
    <style:style style:name="T656" style:parent-style-name="預設段落字型" style:family="text">
      <style:text-properties style:font-size-complex="14pt"/>
    </style:style>
    <style:style style:name="TableColumn658" style:family="table-column">
      <style:table-column-properties style:column-width="1.4326in"/>
    </style:style>
    <style:style style:name="TableColumn659" style:family="table-column">
      <style:table-column-properties style:column-width="2.0604in"/>
    </style:style>
    <style:style style:name="TableColumn660" style:family="table-column">
      <style:table-column-properties style:column-width="2.7611in"/>
    </style:style>
    <style:style style:name="Table657" style:family="table">
      <style:table-properties style:width="6.2541in" fo:margin-left="0.5673in" table:align="left"/>
    </style:style>
    <style:style style:name="TableRow661" style:family="table-row">
      <style:table-row-properties style:min-row-height="0.3791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Row668" style:family="table-row">
      <style:table-row-properties style:min-row-height="0.8638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777in" fo:margin-left="0.3701in" fo:text-indent="-0.370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本文縮排2" style:family="paragraph">
      <style:paragraph-properties fo:margin-bottom="0.075in" fo:text-indent="0in"/>
    </style:style>
    <style:style style:name="T673" style:parent-style-name="預設段落字型" style:family="text">
      <style:text-properties style:font-weight-complex="bold" fo:font-size="13pt" style:font-size-asian="13pt" style:font-size-complex="13pt"/>
    </style:style>
    <style:style style:name="T674" style:parent-style-name="預設段落字型" style:family="text">
      <style:text-properties fo:font-size="13pt" style:font-size-asian="13pt" style:font-size-complex="13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縮排2" style:family="paragraph">
      <style:paragraph-properties fo:margin-bottom="0.075in" fo:text-indent="0in"/>
      <style:text-properties fo:font-size="13pt" style:font-size-asian="13pt" style:font-size-complex="13pt"/>
    </style:style>
    <style:style style:name="TableRow677" style:family="table-row">
      <style:table-row-properties style:min-row-height="0.8638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777in" fo:margin-left="0.3701in" fo:text-indent="-0.370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本文縮排2" style:family="paragraph">
      <style:paragraph-properties fo:margin-bottom="0.075in" fo:text-indent="0in"/>
    </style:style>
    <style:style style:name="T682" style:parent-style-name="預設段落字型" style:family="text">
      <style:text-properties fo:font-size="13pt" style:font-size-asian="13pt" style:font-size-complex="13pt"/>
    </style:style>
    <style:style style:name="T683" style:parent-style-name="預設段落字型" style:family="text">
      <style:text-properties fo:font-size="13pt" style:font-size-asian="13pt" style:font-size-complex="13pt"/>
    </style:style>
    <style:style style:name="T684" style:parent-style-name="預設段落字型" style:family="text">
      <style:text-properties style:font-weight-complex="bold" fo:font-size="13pt" style:font-size-asian="13pt" style:font-size-complex="13pt"/>
    </style:style>
    <style:style style:name="T685" style:parent-style-name="預設段落字型" style:family="text">
      <style:text-properties fo:font-size="13pt" style:font-size-asian="13pt" style:font-size-complex="13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本文縮排2" style:family="paragraph">
      <style:paragraph-properties fo:margin-bottom="0.075in" fo:text-indent="0in"/>
      <style:text-properties fo:font-size="13pt" style:font-size-asian="13pt" style:font-size-complex="13pt"/>
    </style:style>
    <style:style style:name="TableRow688" style:family="table-row">
      <style:table-row-properties style:min-row-height="0.8638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777in" fo:margin-left="0.3701in" fo:text-indent="-0.370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縮排2" style:family="paragraph">
      <style:paragraph-properties fo:margin-bottom="0.075in" fo:text-indent="0in"/>
    </style:style>
    <style:style style:name="T693" style:parent-style-name="預設段落字型" style:family="text">
      <style:text-properties style:font-weight-complex="bold" fo:font-size="13pt" style:font-size-asian="13pt" style:font-size-complex="13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fo:margin-left="0.3159in" fo:text-indent="-0.3159in">
        <style:tab-stops/>
      </style:paragraph-properties>
    </style:style>
    <style:style style:name="T69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69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69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69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0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0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02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0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04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0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7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70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0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0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1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1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1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1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1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1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1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717" style:family="table-row">
      <style:table-row-properties style:min-row-height="0.8638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777in" fo:margin-left="0.3701in" fo:text-indent="-0.370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本文縮排2" style:family="paragraph">
      <style:paragraph-properties fo:margin-bottom="0.125in" fo:text-indent="0in"/>
    </style:style>
    <style:style style:name="T722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723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724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72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2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2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3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3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3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3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3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3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36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3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3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3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4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4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42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4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4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4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4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4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4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4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5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5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752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75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54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5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5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5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5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5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6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6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6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6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6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6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6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6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6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6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7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7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7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7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74" style:parent-style-name="預設段落字型" style:family="text">
      <style:text-properties fo:font-size="13pt" style:font-size-asian="13pt" style:font-size-complex="13pt"/>
    </style:style>
    <style:style style:name="T77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7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7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7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7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8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8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8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8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784" style:parent-style-name="內文" style:family="paragraph">
      <style:paragraph-properties fo:text-align="justify" fo:margin-bottom="0.075in" fo:line-height="0.2777in" fo:margin-left="0.3611in" fo:text-indent="-0.3611in">
        <style:tab-stops/>
      </style:paragraph-properties>
    </style:style>
    <style:style style:name="T78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86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8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8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8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9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9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9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9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94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9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9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9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9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9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80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80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81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1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1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1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81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815" style:family="table-row">
      <style:table-row-properties style:min-row-height="0.8638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777in" fo:margin-left="0.3701in" fo:text-indent="-0.370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本文縮排2" style:family="paragraph">
      <style:paragraph-properties fo:margin-bottom="0.075in" fo:text-indent="0in"/>
    </style:style>
    <style:style style:name="T820" style:parent-style-name="預設段落字型" style:family="text">
      <style:text-properties style:font-weight-complex="bold"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縮排2" style:family="paragraph">
      <style:paragraph-properties fo:margin-bottom="0.075in" fo:text-indent="0in"/>
      <style:text-properties fo:font-size="13pt" style:font-size-asian="13pt" style:font-size-complex="13pt"/>
    </style:style>
    <style:style style:name="TableRow823" style:family="table-row">
      <style:table-row-properties style:min-row-height="0.8638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6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45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56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5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4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9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84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89" style:parent-style-name="內文Web" style:family="paragraph">
      <style:paragraph-properties fo:margin-top="0in" fo:margin-bottom="0.125in" fo:line-height="0.2777in" fo:margin-left="0.343in" fo:text-indent="-0.343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本文縮排2" style:family="paragraph">
      <style:paragraph-properties fo:margin-bottom="0.125in" fo:text-indent="0in"/>
      <style:text-properties fo:font-size="13pt" style:font-size-asian="13pt" style:font-size-complex="13pt"/>
    </style:style>
    <style:style style:name="P900" style:parent-style-name="內文" style:family="paragraph">
      <style:paragraph-properties fo:line-height="0.2361in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2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2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一、現行法定職掌：</text:p>
      <text:p text:style-name="P8"><text:span text:style-name="T9">（一）機關主要職掌：</text:span><text:span text:style-name="T10">依</text:span><text:span text:style-name="T11">法務部</text:span><text:span text:style-name="T12">法醫研究所組織</text:span><text:span text:style-name="T13">法</text:span><text:span text:style-name="T14">之規定，掌理下列事項：</text:span></text:p>
      <text:p text:style-name="P15"><text:s text:c="4"/>1.身體、病理及死因之勘驗、檢驗、鑑定及研究。</text:p>
      <text:p text:style-name="P16"><text:s text:c="4"/>2.藥毒物之勘驗、檢驗、鑑定及研究。</text:p>
      <text:p text:style-name="P17"><text:s text:c="4"/>3.刑事證物之勘驗、檢驗、鑑定及研究。</text:p>
      <text:p text:style-name="P18"><text:s text:c="4"/>4.法醫學上疑難鑑驗之解釋及研究。</text:p>
      <text:p text:style-name="P19"><text:s text:c="4"/>5.各地方檢察署法醫業務指導及監督。</text:p>
      <text:p text:style-name="P20"><text:s text:c="4"/>6.法醫人員之培訓。</text:p>
      <text:p text:style-name="P21"><text:s text:c="4"/>7.其他有關法醫學之研究及發展事項。</text:p>
      <text:p text:style-name="P22"><text:span text:style-name="T23">（二）</text:span><text:span text:style-name="T24">內部分層業務：置所長1人、</text:span><text:span text:style-name="T25">副所長1人、設</text:span><text:span text:style-name="T26">置</text:span><text:span text:style-name="T27">法醫病理組、毒物化學組、血清證物組</text:span><text:span text:style-name="T28">、</text:span><text:span text:style-name="T29">秘書室及人事管理員、主</text:span><text:span text:style-name="T30">計員</text:span><text:span text:style-name="T31">等</text:span><text:span text:style-name="T32">，其主要工作內容說明如下：</text:span></text:p>
      <text:p text:style-name="P33"><text:s text:c="4"/>1.所長：綜理所務，並指揮、監督所屬人員。</text:p>
      <text:p text:style-name="P34"><text:s text:c="4"/>2.副所長：襄助所長處理所務。</text:p>
      <text:p text:style-name="P35"><text:s text:c="4"/>3.法醫病理組：身體、病理及死因之勘驗、檢驗、鑑定及研究，法醫病理學上疑難鑑驗之解釋及研究，法醫人員之培訓等。</text:p>
      <text:p text:style-name="P36"><text:s text:c="4"/>4.毒物化學組：毒物化學、生物化學及藥物化學之勘驗、檢驗、鑑定及研究等。</text:p>
      <text:p text:style-name="P37"><text:span text:style-name="T38"><text:s text:c="4"/></text:span><text:span text:style-name="T39">5.血清證物組：</text:span><text:span text:style-name="T40">血清與其相關刑事</text:span><text:span text:style-name="T41">證物之</text:span><text:span text:style-name="T42">勘</text:span><text:span text:style-name="T43">驗、</text:span><text:span text:style-name="T44">檢驗、</text:span><text:span text:style-name="T45">鑑定</text:span><text:span text:style-name="T46">及研究</text:span><text:span text:style-name="T47">等</text:span><text:span text:style-name="T48">。</text:span></text:p>
      <text:p text:style-name="P49"><text:span text:style-name="T50"><text:s text:c="4"/></text:span><text:span text:style-name="T51">6.</text:span><text:span text:style-name="T52">秘書室：</text:span><text:span text:style-name="T53">辦</text:span><text:span text:style-name="T54">理研考、文書、印信、庶務、檔案、</text:span><text:span text:style-name="T55">出納、財產、營繕、車輛、工友(含技工、駕駛)之管理，</text:span><text:span text:style-name="T56">公共關係及不屬於其他各組事項。</text:span></text:p>
      <text:p text:style-name="P57"><text:span text:style-name="T58"><text:s text:c="4"/></text:span><text:span text:style-name="T59">7.人事管理員及主計員：分別辦理人事、政風</text:span><text:span text:style-name="T60">及</text:span><text:span text:style-name="T61">歲計、會計、統計事</text:span><text:span text:style-name="T62">項</text:span><text:span text:style-name="T63">。</text:span></text:p>
      <text:p text:style-name="P64">（三）組織系統圖及預算員額說明表：</text:p>
      <text:p text:style-name="P65"><text:s text:c="2"/><text:s text:c="2"/>1.組織系統圖</text:p>
      <text:soft-page-break/>
      <text:p text:style-name="P66"><text:span text:style-name="T67"><draw:g draw:name="組織圖 26" draw:id="id15" draw:style-name="a59" text:anchor-type="as-char"><svg:title/><svg:desc/><draw:custom-shape svg:x="3.16354in" svg:y="1.45964in" svg:width="2.71309in" svg:height="0.18835in" draw:id="id0" draw:style-name="a0"><svg:title/><svg:desc/><draw:enhanced-geometry draw:type="non-primitive" svg:viewBox="0 0 2480852 172224" draw:enhanced-path="M 0 0 L 0 86112 2480852 86112 2480852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852"/><draw:equation draw:name="f7" draw:formula="?f4 / 172224"/><draw:equation draw:name="f8" draw:formula="0 / ?f6"/><draw:equation draw:name="f9" draw:formula="2480852 / ?f6"/><draw:equation draw:name="f10" draw:formula="0 / ?f7"/><draw:equation draw:name="f11" draw:formula="172224 / ?f7"/></draw:enhanced-geometry></draw:custom-shape><draw:custom-shape svg:x="3.16354in" svg:y="1.45964in" svg:width="1.62786in" svg:height="0.18835in" draw:id="id1" draw:style-name="a1"><svg:title/><svg:desc/><draw:enhanced-geometry draw:type="non-primitive" svg:viewBox="0 0 1488511 172224" draw:enhanced-path="M 0 0 L 0 86112 1488511 86112 1488511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8511"/><draw:equation draw:name="f7" draw:formula="?f4 / 172224"/><draw:equation draw:name="f8" draw:formula="0 / ?f6"/><draw:equation draw:name="f9" draw:formula="1488511 / ?f6"/><draw:equation draw:name="f10" draw:formula="0 / ?f7"/><draw:equation draw:name="f11" draw:formula="172224 / ?f7"/></draw:enhanced-geometry></draw:custom-shape><draw:custom-shape svg:x="3.16354in" svg:y="1.45964in" svg:width="0.54262in" svg:height="0.18835in" draw:id="id2" draw:style-name="a2"><svg:title/><svg:desc/><draw:enhanced-geometry draw:type="non-primitive" svg:viewBox="0 0 496170 172224" draw:enhanced-path="M 0 0 L 0 86112 496170 86112 49617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170"/><draw:equation draw:name="f7" draw:formula="?f4 / 172224"/><draw:equation draw:name="f8" draw:formula="0 / ?f6"/><draw:equation draw:name="f9" draw:formula="496170 / ?f6"/><draw:equation draw:name="f10" draw:formula="0 / ?f7"/><draw:equation draw:name="f11" draw:formula="172224 / ?f7"/></draw:enhanced-geometry></draw:custom-shape><draw:custom-shape svg:x="2.62092in" svg:y="1.45964in" svg:width="0.54262in" svg:height="0.18835in" draw:id="id3" draw:style-name="a3"><svg:title/><svg:desc/><draw:enhanced-geometry draw:type="non-primitive" svg:viewBox="0 0 496170 172224" draw:enhanced-path="M 496170 0 L 496170 86112 0 86112 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170"/><draw:equation draw:name="f7" draw:formula="?f4 / 172224"/><draw:equation draw:name="f8" draw:formula="0 / ?f6"/><draw:equation draw:name="f9" draw:formula="496170 / ?f6"/><draw:equation draw:name="f10" draw:formula="0 / ?f7"/><draw:equation draw:name="f11" draw:formula="172224 / ?f7"/></draw:enhanced-geometry></draw:custom-shape><draw:custom-shape svg:x="1.53569in" svg:y="1.45964in" svg:width="1.62786in" svg:height="0.18835in" draw:id="id4" draw:style-name="a4"><svg:title/><svg:desc/><draw:enhanced-geometry draw:type="non-primitive" svg:viewBox="0 0 1488511 172224" draw:enhanced-path="M 1488511 0 L 1488511 86112 0 86112 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8511"/><draw:equation draw:name="f7" draw:formula="?f4 / 172224"/><draw:equation draw:name="f8" draw:formula="0 / ?f6"/><draw:equation draw:name="f9" draw:formula="1488511 / ?f6"/><draw:equation draw:name="f10" draw:formula="0 / ?f7"/><draw:equation draw:name="f11" draw:formula="172224 / ?f7"/></draw:enhanced-geometry></draw:custom-shape><draw:custom-shape svg:x="0.45045in" svg:y="1.45964in" svg:width="2.71309in" svg:height="0.18835in" draw:id="id5" draw:style-name="a5"><svg:title/><svg:desc/><draw:enhanced-geometry draw:type="non-primitive" svg:viewBox="0 0 2480852 172224" draw:enhanced-path="M 2480852 0 L 2480852 86112 0 86112 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852"/><draw:equation draw:name="f7" draw:formula="?f4 / 172224"/><draw:equation draw:name="f8" draw:formula="0 / ?f6"/><draw:equation draw:name="f9" draw:formula="2480852 / ?f6"/><draw:equation draw:name="f10" draw:formula="0 / ?f7"/><draw:equation draw:name="f11" draw:formula="172224 / ?f7"/></draw:enhanced-geometry></draw:custom-shape><draw:custom-shape svg:x="3.11354in" svg:y="0.82285in" svg:width="0.1in" svg:height="0.18835in" draw:id="id6" draw:style-name="a6"><svg:title/><svg:desc/><draw:enhanced-geometry draw:type="non-primitive" svg:viewBox="0 0 91440 172224" draw:enhanced-path="M 45720 0 L 4572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2224"/><draw:equation draw:name="f8" draw:formula="0 / ?f6"/><draw:equation draw:name="f9" draw:formula="91440 / ?f6"/><draw:equation draw:name="f10" draw:formula="0 / ?f7"/><draw:equation draw:name="f11" draw:formula="172224 / ?f7"/></draw:enhanced-geometry></draw:custom-shape><draw:custom-shape svg:x="2.7151in" svg:y="0.3744in" svg:width="0.89689in" svg:height="0.44844in" draw:id="id7" draw:style-name="a12"><svg:title/><svg:desc/><text:p text:style-name="a8" text:class-names="" text:cond-style-name=""><text:span text:style-name="a7" text:class-names=""/></text:p><text:p text:style-name="a11" text:class-names="" text:cond-style-name=""><text:span text:style-name="a9" text:class-names="">所長</text:span><text:span text:style-name="a10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151in" svg:y="1.01119in" svg:width="0.89689in" svg:height="0.44844in" draw:id="id8" draw:style-name="a18"><svg:title/><svg:desc/><text:p text:style-name="a14" text:class-names="" text:cond-style-name=""><text:span text:style-name="a13" text:class-names=""/></text:p><text:p text:style-name="a17" text:class-names="" text:cond-style-name=""><text:span text:style-name="a15" text:class-names="">副所長</text:span><text:span text:style-name="a16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2in" svg:y="1.64799in" svg:width="0.89689in" svg:height="0.44844in" draw:id="id9" draw:style-name="a25"><svg:title/><svg:desc/><text:p text:style-name="a21" text:class-names="" text:cond-style-name=""><text:span text:style-name="a19" text:class-names="">法醫</text:span><text:span text:style-name="a20" text:class-names=""/></text:p><text:p text:style-name="a24" text:class-names="" text:cond-style-name=""><text:span text:style-name="a22" text:class-names="">病理組</text:span><text:span text:style-name="a23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08724in" svg:y="1.64799in" svg:width="0.89689in" svg:height="0.44844in" draw:id="id10" draw:style-name="a32"><svg:title/><svg:desc/><text:p text:style-name="a28" text:class-names="" text:cond-style-name=""><text:span text:style-name="a26" text:class-names="">毒物</text:span><text:span text:style-name="a27" text:class-names=""/></text:p><text:p text:style-name="a31" text:class-names="" text:cond-style-name=""><text:span text:style-name="a29" text:class-names="">化學組</text:span><text:span text:style-name="a30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17248in" svg:y="1.64799in" svg:width="0.89689in" svg:height="0.44844in" draw:id="id11" draw:style-name="a39"><svg:title/><svg:desc/><text:p text:style-name="a35" text:class-names="" text:cond-style-name=""><text:span text:style-name="a33" text:class-names="">血清</text:span><text:span text:style-name="a34" text:class-names=""/></text:p><text:p text:style-name="a38" text:class-names="" text:cond-style-name=""><text:span text:style-name="a36" text:class-names="">證物組</text:span><text:span text:style-name="a37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5771in" svg:y="1.64799in" svg:width="0.89689in" svg:height="0.44844in" draw:id="id12" draw:style-name="a45"><svg:title/><svg:desc/><text:p text:style-name="a41" text:class-names="" text:cond-style-name=""><text:span text:style-name="a40" text:class-names=""/></text:p><text:p text:style-name="a44" text:class-names="" text:cond-style-name=""><text:span text:style-name="a42" text:class-names="">秘書室</text:span><text:span text:style-name="a43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34295in" svg:y="1.64799in" svg:width="0.89689in" svg:height="0.44844in" draw:id="id13" draw:style-name="a52"><svg:title/><svg:desc/><text:p text:style-name="a48" text:class-names="" text:cond-style-name=""><text:span text:style-name="a46" text:class-names="">人事</text:span><text:span text:style-name="a47" text:class-names=""/></text:p><text:p text:style-name="a51" text:class-names="" text:cond-style-name=""><text:span text:style-name="a49" text:class-names="">管理員</text:span><text:span text:style-name="a50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42819in" svg:y="1.64799in" svg:width="0.89689in" svg:height="0.44844in" draw:id="id14" draw:style-name="a58"><svg:title/><svg:desc/><text:p text:style-name="a54" text:class-names="" text:cond-style-name=""><text:span text:style-name="a53" text:class-names=""/></text:p><text:p text:style-name="a57" text:class-names="" text:cond-style-name=""><text:span text:style-name="a55" text:class-names="">主計員</text:span><text:span text:style-name="a56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68">2.預算員額說明表<text:s text:c="35"/><text:s text:c="5"/><text:s text:c="3"/>單位：人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12">
            <text:p text:style-name="P84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職員</text:p>
          </table:table-cell>
          <table:covered-table-cell/>
          <table:table-cell table:style-name="TableCell88" table:number-columns-spanned="2">
            <text:p text:style-name="P89">工友</text:p>
          </table:table-cell>
          <table:covered-table-cell/>
          <table:table-cell table:style-name="TableCell90" table:number-columns-spanned="2">
            <text:p text:style-name="P91">技工</text:p>
          </table:table-cell>
          <table:covered-table-cell/>
          <table:table-cell table:style-name="TableCell92" table:number-columns-spanned="2">
            <text:p text:style-name="P93">駕駛</text:p>
          </table:table-cell>
          <table:covered-table-cell/>
          <table:table-cell table:style-name="TableCell94" table:number-columns-spanned="2">
            <text:p text:style-name="P95">聘用</text:p>
          </table:table-cell>
          <table:covered-table-cell/>
          <table:table-cell table:style-name="TableCell96" table:number-columns-spanned="2">
            <text:p text:style-name="P97">合計</text:p>
          </table:table-cell>
          <table:covered-table-cell/>
        </table:table-row>
        <table:table-row table:style-name="TableRow98">
          <table:table-cell table:style-name="TableCell99">
            <text:p text:style-name="P100">本年度</text:p>
          </table:table-cell>
          <table:table-cell table:style-name="TableCell101">
            <text:p text:style-name="P102">上年度</text:p>
          </table:table-cell>
          <table:table-cell table:style-name="TableCell103">
            <text:p text:style-name="P104">本年度</text:p>
          </table:table-cell>
          <table:table-cell table:style-name="TableCell105">
            <text:p text:style-name="P106">上年度</text:p>
          </table:table-cell>
          <table:table-cell table:style-name="TableCell107">
            <text:p text:style-name="P108">本年度</text:p>
          </table:table-cell>
          <table:table-cell table:style-name="TableCell109">
            <text:p text:style-name="P110">上年度</text:p>
          </table:table-cell>
          <table:table-cell table:style-name="TableCell111">
            <text:p text:style-name="P112">本年度</text:p>
          </table:table-cell>
          <table:table-cell table:style-name="TableCell113">
            <text:p text:style-name="P114">上年度</text:p>
          </table:table-cell>
          <table:table-cell table:style-name="TableCell115">
            <text:p text:style-name="P116">本年度</text:p>
          </table:table-cell>
          <table:table-cell table:style-name="TableCell117">
            <text:p text:style-name="P118">上年度</text:p>
          </table:table-cell>
          <table:table-cell table:style-name="TableCell119">
            <text:p text:style-name="P120">本年度</text:p>
          </table:table-cell>
          <table:table-cell table:style-name="TableCell121">
            <text:p text:style-name="P122">上年度</text:p>
          </table:table-cell>
        </table:table-row>
        <table:table-row table:style-name="TableRow123">
          <table:table-cell table:style-name="TableCell124">
            <text:p text:style-name="P125">31</text:p>
          </table:table-cell>
          <table:table-cell table:style-name="TableCell126">
            <text:p text:style-name="P127">3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12</text:p>
          </table:table-cell>
          <table:table-cell table:style-name="TableCell144">
            <text:p text:style-name="P145">42</text:p>
          </table:table-cell>
          <table:table-cell table:style-name="TableCell146">
            <text:p text:style-name="P147">49<text:s text:c="3"/></text:p>
          </table:table-cell>
        </table:table-row>
      </table:table>
      <text:p text:style-name="P148">本年度預算員額42人，較上年度減列聘用7人。</text:p>
      <text:p text:style-name="P149">二、施政目標與重點</text:p>
      <text:p text:style-name="P150"><text:span text:style-name="T151"><text:s text:c="4"/></text:span><text:span text:style-name="T152">本所為提昇法醫檢驗、鑑定之品質與功能，加強法醫人員之培訓，增進法醫</text:span><text:span text:style-name="T153">鑑識</text:span><text:span text:style-name="T154">科技研究發展，依</text:span><text:span text:style-name="T155">據</text:span><text:span text:style-name="T156">行政院</text:span><text:span text:style-name="T157">114</text:span><text:span text:style-name="T158">年度施政方針，</text:span><text:span text:style-name="T159">配合核定預算額度</text:span><text:span text:style-name="T160">，並針對</text:span><text:span text:style-name="T161">經社情勢變化</text:span><text:span text:style-name="T162">及本所未來發展需要，編定</text:span><text:span text:style-name="T163">114</text:span><text:span text:style-name="T164">年度施政計畫</text:span><text:span text:style-name="T165">。</text:span></text:p>
      <text:p text:style-name="P166"><text:span text:style-name="T167">（一）</text:span><text:span text:style-name="T168">年度施政目標：</text:span></text:p>
      <text:p text:style-name="P169"><text:span text:style-name="T170"><text:s text:c="3"/></text:span><text:span text:style-name="T171">1</text:span><text:span text:style-name="T172">、落實法醫鑑識效能：</text:span><text:span text:style-name="T173">賡續辦理法醫電腦斷層掃瞄</text:span><text:span text:style-name="T174">協助相驗解剖</text:span><text:span text:style-name="T175">計畫</text:span><text:span text:style-name="T176">，</text:span><text:span text:style-name="T177">並精</text:span><text:span text:style-name="T178">進</text:span><text:span text:style-name="T179">充實</text:span><text:span text:style-name="T180">法醫毒物化學鑑驗設備</text:span><text:span text:style-name="T181">，強化毒物化學效率與品質</text:span><text:span text:style-name="T182">，建構現代化國際認證實驗室，充實毒藥物鑑識資料庫，提升毒品檢驗技術</text:span><text:span text:style-name="T183">；</text:span><text:span text:style-name="T184">且</text:span><text:span text:style-name="T185">建立血清證物鑑驗先進技術，強化罪證鑑識能力及促進人權保障。</text:span></text:p>
      <text:p text:style-name="P186"><text:s text:c="3"/>2、賡續辦理法醫人才培訓：加強鑑識人員專業訓練，充實法醫業務知能，賡續辦理法醫師、檢驗員、病理專科醫師及司法人員之培訓，提昇人力素質，有<text:soft-page-break/>效支援法醫鑑驗業務。</text:p>
      <text:p text:style-name="P187"><text:s text:c="3"/>3、提昇法醫鑑識科學鑑驗品質：追求法醫科技卓越發展，積極辦理114年度法醫鑑識量能科技計畫，落實先進資料庫建置與流行病學資訊數位化，研發法醫鑑識資源，利用分子病理解決疑難鑑定案件；提升DNA檢體鑑驗品質；建構現代化國際認證實驗室，提升毒品檢驗技術與量能。</text:p>
      <text:p text:style-name="P188"><text:span text:style-name="T189">4</text:span><text:span text:style-name="T190">、</text:span><text:span text:style-name="T191">推動國家司法科學研究院改制，專責司法科學政策，建立我國司法科學鑑識之標準作業程序，強化司法科學發現真實能力；並透過電腦斷層掃瞄協助相驗解剖，融合3D立體影像重組、判讀探求死亡原因，提升科學證據品質。</text:span></text:p>
      <text:p text:style-name="P192"><text:span text:style-name="T193">5</text:span><text:span text:style-name="T194">、</text:span><text:span text:style-name="T195">強化機關行政效率功能：落實研究考核工作，嚴格稽查鑑驗案件辦理，</text:span><text:span text:style-name="T196">提升</text:span><text:span text:style-name="T197">行政工作效</text:span><text:span text:style-name="T198">能</text:span><text:span text:style-name="T199">，</text:span><text:span text:style-name="T200">健全職場環境及</text:span><text:span text:style-name="T201">財產管理。</text:span></text:p>
      <text:p text:style-name="P202">（二）年度重要施政計畫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工作計畫名稱</text:p>
            </table:table-cell>
            <table:table-cell table:style-name="TableCell211" table:number-columns-spanned="2">
              <text:p text:style-name="P212">重要計畫項目</text:p>
            </table:table-cell>
            <table:covered-table-cell/>
            <table:table-cell table:style-name="TableCell213">
              <text:p text:style-name="P214">實施內容</text:p>
            </table:table-cell>
          </table:table-row>
        </table:table-header-rows>
        <table:table-row table:style-name="TableRow215">
          <table:table-cell table:style-name="TableCell216">
            <text:p text:style-name="P217">一、一般行政</text:p>
          </table:table-cell>
          <table:table-cell table:style-name="TableCell218" table:number-columns-spanned="2">
            <text:p text:style-name="P219">強化機關行政效率功能</text:p>
          </table:table-cell>
          <table:covered-table-cell/>
          <table:table-cell table:style-name="TableCell220">
            <text:p text:style-name="P221">加強職員之在職訓練，提昇工作效率及增進專業知能。</text:p>
          </table:table-cell>
        </table:table-row>
        <table:table-row table:style-name="TableRow222">
          <table:table-cell table:style-name="TableCell223" table:number-rows-spanned="4">
            <text:p text:style-name="P224">二、法醫業務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>一</text:p>
          </table:table-cell>
          <table:table-cell table:style-name="TableCell242">
            <text:p text:style-name="P243">落實法醫鑑識效能</text:p>
          </table:table-cell>
          <table:table-cell table:style-name="TableCell244">
            <text:p text:style-name="P245">落實科學辦案精神，強化法醫病理、血清證物及毒物化學之鑑驗業務效率，提昇全國法醫鑑驗品質。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二</text:p>
          </table:table-cell>
          <table:table-cell table:style-name="TableCell250">
            <text:p text:style-name="P251">賡續辦理法醫人才培訓</text:p>
          </table:table-cell>
          <table:table-cell table:style-name="TableCell252">
            <text:p text:style-name="P253">邀請國內外法醫及刑事鑑識專家舉辦法醫業務及法醫相關研討會，培育法醫人才與提昇司法人員法醫鑑驗知能。持續薦派法醫專業人員出國訓練及參與國際法醫科學會議，汲取國際新知。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三</text:p>
          </table:table-cell>
          <table:table-cell table:style-name="TableCell258">
            <text:p text:style-name="P259">辦理DNA無名屍家屬比對業務</text:p>
          </table:table-cell>
          <table:table-cell table:style-name="TableCell260">
            <text:p text:style-name="P261">協助無名屍親緣關係鑑定及尋親家屬比對工作，以提高無名屍身分確認率。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四</text:p>
          </table:table-cell>
          <table:table-cell table:style-name="TableCell266">
            <text:p text:style-name="P267">毒品尿液檢驗工作</text:p>
          </table:table-cell>
          <table:table-cell table:style-name="TableCell268">
            <text:p text:style-name="P269">積極辦理毒品尿液檢驗工作，以期迅速回應當前毒品情勢發展，有效控制毒品新興人口，減少毒品危害。</text:p>
          </table:table-cell>
        </table:table-row>
        <table:table-row table:style-name="TableRow270">
          <table:table-cell table:style-name="TableCell271">
            <text:p text:style-name="P272">三、鑑識科技業務</text:p>
            <text:p text:style-name="P273"/>
          </table:table-cell>
          <table:table-cell table:style-name="TableCell274" table:number-columns-spanned="2">
            <text:p text:style-name="P275"><text:span text:style-name="T276">強化法醫鑑識量能科技計畫（1/4）</text:span></text:p>
          </table:table-cell>
          <table:covered-table-cell/>
          <table:table-cell table:style-name="TableCell277">
            <text:p text:style-name="P278">一、計畫1：法醫電腦斷層掃描（PMCT）應用於法醫病理解剖之效能評估（1/4)。</text:p>
            <text:p text:style-name="P279">二、計畫2：法醫解剖案件傷勢分析及分子病理染色應用之研究(1/4)。</text:p>
            <text:p text:style-name="P280">三、計畫3：視網膜出血法醫解剖案件法醫病理研究(1/2)。</text:p>
            <text:p text:style-name="P281">四、計畫4：毛髮毒藥物檢驗技術研發及國際認證計畫(1/4)。</text:p>
            <text:p text:style-name="P282">五、計畫5：生物檢體內毒物安定性之評估研究 (1/4)。</text:p>
            <text:p text:style-name="P283">六、計畫 6：法醫毒物鑑識常見疑難之研究(1/4)。</text:p>
            <text:p text:style-name="P284">七、計畫7：以NGS擴建法醫研究所無名屍DNA資料庫計畫(1/4)。</text:p>
            <text:p text:style-name="P285">八、計畫8：防腐固定液對人體堅硬組織DNA鑑定之影響評估(1/4)。</text:p>
            <text:p text:style-name="P286">九、計畫9：基因位HLA-DQα及VNTR D1S80新世代鑑驗方法研究(1/2)。</text:p>
            <text:p text:style-name="P287"/>
          </table:table-cell>
        </table:table-row>
      </table:table>
      <text:p text:style-name="P288"/>
      <text:p text:style-name="P289"/>
      <text:p text:style-name="P290"/>
      <text:soft-page-break/>
      <text:p text:style-name="P291">三、以前年度計畫實施成果概述</text:p>
      <text:p text:style-name="P292">（一）前（112）年度計畫實施成果概述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工作計畫</text:p>
            </table:table-cell>
            <table:table-cell table:style-name="TableCell300">
              <text:p text:style-name="P301">實施概況</text:p>
            </table:table-cell>
            <table:table-cell table:style-name="TableCell302">
              <text:p text:style-name="P303">實施成果</text:p>
            </table:table-cell>
          </table:table-row>
        </table:table-header-rows>
        <table:table-row table:style-name="TableRow304">
          <table:table-cell table:style-name="TableCell305">
            <text:p text:style-name="P306">一、一般行政：強化機關行政效率功能</text:p>
          </table:table-cell>
          <table:table-cell table:style-name="TableCell307">
            <text:p text:style-name="P308">加強職員之在職訓練，提昇工作效率及增進專業知能。</text:p>
          </table:table-cell>
          <table:table-cell table:style-name="TableCell309">
            <text:p text:style-name="P310">配合政令及業務知能，辦理19場相關教育訓練，提昇人力素質及行政工作效能。</text:p>
          </table:table-cell>
        </table:table-row>
        <table:table-row table:style-name="TableRow311">
          <table:table-cell table:style-name="TableCell312">
            <text:p text:style-name="P313">二、法醫業務：落實法醫鑑識效能</text:p>
          </table:table-cell>
          <table:table-cell table:style-name="TableCell314">
            <text:p text:style-name="P315">落實科學辦案精神，強化法醫病理、血清證物及毒物化學之鑑驗業務效率，提昇全國法醫鑑驗品質。</text:p>
          </table:table-cell>
          <table:table-cell table:style-name="TableCell316">
            <text:p text:style-name="P317">112年度完成法醫鑑驗案件3,485件，血清證物鑑驗案件1,160件及毒物化學鑑驗案件10,415件。</text:p>
          </table:table-cell>
        </table:table-row>
        <table:table-row table:style-name="TableRow318">
          <table:table-cell table:style-name="TableCell319">
            <text:p text:style-name="P320">三、法醫業務：賡續辦理法醫人才培訓</text:p>
          </table:table-cell>
          <table:table-cell table:style-name="TableCell321">
            <text:p text:style-name="P322"><text:span text:style-name="T323">邀請國內外法醫及刑事鑑識專家舉辦法醫業務及法醫相關研討會，培育法醫人才與提昇司法人員法醫鑑驗知能。持續薦派法醫專業人員出國訓練及參與國際法醫科學會議，汲取國際新知。</text:span></text:p>
          </table:table-cell>
          <table:table-cell table:style-name="TableCell324">
            <text:p text:style-name="P325"><text:span text:style-name="T326">一、</text:span><text:span text:style-name="T327">112</text:span><text:span text:style-name="T328">年度共辦理法醫業務及法醫相關研討會各類研習會議</text:span><text:span text:style-name="T329">3</text:span><text:span text:style-name="T330">場次，培訓學員</text:span><text:span text:style-name="T331">197</text:span><text:span text:style-name="T332">人。</text:span></text:p>
            <text:p text:style-name="P333"><text:span text:style-name="T334">二、本所兼任研究員江峻霆醫師</text:span><text:span text:style-name="T335">112</text:span><text:span text:style-name="T336">年</text:span><text:span text:style-name="T337">12</text:span><text:span text:style-name="T338">月份出國進修，預計</text:span><text:span text:style-name="T339">11</text:span><text:span text:style-name="T340">3</text:span><text:span text:style-name="T341">年</text:span><text:span text:style-name="T342">11</text:span><text:span text:style-name="T343">月份完成進修。</text:span></text:p>
            <text:p text:style-name="P344"><text:span text:style-name="T345">三、</text:span><text:span text:style-name="T346">112</text:span><text:span text:style-name="T347">年</text:span><text:span text:style-name="T348">2</text:span><text:span text:style-name="T349">月份派員參加</text:span><text:span text:style-name="T350">2</text:span><text:span text:style-name="T351">023</text:span><text:span text:style-name="T352">年美國刑事科學年會</text:span><text:span text:style-name="T353">(AAFS)</text:span><text:span text:style-name="T354">。</text:span></text:p>
          </table:table-cell>
        </table:table-row>
        <table:table-row table:style-name="TableRow355">
          <table:table-cell table:style-name="TableCell356">
            <text:p text:style-name="P357"><text:span text:style-name="T358">四、法醫業務：</text:span><text:span text:style-name="T359">辦理DNA無名屍家屬比對業務</text:span></text:p>
          </table:table-cell>
          <table:table-cell table:style-name="TableCell360">
            <text:p text:style-name="P361"><text:span text:style-name="T362">協助無名屍親緣關係鑑定及尋親家屬比對工作，以提高無名屍身分確認率。</text:span></text:p>
          </table:table-cell>
          <table:table-cell table:style-name="TableCell363">
            <text:list text:style-name="LFO26" text:continue-numbering="true">
              <text:list-item>
                <text:p text:style-name="P364"><text:span text:style-name="T365">臺灣西部沿海於</text:span><text:span text:style-name="T366">112</text:span><text:span text:style-name="T367">年</text:span><text:span text:style-name="T368">3</text:span><text:span text:style-name="T369">月上旬，陸續發現多具浮屍，引起社會爭議，經檢警專案小組追查，發現有</text:span><text:span text:style-name="T370">1</text:span><text:span text:style-name="T371">4</text:span><text:span text:style-name="T372">位越南籍人員企圖偷渡來台打工，不幸翻船，下落不明。本所接獲指示後，趕辦鑑定浮屍身分，最終確認</text:span><text:span text:style-name="T373">1</text:span><text:span text:style-name="T374">0</text:span><text:span text:style-name="T375">具浮屍身分</text:span><text:span text:style-name="T376">(</text:span><text:span text:style-name="T377">9</text:span><text:span text:style-name="T378">具由</text:span><text:span text:style-name="T379">DNA</text:span><text:span text:style-name="T380">確認，</text:span><text:span text:style-name="T381">1</text:span><text:span text:style-name="T382">具由指紋確認</text:span><text:span text:style-name="T383">)</text:span><text:span text:style-name="T384">。此外，</text:span><text:span text:style-name="T385">為研判浮屍落海地點，臺高檢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指示本所採集</text:span><text:span text:style-name="T394">9</text:span><text:span text:style-name="T395">具浮屍檢體</text:span><text:span text:style-name="T396">(</text:span><text:span text:style-name="T397">包</text:span></text:p>
            <text:p text:style-name="P398">括肺、肝、腎、脾等組織)進行</text:p>
            <text:p text:style-name="P399"><text:span text:style-name="T400">矽藻鑑定。本所於</text:span><text:span text:style-name="T401">5</text:span><text:span text:style-name="T402">月</text:span><text:span text:style-name="T403">9</text:span><text:span text:style-name="T404">日彙整完成所有矽藻檢驗結果。</text:span></text:p>
            <text:list text:style-name="LFO26" text:continue-numbering="true">
              <text:list-item>
                <text:p text:style-name="P405"><text:span text:style-name="T406">112</text:span><text:span text:style-name="T407">年度完成</text:span><text:span text:style-name="T408">司法單位送驗無名屍</text:span><text:span text:style-name="T409">DNA</text:span><text:span text:style-name="T410">建檔共計</text:span><text:span text:style-name="T411">2</text:span><text:span text:style-name="T412">51</text:span><text:span text:style-name="T413">案，</text:span><text:span text:style-name="T414">尋親家屬</text:span><text:span text:style-name="T415">DNA</text:span><text:span text:style-name="T416">資料庫比對相符者共計</text:span><text:span text:style-name="T417">1</text:span><text:span text:style-name="T418">5</text:span><text:span text:style-name="T419">1</text:span><text:span text:style-name="T420">案</text:span><text:span text:style-name="T421">；</text:span><text:span text:style-name="T422">另尋親家屬自行申請</text:span><text:span text:style-name="T423">(</text:span><text:span text:style-name="T424">含警察機關等</text:span><text:span text:style-name="T425">)</text:span><text:span text:style-name="T426">共</text:span><text:span text:style-name="T427">407</text:span><text:span text:style-name="T428">案</text:span><text:span text:style-name="T429">人</text:span><text:span text:style-name="T430">，與無名屍</text:span><text:span text:style-name="T431">DNA</text:span><text:span text:style-name="T432">資料庫比對相符者</text:span><text:span text:style-name="T433">43</text:span><text:span text:style-name="T434">案。</text:span></text:p>
              </text:list-item>
            </text:list>
          </table:table-cell>
        </table:table-row>
        <table:table-row table:style-name="TableRow435">
          <table:table-cell table:style-name="TableCell436">
            <text:p text:style-name="P437"><text:span text:style-name="T438">五、法醫業務：</text:span><text:span text:style-name="T439">新興毒品尿液檢驗工作</text:span></text:p>
          </table:table-cell>
          <table:table-cell table:style-name="TableCell440">
            <text:p text:style-name="P441">配合國家反毒政策，積極辦理新興毒品尿液檢驗工作，以期迅速回應當前毒品情勢發展，有效控制毒品新興人口。</text:p>
          </table:table-cell>
          <table:table-cell table:style-name="TableCell442">
            <text:p text:style-name="P443"><text:span text:style-name="T444">受理警察及教育單位新興毒品尿液檢驗共計</text:span><text:span text:style-name="T445">7</text:span><text:span text:style-name="T446">,734</text:span><text:span text:style-name="T447">件。</text:span></text:p>
          </table:table-cell>
        </table:table-row>
        <table:table-row table:style-name="TableRow448">
          <table:table-cell table:style-name="TableCell449">
            <text:p text:style-name="P450"><text:span text:style-name="T451">六、</text:span><text:span text:style-name="T452">法醫鑑識新世代科技計畫</text:span><text:span text:style-name="T453">(</text:span><text:span text:style-name="T454">3</text:span><text:span text:style-name="T455">/4)</text:span></text:p>
          </table:table-cell>
          <table:table-cell table:style-name="TableCell456">
            <text:p text:style-name="P457"><text:span text:style-name="T458">一、</text:span><text:span text:style-name="T459">計畫1：法醫兒童及少年死亡案件態樣分析研究(3/4)</text:span><text:span text:style-name="T460">。</text:span></text:p>
          </table:table-cell>
          <table:table-cell table:style-name="TableCell461">
            <text:p text:style-name="P462"><text:span text:style-name="T463">完成95-109年未滿12歲死亡案件共1</text:span><text:span text:style-name="T464">,</text:span><text:span text:style-name="T465">777筆登錄作業</text:span><text:span text:style-name="T466">，</text:span><text:span text:style-name="T467">建構</text:span><text:span text:style-name="T468">回溯1</text:span><text:span text:style-name="T469">5</text:span><text:span text:style-name="T470">年</text:span><text:span text:style-name="T471">未滿12歲死亡態樣</text:span><text:span text:style-name="T472">。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二</text:span><text:span text:style-name="T479">、</text:span><text:span text:style-name="T480">計畫2：法醫解剖藥物濫用致死案件腦病變研究</text:span><text:span text:style-name="T481">(3/4)</text:span><text:span text:style-name="T482">。</text:span></text:p>
          </table:table-cell>
          <table:table-cell table:style-name="TableCell483">
            <text:p text:style-name="P484"><text:span text:style-name="T485">完成</text:span><text:span text:style-name="T486">急性及慢性酒精中毒腦病變</text:span><text:span text:style-name="T487">免疫組織化學染色分析，統計分析</text:span><text:span text:style-name="T488">102</text:span><text:span text:style-name="T489">-10</text:span><text:span text:style-name="T490">8</text:span><text:span text:style-name="T491">年酒精中毒致死法醫解剖案例資料</text:span><text:span text:style-name="T492">及</text:span><text:span text:style-name="T493">協助法醫解剖案件分子病理染色</text:span><text:span text:style-name="T494">。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三</text:span><text:span text:style-name="T508">、</text:span><text:span text:style-name="T509">計畫3：法醫解剖案件血栓及栓塞分子病理研究及應用(1/2)</text:span><text:span text:style-name="T510">。</text:span></text:p>
          </table:table-cell>
          <table:table-cell table:style-name="TableCell511">
            <text:p text:style-name="P512"><text:span text:style-name="T513">完成建構分子病理染色應用於法醫解剖性侵案件，加強法醫解剖偵查之深度，完成建構「疑似性侵案件法醫解剖檢核表」，針對待釐清</text:span><text:span text:style-name="T514">3</text:span><text:span text:style-name="T515">大問題及死亡原因偵查列出法醫解剖方法、建議採樣部位及檢驗方法，提供疑似性侵案件法醫解剖偵查案件處理的思維及方式。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四、計畫4：新興濫用物質鑑驗科技量能提升計畫(3/4)。</text:p>
          </table:table-cell>
          <table:table-cell table:style-name="TableCell521">
            <text:p text:style-name="P522"><text:span text:style-name="T523">完成</text:span><text:span text:style-name="T524">Oxycodone</text:span><text:span text:style-name="T525">、</text:span><text:span text:style-name="T526">Oxymorphone</text:span><text:span text:style-name="T527">、</text:span><text:span text:style-name="T528">Hydrocodone</text:span><text:span text:style-name="T529">、</text:span><text:span text:style-name="T530">Hydromorphone</text:span><text:span text:style-name="T531">、</text:span><text:span text:style-name="T532">Dihydrocodeine</text:span><text:span text:style-name="T533">、</text:span><text:span text:style-name="T534">Dihydromorphine</text:span><text:span text:style-name="T535">)</text:span><text:span text:style-name="T536">成分檢驗方法的初步開發，檢體經萃取後以高感度液相層析三段四極柱串聯質譜儀</text:span><text:span text:style-name="T537">(UHP</text:span><text:span text:style-name="T538">LC/MS/MS</text:span><text:span text:style-name="T539">)</text:span><text:span text:style-name="T540">進行分析，有效提高其檢測靈敏度、鑑別度及準確性，並提高檢驗效率。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<text:span text:style-name="T546">五</text:span><text:span text:style-name="T547">、</text:span><text:span text:style-name="T548">計畫</text:span><text:span text:style-name="T549">5</text:span><text:span text:style-name="T550">：</text:span><text:span text:style-name="T551">法醫毒物鑑驗技術研發及實驗室認證品質提升計畫</text:span><text:span text:style-name="T552">(3/4)。</text:span></text:p>
          </table:table-cell>
          <table:table-cell table:style-name="TableCell553">
            <text:p text:style-name="P554"><text:span text:style-name="T555">完成</text:span><text:span text:style-name="T556">Ch</text:span><text:span text:style-name="T557">lorpromazine</text:span><text:span text:style-name="T558">、</text:span><text:span text:style-name="T559">Sulpi</text:span><text:span text:style-name="T560">r</text:span><text:span text:style-name="T561">ide</text:span><text:span text:style-name="T562">、</text:span><text:span text:style-name="T563">A</text:span><text:span text:style-name="T564">misulpride</text:span><text:span text:style-name="T565"><text:s/></text:span><text:span text:style-name="T566">3種藥物定量分析法之方法確效評估、研究計畫文書作業、標準作業程序(SOP)之撰寫、定量分析法量測不確定度評估</text:span><text:span text:style-name="T567">，並申請全國認證基金會(TAF)增列認證。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六</text:span><text:span text:style-name="T574">、</text:span><text:span text:style-name="T575">計畫</text:span><text:span text:style-name="T576">6</text:span><text:span text:style-name="T577">：</text:span><text:span text:style-name="T578">愷他命類緣物在人體代謝物之探討</text:span><text:span text:style-name="T579">(1/2)</text:span><text:span text:style-name="T580">。</text:span></text:p>
          </table:table-cell>
          <table:table-cell table:style-name="TableCell581">
            <text:p text:style-name="P582">完成以高效能液相層析飛行時間串聯式質譜儀進行2-Fluorodeschloroketamine(FDCK)代謝物鑑定及代謝資料庫的建立，並以高效能液相層析串聯式質譜儀進行確認，可找出與其相關死亡案件的關聯性；亦適用於警察機關及特定人員之尿液檢驗使用，可延長尿液毒品檢驗案件的檢測時效，來找出隱藏的濫用藥物者，符合實務需求。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<text:span text:style-name="T588">七</text:span><text:span text:style-name="T589">、</text:span><text:span text:style-name="T590">計畫</text:span><text:span text:style-name="T591">7</text:span><text:span text:style-name="T592">：</text:span><text:span text:style-name="T593">以</text:span><text:span text:style-name="T594">NGS</text:span><text:span text:style-name="T595">技術分析</text:span><text:span text:style-name="T596">3</text:span><text:span text:style-name="T597">等位及特殊基因型實際案例之研究</text:span><text:span text:style-name="T598">(1/2)</text:span><text:span text:style-name="T599">。</text:span></text:p>
          </table:table-cell>
          <table:table-cell table:style-name="TableCell600">
            <text:p text:style-name="P601">完成分析比較傳統毛細管電泳及NGS技術檢出之STR型別結果。本研究率先利用NGS技術分析STR DNA型別，解決毛細管電泳所見之特殊DNA型別或不明確型別，提供日後棘手實務案件之參考，並擴充本所法醫DNA資料庫，提高親緣關係鑑定的正確性。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<text:span text:style-name="T607">八</text:span><text:span text:style-name="T608">、</text:span><text:span text:style-name="T609">計畫</text:span><text:span text:style-name="T610">8</text:span><text:span text:style-name="T611">：</text:span><text:span text:style-name="T612">腐敗骨骼及牙齒</text:span><text:span text:style-name="T613">DNA</text:span><text:span text:style-name="T614">純化技術之研究</text:span><text:span text:style-name="T615">(1/2)</text:span><text:span text:style-name="T616">。</text:span></text:p>
          </table:table-cell>
          <table:table-cell table:style-name="TableCell617">
            <text:p text:style-name="P618"><text:span text:style-name="T619">建立改良式</text:span><text:span text:style-name="T620">QIAamp</text:span><text:span text:style-name="T621">矽管柱萃取操作標準，應用於腐敗牙齒</text:span><text:span text:style-name="T622">DNA</text:span><text:span text:style-name="T623">鑑定。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<text:span text:style-name="T629">九</text:span><text:span text:style-name="T630">、</text:span><text:span text:style-name="T631">計畫</text:span><text:span text:style-name="T632">9</text:span><text:span text:style-name="T633">：</text:span><text:span text:style-name="T634">分析腐屍案件蠅蛆腸道內容物性染色體</text:span><text:span text:style-name="T635">DNA</text:span><text:span text:style-name="T636">之研究</text:span><text:span text:style-name="T637">(1/2)</text:span><text:span text:style-name="T638">。</text:span></text:p>
          </table:table-cell>
          <table:table-cell table:style-name="TableCell639">
            <text:p text:style-name="P640"><text:span text:style-name="T641">分析腐屍案件蠅蛆腸道內容物性染色體DNA之研究結果可得出，無法單從死者可能死後間隔時間及其他因素之檢體腐敗狀況來推測DNA定量結果和X-STR DNA型別檢出率，主要影響X-STR DNA型別檢出率包括從蠅蛆腸道內容物萃取之DNA含量、DNA品質和DNA回收率等</text:span><text:span text:style-name="T642">。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以上</text:span><text:span text:style-name="T651">9</text:span><text:span text:style-name="T652">項研究計畫皆依原訂目標如期完成。</text:span></text:p>
          </table:table-cell>
        </table:table-row>
      </table:table>
      <text:soft-page-break/>
      <text:p text:style-name="P653">（二）上年度已過期間（113年1月1日至6月30日止）計畫<text:span text:style-name="T654">實</text:span><text:span text:style-name="T655">施</text:span><text:span text:style-name="T656">成果概述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header-rows>
          <table:table-row table:style-name="TableRow661">
            <table:table-cell table:style-name="TableCell662">
              <text:p text:style-name="P663">工作計畫</text:p>
            </table:table-cell>
            <table:table-cell table:style-name="TableCell664">
              <text:p text:style-name="P665">實施概況</text:p>
            </table:table-cell>
            <table:table-cell table:style-name="TableCell666">
              <text:p text:style-name="P667">實施成果</text:p>
            </table:table-cell>
          </table:table-row>
        </table:table-header-rows>
        <table:table-row table:style-name="TableRow668">
          <table:table-cell table:style-name="TableCell669">
            <text:p text:style-name="P670">一、一般行政：強化機關行政效率功能</text:p>
          </table:table-cell>
          <table:table-cell table:style-name="TableCell671">
            <text:p text:style-name="P672"><text:span text:style-name="T673">加強職員之在職訓練，提昇工作效率及增進</text:span><text:span text:style-name="T674">專業知能。</text:span></text:p>
          </table:table-cell>
          <table:table-cell table:style-name="TableCell675">
            <text:p text:style-name="P676">配合政令及業務知能辦理9場在職訓練，提昇人力素質及行政工作效能。</text:p>
          </table:table-cell>
        </table:table-row>
        <table:table-row table:style-name="TableRow677">
          <table:table-cell table:style-name="TableCell678">
            <text:p text:style-name="P679">二、法醫業務：落實法醫鑑識效能</text:p>
          </table:table-cell>
          <table:table-cell table:style-name="TableCell680">
            <text:p text:style-name="P681"><text:span text:style-name="T682">落實科學辦案精神，強化法醫病理、血清證物及毒物化學之鑑驗業務效率</text:span><text:span text:style-name="T683">，提昇</text:span><text:span text:style-name="T684">全國法醫鑑驗品質</text:span><text:span text:style-name="T685">。</text:span></text:p>
          </table:table-cell>
          <table:table-cell table:style-name="TableCell686">
            <text:p text:style-name="P687">113年度迄6月30日完成法醫鑑驗案件1,754件，血清證物鑑驗案件512件及毒物化學鑑驗案件4,434件。</text:p>
          </table:table-cell>
        </table:table-row>
        <table:table-row table:style-name="TableRow688">
          <table:table-cell table:style-name="TableCell689">
            <text:p text:style-name="P690">三、法醫業務：賡續辦理法醫人才培訓</text:p>
          </table:table-cell>
          <table:table-cell table:style-name="TableCell691">
            <text:p text:style-name="P692"><text:span text:style-name="T693">邀請國內外法醫及刑事鑑識專家舉辦法醫業務及法醫相關研討會，培育法醫人才與提昇司法人員法醫鑑驗知能。持續薦派法醫專業人員出國訓練及參與國際法醫科學會議，汲取國際新知。</text:span></text:p>
          </table:table-cell>
          <table:table-cell table:style-name="TableCell694">
            <text:p text:style-name="P695"><text:span text:style-name="T696">一、</text:span><text:span text:style-name="T697">11</text:span><text:span text:style-name="T698">3</text:span><text:span text:style-name="T699">年</text:span><text:span text:style-name="T700">6</text:span><text:span text:style-name="T701">月底前共辦理法醫業務及法醫相關研討會各類研習會議</text:span><text:span text:style-name="T702">2</text:span><text:span text:style-name="T703">場次，培訓學員</text:span><text:span text:style-name="T704">160</text:span><text:span text:style-name="T705">人次。</text:span></text:p>
            <text:p text:style-name="P706"><text:span text:style-name="T707">二、</text:span><text:span text:style-name="T708">11</text:span><text:span text:style-name="T709">3</text:span><text:span text:style-name="T710">年</text:span><text:span text:style-name="T711">2</text:span><text:span text:style-name="T712">月份派員參加</text:span><text:span text:style-name="T713">2024</text:span><text:span text:style-name="T714">年美國刑事科學年會</text:span><text:span text:style-name="T715">(AAFS)</text:span><text:span text:style-name="T716">。</text:span></text:p>
          </table:table-cell>
        </table:table-row>
        <table:table-row table:style-name="TableRow717">
          <table:table-cell table:style-name="TableCell718">
            <text:p text:style-name="P719">四、法醫業務：辦理DNA無名屍家屬比對業務</text:p>
          </table:table-cell>
          <table:table-cell table:style-name="TableCell720">
            <text:p text:style-name="P721"><text:span text:style-name="T722">協助無名屍</text:span><text:span text:style-name="T723">親緣關係鑑定及尋親</text:span><text:span text:style-name="T724">家屬比對工作，以提高無名屍身分確認率。</text:span></text:p>
          </table:table-cell>
          <table:table-cell table:style-name="TableCell725">
            <text:p text:style-name="P726"><text:span text:style-name="T727">一、</text:span><text:span text:style-name="T728">台鐵太魯閣號</text:span><text:span text:style-name="T729">110</text:span><text:span text:style-name="T730">年發生重大出軌事故，造成</text:span><text:span text:style-name="T731">49</text:span><text:span text:style-name="T732">人死亡、</text:span><text:span text:style-name="T733">213</text:span><text:span text:style-name="T734">人受傷。</text:span><text:span text:style-name="T735">11</text:span><text:span text:style-name="T736">3</text:span><text:span text:style-name="T737">年</text:span><text:span text:style-name="T738">2</text:span><text:span text:style-name="T739">月</text:span><text:span text:style-name="T740">20</text:span><text:span text:style-name="T741">及</text:span><text:span text:style-name="T742">27</text:span><text:span text:style-name="T743">日，花蓮地檢署</text:span><text:span text:style-name="T744">會同台鐵，於花蓮</text:span><text:span text:style-name="T745">清水隧道</text:span><text:span text:style-name="T746">內搜索，發現可疑遺骨共計</text:span><text:span text:style-name="T747">3</text:span><text:span text:style-name="T748">7</text:span><text:span text:style-name="T749">件。本所受理後，從速趕辦</text:span><text:span text:style-name="T750">DNA</text:span><text:span text:style-name="T751">鑑定，並確認遺骸身分。</text:span></text:p>
            <text:p text:style-name="P752"><text:span text:style-name="T753">二、</text:span><text:span text:style-name="T754">11</text:span><text:span text:style-name="T755">3</text:span><text:span text:style-name="T756">年</text:span><text:span text:style-name="T757">4</text:span><text:span text:style-name="T758">月</text:span><text:span text:style-name="T759">3</text:span><text:span text:style-name="T760">日上午</text:span><text:span text:style-name="T761">7</text:span><text:span text:style-name="T762">時</text:span><text:span text:style-name="T763">58</text:span><text:span text:style-name="T764">分</text:span><text:span text:style-name="T765">花蓮發生</text:span><text:span text:style-name="T766">芮氏規模</text:span><text:span text:style-name="T767">7.2</text:span><text:span text:style-name="T768">地震，</text:span><text:span text:style-name="T769">造成</text:span><text:span text:style-name="T770">1</text:span><text:span text:style-name="T771">3</text:span><text:span text:style-name="T772">人死亡、</text:span><text:span text:style-name="T773">1</text:span><text:span text:style-name="T774">,</text:span><text:span text:style-name="T775">140</text:span><text:span text:style-name="T776">人受傷，</text:span><text:span text:style-name="T777">6</text:span><text:span text:style-name="T778">人失聯。</text:span><text:span text:style-name="T779">本所受理</text:span><text:span text:style-name="T780">9</text:span><text:span text:style-name="T781">件罹難者</text:span><text:span text:style-name="T782">DNA</text:span><text:span text:style-name="T783">身分鑑定工作，順利完成身分之確認。</text:span></text:p>
            <text:p text:style-name="P784"><text:span text:style-name="T785">三、</text:span><text:span text:style-name="T786">11</text:span><text:span text:style-name="T787">3</text:span><text:span text:style-name="T788">年</text:span><text:span text:style-name="T789">1</text:span><text:span text:style-name="T790">月到</text:span><text:span text:style-name="T791">6</text:span><text:span text:style-name="T792">月</text:span><text:span text:style-name="T793">3</text:span><text:span text:style-name="T794">0</text:span><text:span text:style-name="T795">日完成</text:span><text:soft-page-break/><text:span text:style-name="T796">司法單位送驗無名屍</text:span><text:span text:style-name="T797">DNA</text:span><text:span text:style-name="T798">建檔共計</text:span><text:span text:style-name="T799">142</text:span><text:span text:style-name="T800">案，與尋親家屬</text:span><text:span text:style-name="T801">DNA</text:span><text:span text:style-name="T802">資料庫比對相符者共計</text:span><text:span text:style-name="T803">97</text:span><text:span text:style-name="T804">案。尋親家屬自行申請</text:span><text:span text:style-name="T805">(</text:span><text:span text:style-name="T806">含警察機關等</text:span><text:span text:style-name="T807">)</text:span><text:span text:style-name="T808">共</text:span><text:span text:style-name="T809">106</text:span><text:span text:style-name="T810">案，與無名屍</text:span><text:span text:style-name="T811">DNA</text:span><text:span text:style-name="T812">資料庫比對相符者</text:span><text:span text:style-name="T813">5</text:span><text:span text:style-name="T814">案。</text:span></text:p>
          </table:table-cell>
        </table:table-row>
        <text:soft-page-break/>
        <table:table-row table:style-name="TableRow815">
          <table:table-cell table:style-name="TableCell816">
            <text:p text:style-name="P817">五、法醫業務：新興毒品尿液檢驗工作</text:p>
          </table:table-cell>
          <table:table-cell table:style-name="TableCell818">
            <text:p text:style-name="P819"><text:span text:style-name="T820">配合國家反毒政策，積極辦理新興毒品尿液檢驗工作，以期迅速回應當前毒品情勢發展，有效控制毒品新興人口。</text:span></text:p>
          </table:table-cell>
          <table:table-cell table:style-name="TableCell821">
            <text:p text:style-name="P822">113年度迄6月30日完成新興毒品尿液檢驗案件共3,382件。由尿液檢驗防毒監控，期能迅速回應當前毒品情勢之發展，有效控制毒品新生人口，並建立全方位防制與關懷網絡，符合民眾期待，以提升整體反毒成效。</text:p>
          </table:table-cell>
        </table:table-row>
        <table:table-row table:style-name="TableRow823">
          <table:table-cell table:style-name="TableCell824">
            <text:p text:style-name="P825">六、鑑識科技業務：法醫鑑識新世代科技計畫(4/4)</text:p>
          </table:table-cell>
          <table:table-cell table:style-name="TableCell826">
            <text:p text:style-name="P827"><text:span text:style-name="T828">一、計畫1：</text:span><text:span text:style-name="T829">法醫兒童及少年死亡案件態樣分析研究</text:span><text:span text:style-name="T830">(</text:span><text:span text:style-name="T831">4</text:span><text:span text:style-name="T832">/</text:span><text:span text:style-name="T833">4</text:span><text:span text:style-name="T834">)</text:span><text:span text:style-name="T835">。</text:span></text:p>
            <text:p text:style-name="P836"><text:span text:style-name="T837">二、計畫2：</text:span><text:span text:style-name="T838">法醫解剖藥物濫用致死案件腦病變研究</text:span><text:span text:style-name="T839">(</text:span><text:span text:style-name="T840">4</text:span><text:span text:style-name="T841">/</text:span><text:span text:style-name="T842">4</text:span><text:span text:style-name="T843">)</text:span><text:span text:style-name="T844">。</text:span></text:p>
            <text:p text:style-name="P845"><text:span text:style-name="T846">三、計畫</text:span><text:span text:style-name="T847">3</text:span><text:span text:style-name="T848">：</text:span><text:span text:style-name="T849">法醫解剖案件血栓及栓塞分子病理研究及應用</text:span><text:span text:style-name="T850">(</text:span><text:span text:style-name="T851">2</text:span><text:span text:style-name="T852">/</text:span><text:span text:style-name="T853">2</text:span><text:span text:style-name="T854">)</text:span><text:span text:style-name="T855">。</text:span></text:p>
            <text:p text:style-name="P856"><text:span text:style-name="T857">四、計畫4：</text:span><text:span text:style-name="T858">新興濫用物質鑑驗科技量能提升計畫</text:span><text:span text:style-name="T859">(</text:span><text:span text:style-name="T860">4</text:span><text:span text:style-name="T861">/</text:span><text:span text:style-name="T862">4</text:span><text:span text:style-name="T863">)</text:span><text:span text:style-name="T864">。</text:span></text:p>
            <text:p text:style-name="P865"><text:span text:style-name="T866">五、計畫5：</text:span><text:span text:style-name="T867">法醫毒物鑑驗技術研發及實驗室認證品質提升計畫</text:span><text:span text:style-name="T868">(</text:span><text:span text:style-name="T869">4</text:span><text:span text:style-name="T870">/</text:span><text:span text:style-name="T871">4</text:span><text:span text:style-name="T872">)</text:span><text:span text:style-name="T873">。</text:span></text:p>
            <text:soft-page-break/>
            <text:p text:style-name="P874"><text:span text:style-name="T875">六、</text:span><text:span text:style-name="T876">計畫6：</text:span><text:span text:style-name="T877">愷他命類緣物在人體代謝物之探討(2/2)</text:span><text:span text:style-name="T878">。</text:span></text:p>
            <text:p text:style-name="P879"><text:span text:style-name="T880">七、</text:span><text:span text:style-name="T881">計畫7：</text:span><text:span text:style-name="T882">以NGS技術分析3等位及特殊基因型實際案例之研究(2/2)</text:span><text:span text:style-name="T883">。</text:span></text:p>
            <text:p text:style-name="P884"><text:span text:style-name="T885">八、</text:span><text:span text:style-name="T886">計畫8：</text:span><text:span text:style-name="T887">腐敗骨骼及牙齒DNA純化技術之研究(2/2)</text:span><text:span text:style-name="T888">。</text:span></text:p>
            <text:p text:style-name="P889"><text:span text:style-name="T890">九、計畫9：</text:span><text:span text:style-name="T891">分析腐屍案件蠅蛆腸道內容物性染色體DNA之研究</text:span><text:span text:style-name="T892">(</text:span><text:span text:style-name="T893">2</text:span><text:span text:style-name="T894">/</text:span><text:span text:style-name="T895">2</text:span><text:span text:style-name="T896">)</text:span><text:span text:style-name="T897">。</text:span></text:p>
          </table:table-cell>
          <table:table-cell table:style-name="TableCell898">
            <text:p text:style-name="P899">113年度鑑識科技計畫共9項，依計畫期程進度執行，對提昇法醫鑑識科技發展成效良好。</text:p>
          </table:table-cell>
        </table:table-row>
      </table:table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26pt" style:font-size-asian="2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/>
      <style:text-properties fo:font-weight="normal" style:font-weight-asian="normal" style:font-weight-complex="normal"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4444in"/>
      <style:text-properties fo:font-weight="normal" style:font-weight-asian="normal" style:font-weight-complex="normal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fo:font-weight="normal" style:font-weight-asian="normal" style:font-weight-complex="normal" fo:font-size="16pt" style:font-size-asian="16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weight="normal" style:font-weight-asian="normal" style:font-weight-complex="normal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style:font-name="Times New Roman" fo:font-weight="normal" style:font-weight-asian="normal" style:font-weight-complex="normal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3888in" fo:text-indent="0.3888in"/>
      <style:text-properties fo:font-weight="normal" style:font-weight-asian="normal" style:font-weight-complex="normal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weight="normal" style:font-weight-asian="normal" style:font-weight-complex="normal" fo:font-size="12pt" style:font-size-asian="12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666in" fo:margin-left="-0.0194in" fo:margin-right="0.1972in" fo:text-indent="0.0194in">
        <style:tab-stops/>
      </style:paragraph-properties>
      <style:text-properties style:font-weight-complex="normal" fo:font-size="12pt" style:font-size-asian="12pt" style:font-size-complex="10pt" fo:hyphenate="false"/>
    </style:style>
    <style:style style:name="E" style:display-name="1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normal" style:font-weight-asian="normal" style:font-weight-complex="normal" style:letter-kerning="fals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atch-title" style:display-name="watch-title" style:family="text" style:parent-style-name="預設段落字型"/>
    <style:style style:name="st" style:display-name="st" style:family="text" style:parent-style-name="預設段落字型"/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asian="新細明體" style:font-name-complex="新細明體" fo:font-weight="normal" style:font-weight-asian="normal" style:font-weight-complex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font-weight-complex="bold"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color="#FF0000"/>
    </style:style>
    <style:style style:name="WW_CharLFO22LVL1" style:family="text">
      <style:text-properties fo:font-size="11pt" style:font-size-asian="11pt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line-height="0.3055in" fo:text-indent="2.3138in"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" style:parent-style-name="內文" style:family="paragraph">
      <style:paragraph-properties fo:line-height="0.3055in" fo:text-indent="2.7027in"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" style:parent-style-name="內文" style:family="paragraph">
      <style:paragraph-properties fo:line-height="0.3055in" fo:text-indent="2.5277in"/>
      <style:text-properties fo:font-weight="normal" style:font-weight-asian="normal" fo:font-size="14pt" style:font-size-asian="14pt" style:font-size-complex="14pt"/>
    </style:style>
    <style:style style:name="P5" style:parent-style-name="內文" style:family="paragraph">
      <style:paragraph-properties fo:line-height="0.3055in" fo:text-indent="2.625in"/>
      <style:text-properties fo:font-weight="normal" style:font-weight-asian="normal" fo:font-size="14pt" style:font-size-asian="14pt" style:font-size-complex="14pt"/>
    </style:style>
    <style:style style:name="P6" style:parent-style-name="頁首" style:family="paragraph">
      <style:paragraph-properties fo:text-align="center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法<text:s/>醫<text:s/>研<text:s/>究<text:s/>所</text:p>
        <text:p text:style-name="P4">預 <text:s/>算 <text:s/>總 <text:s/>說 <text:s/>明</text:p>
        <text:p text:style-name="P5">中華民國114年度</text:p>
        <text:p text:style-name="P6"/>
      </style:header>
      <style:footer>
        <text:p text:style-name="P7"><text:span text:style-name="頁碼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醫研究所九十三年度施政目標與重點</dc:title>
    <dc:subject/>
    <meta:initial-creator>USER</meta:initial-creator>
    <dc:creator>謝月華</dc:creator>
    <meta:creation-date>2025-07-09T00:05:00Z</meta:creation-date>
    <dc:date>2025-07-09T00:05:00Z</dc:date>
    <meta:print-date>2024-07-31T09:00:00Z</meta:print-date>
    <meta:template xlink:href="Normal.dotm" xlink:type="simple"/>
    <meta:editing-cycles>2</meta:editing-cycles>
    <meta:editing-duration>PT0S</meta:editing-duration>
    <meta:document-statistic meta:page-count="11" meta:paragraph-count="11" meta:word-count="841" meta:character-count="5628" meta:row-count="39" meta:non-whitespace-character-count="4798"/>
  </office:meta>
</office:document-meta>
</file>