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7</text:span><text:span text:style-name="T11">月法醫研究所新收鑑定案</text:span><text:span text:style-name="T12">件</text:span><text:span text:style-name="T13">2,199</text:span><text:span text:style-name="T14">件，較上年同期</text:span><text:span text:style-name="T15">2,105</text:span><text:span text:style-name="T16">件增加</text:span><text:span text:style-name="T17">4.5</text:span><text:span text:style-name="T18">%</text:span><text:span text:style-name="T19">。鑑定案件主要來源為檢察機關占</text:span><text:span text:style-name="T20">98</text:span><text:span text:style-name="T21">.9</text:span><text:span text:style-name="T22">%</text:span><text:span text:style-name="T23">，法院占</text:span><text:span text:style-name="T24">1.1</text:span><text:span text:style-name="T25">%</text:span><text:span text:style-name="T26">。鑑定案件類別以</text:span><text:span text:style-name="T27">解</text:span><text:span text:style-name="T28">剖</text:span><text:span text:style-name="T29">案件</text:span><text:span text:style-name="T30">及死因鑑定各</text:span><text:span text:style-name="T31">占</text:span><text:span text:style-name="T32">4</text:span><text:span text:style-name="T33">8.0</text:span><text:span text:style-name="T34">%</text:span><text:span text:style-name="T35">最多，次為</text:span><text:span text:style-name="T36">再函詢占</text:span><text:span text:style-name="T37">4.0</text:span><text:span text:style-name="T38">%</text:span><text:span text:style-name="T39">。同</text:span><text:span text:style-name="T40">期間所辦結鑑定案件</text:span><text:span text:style-name="T41">2,</text:span><text:span text:style-name="T42">183</text:span><text:span text:style-name="T43">件，較上年同期</text:span><text:span text:style-name="T44">2,0</text:span><text:span text:style-name="T45">70</text:span><text:span text:style-name="T46">件</text:span><text:span text:style-name="T47">增加</text:span><text:span text:style-name="T48">5.5</text:span><text:span text:style-name="T49">%</text:span><text:span text:style-name="T50">。</text:span></text:p>
        </text:list-item>
        <text:list-item>
          <text:p text:style-name="P51"><text:span text:style-name="T52">1</text:span><text:span text:style-name="T53">1</text:span><text:span text:style-name="T54">4</text:span><text:span text:style-name="T55">年</text:span><text:span text:style-name="T56">1-7</text:span><text:span text:style-name="T57">月法醫研究所自行製作病理切片共計</text:span><text:span text:style-name="T58">709</text:span><text:span text:style-name="T59">件、</text:span><text:span text:style-name="T60">9,280</text:span><text:span text:style-name="T61">片，較上年同期</text:span><text:span text:style-name="T62">625</text:span><text:span text:style-name="T63">件、</text:span><text:span text:style-name="T64">8,</text:span><text:span text:style-name="T65">550</text:span><text:span text:style-name="T66">片</text:span><text:span text:style-name="T67">，案件數增加</text:span><text:span text:style-name="T68">13.4</text:span><text:span text:style-name="T69">%</text:span><text:span text:style-name="T70">、切片數增加</text:span><text:span text:style-name="T71">8.5</text:span><text:span text:style-name="T72">%</text:span><text:span text:style-name="T73">。毒物化學檢驗</text:span><text:span text:style-name="T74">共</text:span><text:span text:style-name="T75">183,469</text:span><text:span text:style-name="T76">項次，</text:span><text:span text:style-name="T77">較上年同期</text:span><text:span text:style-name="T78">13</text:span><text:span text:style-name="T79">9,191</text:span><text:span text:style-name="T80">項次</text:span><text:span text:style-name="T81">增加</text:span><text:span text:style-name="T82">31.8</text:span><text:span text:style-name="T83">%</text:span><text:span text:style-name="T84">。</text:span><text:span text:style-name="T85">血清證物檢驗共</text:span><text:span text:style-name="T86">9,345</text:span><text:span text:style-name="T87">項次，較上年</text:span><text:span text:style-name="T88">同期</text:span><text:span text:style-name="T89">8,559</text:span><text:span text:style-name="T90">項次</text:span><text:span text:style-name="T91">增加</text:span><text:span text:style-name="T92">9.2</text:span><text:span text:style-name="T93">%</text:span><text:span text:style-name="T94">。</text:span></text:p>
        </text:list-item>
      </text:list>
      <text:p text:style-name="內文"><draw:frame draw:style-name="a0" draw:name="圖片 6" text:anchor-type="as-char" svg:x="0in" svg:y="0in" svg:width="6.9284in" svg:height="5.9612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1" draw:name="圖片 7" text:anchor-type="as-char" svg:x="0in" svg:y="0in" svg:width="6.74018in" svg:height="8.6677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85207in" svg:height="10.983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8-07T02:18:00Z</meta:creation-date>
    <dc:date>2025-08-07T02:18:00Z</dc:date>
    <meta:print-date>2025-07-28T02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6" meta:row-count="2" meta:non-whitespace-character-count="279"/>
  </office:meta>
</office:document-meta>
</file>