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33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8</text:span><text:span text:style-name="T11">月法醫研究所新收鑑定案件</text:span><text:span text:style-name="T12">2,538</text:span><text:span text:style-name="T13">件，較上年同期</text:span><text:span text:style-name="T14">2,</text:span><text:span text:style-name="T15">449</text:span><text:span text:style-name="T16">件增加</text:span><text:span text:style-name="T17">3.6</text:span><text:span text:style-name="T18">%</text:span><text:span text:style-name="T19">。鑑定案件主要來源為檢察機關占</text:span><text:span text:style-name="T20">98</text:span><text:span text:style-name="T21">.9</text:span><text:span text:style-name="T22">%</text:span><text:span text:style-name="T23">，法院占</text:span><text:span text:style-name="T24">1.1</text:span><text:span text:style-name="T25">%</text:span><text:span text:style-name="T26">。鑑定案件類別以</text:span><text:span text:style-name="T27">解剖</text:span><text:span text:style-name="T28">案件</text:span><text:span text:style-name="T29">占</text:span><text:span text:style-name="T30">4</text:span><text:span text:style-name="T31">8.1</text:span><text:span text:style-name="T32">%</text:span><text:span text:style-name="T33">最多，次為</text:span><text:span text:style-name="T34">死因鑑定</text:span><text:span text:style-name="T35">占</text:span><text:span text:style-name="T36">4</text:span><text:span text:style-name="T37">7</text:span><text:span text:style-name="T38">.8</text:span><text:span text:style-name="T39">%</text:span><text:span text:style-name="T40">，再次為再函詢占</text:span><text:span text:style-name="T41">4.1</text:span><text:span text:style-name="T42">%</text:span><text:span text:style-name="T43">。同期間所辦結鑑定案件</text:span><text:span text:style-name="T44">2,</text:span><text:span text:style-name="T45">510</text:span><text:span text:style-name="T46">件，較上年同期</text:span><text:span text:style-name="T47">2,</text:span><text:span text:style-name="T48">3</text:span><text:span text:style-name="T49">68</text:span><text:span text:style-name="T50">件增加</text:span><text:span text:style-name="T51">6.0</text:span><text:span text:style-name="T52">%</text:span><text:span text:style-name="T53">。</text:span></text:p>
        </text:list-item>
        <text:list-item>
          <text:p text:style-name="P54"><text:span text:style-name="T55">11</text:span><text:span text:style-name="T56">4</text:span><text:span text:style-name="T57">年</text:span><text:span text:style-name="T58">1-8</text:span><text:span text:style-name="T59">月法醫研究所自行製作病理切片共計</text:span><text:span text:style-name="T60">828</text:span><text:span text:style-name="T61">件、</text:span><text:span text:style-name="T62">10,791</text:span><text:span text:style-name="T63">片，較上年同期</text:span><text:span text:style-name="T64">728</text:span><text:span text:style-name="T65">件、</text:span><text:span text:style-name="T66">9,910</text:span><text:span text:style-name="T67">片，案件數增加</text:span><text:span text:style-name="T68">13.7</text:span><text:span text:style-name="T69">%</text:span><text:span text:style-name="T70">、切片數增加</text:span><text:span text:style-name="T71">8.9</text:span><text:span text:style-name="T72">%</text:span><text:span text:style-name="T73">。毒物化學檢驗共</text:span><text:span text:style-name="T74">209,473</text:span><text:span text:style-name="T75">項次，較上年同期</text:span><text:span text:style-name="T76">163,004</text:span><text:span text:style-name="T77">項次</text:span><text:span text:style-name="T78">增加</text:span><text:span text:style-name="T79">28.5</text:span><text:span text:style-name="T80">%</text:span><text:span text:style-name="T81">。血清證物檢驗共</text:span><text:span text:style-name="T82">10,</text:span><text:span text:style-name="T83">445</text:span><text:span text:style-name="T84">項次，較上年同期</text:span><text:span text:style-name="T85">10,639</text:span><text:span text:style-name="T86">項次</text:span><text:span text:style-name="T87">減少</text:span><text:span text:style-name="T88">1.8</text:span><text:span text:style-name="T89">%</text:span><text:span text:style-name="T90">。</text:span></text:p>
        </text:list-item>
      </text:list>
      <text:p text:style-name="內文"><draw:frame draw:style-name="a0" draw:name="圖片 4" text:anchor-type="as-char" svg:x="0in" svg:y="0in" svg:width="6.89529in" svg:height="5.93279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1" draw:name="圖片 5" text:anchor-type="as-char" svg:x="0in" svg:y="0in" svg:width="6.68844in" svg:height="8.86918in" style:rel-width="scale" style:rel-height="scale"><draw:image xlink:href="media/image2.emf" xlink:type="simple" xlink:show="embed" xlink:actuate="onLoad"/><svg:title/><svg:desc/></draw:frame></text:p>
      <text:soft-page-break/>
      <text:p text:style-name="內文"><draw:frame draw:style-name="a2" draw:name="圖片 6" text:anchor-type="as-char" svg:x="0in" svg:y="0in" svg:width="5.85035in" svg:height="11.05032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9-05T02:45:00Z</meta:creation-date>
    <dc:date>2025-09-05T02:45:00Z</dc:date>
    <meta:print-date>2024-09-04T01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3" meta:row-count="2" meta:non-whitespace-character-count="285"/>
  </office:meta>
</office:document-meta>
</file>