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/>
      <style:text-properties style:font-name="華康中黑體" style:font-name-asian="華康中黑體" fo:font-size="20pt" style:font-size-asian="20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" style:parent-style-name="內文" style:list-style-name="LFO1" style:family="paragraph">
      <style:paragraph-properties fo:text-align="justify" fo:line-height="0.3333in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3" style:parent-style-name="內文" style:list-style-name="LFO1" style:family="paragraph">
      <style:paragraph-properties fo:text-align="justify" fo:line-height="0.3333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肆、法　醫　鑑　定　統　計</text:p>
      <text:p text:style-name="P2">【摘要分析】</text:p>
      <text:list text:style-name="LFO1" text:continue-numbering="true">
        <text:list-item>
          <text:p text:style-name="P3"><text:span text:style-name="T4">1</text:span><text:span text:style-name="T5">1</text:span><text:span text:style-name="T6">4</text:span><text:span text:style-name="T7">年</text:span><text:span text:style-name="T8">1</text:span><text:span text:style-name="T9">-</text:span><text:span text:style-name="T10">9</text:span><text:span text:style-name="T11">月法醫研究所新收鑑定案</text:span><text:span text:style-name="T12">件</text:span><text:span text:style-name="T13">2,863</text:span><text:span text:style-name="T14">件，較上年同期</text:span><text:span text:style-name="T15">2,</text:span><text:span text:style-name="T16">753</text:span><text:span text:style-name="T17">件增加</text:span><text:span text:style-name="T18">4.0</text:span><text:span text:style-name="T19">%</text:span><text:span text:style-name="T20">。鑑定案件主要來源為檢察機關占</text:span><text:span text:style-name="T21">98</text:span><text:span text:style-name="T22">.</text:span><text:span text:style-name="T23">8</text:span><text:span text:style-name="T24">%</text:span><text:span text:style-name="T25">，法院占</text:span><text:span text:style-name="T26">1.</text:span><text:span text:style-name="T27">2</text:span><text:span text:style-name="T28">%</text:span><text:span text:style-name="T29">。鑑定案件類別以</text:span><text:span text:style-name="T30">死因鑑定</text:span><text:span text:style-name="T31">占</text:span><text:span text:style-name="T32">4</text:span><text:span text:style-name="T33">8.0</text:span><text:span text:style-name="T34">%</text:span><text:span text:style-name="T35">最多，次為</text:span><text:span text:style-name="T36">解</text:span><text:span text:style-name="T37">剖</text:span><text:span text:style-name="T38">案件</text:span><text:span text:style-name="T39">占</text:span><text:span text:style-name="T40">4</text:span><text:span text:style-name="T41">7</text:span><text:span text:style-name="T42">.</text:span><text:span text:style-name="T43">9</text:span><text:span text:style-name="T44">%</text:span><text:span text:style-name="T45">，</text:span><text:span text:style-name="T46">再次為再函詢占</text:span><text:span text:style-name="T47">4.</text:span><text:span text:style-name="T48">2</text:span><text:span text:style-name="T49">%</text:span><text:span text:style-name="T50">。同</text:span><text:span text:style-name="T51">期間所辦結鑑定案件</text:span><text:span text:style-name="T52">2,</text:span><text:span text:style-name="T53">855</text:span><text:span text:style-name="T54">件，較上年同期</text:span><text:span text:style-name="T55">2,</text:span><text:span text:style-name="T56">6</text:span><text:span text:style-name="T57">23</text:span><text:span text:style-name="T58">件</text:span><text:span text:style-name="T59">增加</text:span><text:span text:style-name="T60">8.8</text:span><text:span text:style-name="T61">%</text:span><text:span text:style-name="T62">。</text:span></text:p>
        </text:list-item>
        <text:list-item>
          <text:p text:style-name="P63"><text:span text:style-name="T64">1</text:span><text:span text:style-name="T65">1</text:span><text:span text:style-name="T66">4</text:span><text:span text:style-name="T67">年</text:span><text:span text:style-name="T68">1-9</text:span><text:span text:style-name="T69">月法醫研究所自行製作病理切片共計</text:span><text:span text:style-name="T70">943</text:span><text:span text:style-name="T71">件、</text:span><text:span text:style-name="T72">12,283</text:span><text:span text:style-name="T73">片，較上年同期</text:span><text:span text:style-name="T74">805</text:span><text:span text:style-name="T75">件、</text:span><text:span text:style-name="T76">10,</text:span><text:span text:style-name="T77">958</text:span><text:span text:style-name="T78">片</text:span><text:span text:style-name="T79">，案件數增加</text:span><text:span text:style-name="T80">17.1</text:span><text:span text:style-name="T81">%</text:span><text:span text:style-name="T82">、切片數增加</text:span><text:span text:style-name="T83">12.1</text:span><text:span text:style-name="T84">%</text:span><text:span text:style-name="T85">。毒物化學檢驗</text:span><text:span text:style-name="T86">共</text:span><text:span text:style-name="T87">233,553</text:span><text:span text:style-name="T88">項次，</text:span><text:span text:style-name="T89">較上年同期</text:span><text:span text:style-name="T90">1</text:span><text:span text:style-name="T91">83,452</text:span><text:span text:style-name="T92">項次</text:span><text:span text:style-name="T93">增加</text:span><text:span text:style-name="T94">27.3</text:span><text:span text:style-name="T95">%</text:span><text:span text:style-name="T96">。</text:span><text:span text:style-name="T97">血清證物檢驗共</text:span><text:span text:style-name="T98">11,755</text:span><text:span text:style-name="T99">項次，較上年</text:span><text:span text:style-name="T100">同期</text:span><text:span text:style-name="T101">1</text:span><text:span text:style-name="T102">1,989</text:span><text:span text:style-name="T103">項次</text:span><text:span text:style-name="T104">減少</text:span><text:span text:style-name="T105">2.0</text:span><text:span text:style-name="T106">%</text:span><text:span text:style-name="T107">。</text:span></text:p>
        </text:list-item>
      </text:list>
      <text:p text:style-name="內文"><draw:frame draw:style-name="a0" draw:name="圖片 3" text:anchor-type="as-char" svg:x="0in" svg:y="0in" svg:width="6.90343in" svg:height="5.93979in" style:rel-width="scale" style:rel-height="scale"><draw:image xlink:href="media/image1.emf" xlink:type="simple" xlink:show="embed" xlink:actuate="onLoad"/><svg:title/><svg:desc/></draw:frame></text:p>
      <text:p text:style-name="內文"/>
      <text:soft-page-break/>
      <text:p text:style-name="內文"><draw:frame draw:style-name="a1" draw:name="圖片 4" text:anchor-type="as-char" svg:x="0in" svg:y="0in" svg:width="6.8097in" svg:height="9.02999in" style:rel-width="scale" style:rel-height="scale"><draw:image xlink:href="media/image2.emf" xlink:type="simple" xlink:show="embed" xlink:actuate="onLoad"/><svg:title/><svg:desc/></draw:frame></text:p>
      <text:p text:style-name="內文"/>
      <text:p text:style-name="內文"/>
      <text:soft-page-break/>
      <text:p text:style-name="內文"><draw:frame draw:style-name="a2" draw:name="圖片 2" text:anchor-type="as-char" svg:x="0in" svg:y="0in" svg:width="5.80185in" svg:height="10.80578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駱瑛華</meta:initial-creator>
    <dc:creator>駱瑛華</dc:creator>
    <meta:creation-date>2025-10-08T00:31:00Z</meta:creation-date>
    <dc:date>2025-10-08T00:31:00Z</dc:date>
    <meta:print-date>2025-09-25T00:40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50" meta:character-count="334" meta:row-count="2" meta:non-whitespace-character-count="285"/>
  </office:meta>
</office:document-meta>
</file>