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3<text:span text:style-name="T4">年</text:span>1-10<text:span text:style-name="T4">月</text:span></text:p>
          </table:table-cell>
          <table:covered-table-cell/>
          <table:table-cell office:value-type="float" office:value="3022" table:formula="of:=SUM([.D10:.I10])" table:style-name="ce62">
            <text:p>3,022</text:p>
          </table:table-cell>
          <table:table-cell office:value-type="float" office:value="1452" table:style-name="ce63">
            <text:p>1,452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434" table:style-name="ce64">
            <text:p>1,434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5">
            <text:p>0</text:p>
          </table:table-cell>
          <table:table-cell office:value-type="float" office:value="2934" table:formula="of:=SUM([.K10:.P10])" table:style-name="ce63">
            <text:p>2,934</text:p>
          </table:table-cell>
          <table:table-cell office:value-type="float" office:value="1452" table:style-name="ce64">
            <text:p>1,452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354" table:style-name="ce64">
            <text:p>1,354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6">
            <text:p>114<text:span text:style-name="T4">年</text:span>1-10<text:span text:style-name="T4">月</text:span></text:p>
          </table:table-cell>
          <table:covered-table-cell/>
          <table:table-cell office:value-type="float" office:value="3197" table:formula="of:=SUM([.D11:.I11])" table:style-name="ce62">
            <text:p>3,197</text:p>
          </table:table-cell>
          <table:table-cell office:value-type="float" office:value="1533" table:style-name="ce63">
            <text:p>1,53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32" table:style-name="ce64">
            <text:p>1,532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5">
            <text:p>0</text:p>
          </table:table-cell>
          <table:table-cell office:value-type="float" office:value="3176" table:formula="of:=SUM([.K11:.P11])" table:style-name="ce62">
            <text:p>3,176</text:p>
          </table:table-cell>
          <table:table-cell office:value-type="float" office:value="1533" table:style-name="ce64">
            <text:p>1,53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509" table:style-name="ce64">
            <text:p>1,509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5">%</text:span></text:p>
          </table:table-cell>
          <table:covered-table-cell/>
          <table:table-cell office:value-type="float" office:value="5.7908669755128983" table:formula="of:=[.C11]/[.C10]*100-100" table:style-name="ce21">
            <text:p>5.8</text:p>
          </table:table-cell>
          <table:table-cell office:value-type="float" office:value="5.5785123966942223" table:formula="of:=[.D11]/[.D10]*100-100" table:style-name="ce21">
            <text:p>5.6</text:p>
          </table:table-cell>
          <table:table-cell office:value-type="float" office:value="-100" table:formula="of:=[.E11]/[.E10]*100-100" table:style-name="ce21">
            <text:p>-10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6.8340306834030713" table:formula="of:=[.G11]/[.G10]*100-100" table:style-name="ce21">
            <text:p>6.8</text:p>
          </table:table-cell>
          <table:table-cell office:value-type="float" office:value="2.3255813953488484" table:formula="of:=[.H11]/[.H10]*100-100" table:style-name="ce21">
            <text:p>2.3</text:p>
          </table:table-cell>
          <table:table-cell office:value-type="float" office:value="0" table:style-name="ce22">
            <text:p>0.0</text:p>
          </table:table-cell>
          <table:table-cell office:value-type="float" office:value="8.248125426039536" table:formula="of:=[.J11]/[.J10]*100-100" table:style-name="ce21">
            <text:p>8.2</text:p>
          </table:table-cell>
          <table:table-cell office:value-type="float" office:value="5.5785123966942223" table:formula="of:=[.K11]/[.K10]*100-100" table:style-name="ce21">
            <text:p>5.6</text:p>
          </table:table-cell>
          <table:table-cell office:value-type="float" office:value="-100" table:formula="of:=[.L11]/[.L10]*100-100" table:style-name="ce21">
            <text:p>-100.0</text:p>
          </table:table-cell>
          <table:table-cell office:value-type="float" office:value="-80" table:formula="of:=[.M11]/[.M10]*100-100" table:style-name="ce21">
            <text:p>-80.0</text:p>
          </table:table-cell>
          <table:table-cell office:value-type="float" office:value="11.447562776957156" table:formula="of:=[.N11]/[.N10]*100-100" table:style-name="ce21">
            <text:p>11.4</text:p>
          </table:table-cell>
          <table:table-cell office:value-type="float" office:value="9.9173553719008112" table:formula="of:=[.O11]/[.O10]*100-100" table:style-name="ce21">
            <text:p>9.9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4268in" svg:width="0.18004in" svg:height="0.181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0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10月</text:p>
          </table:table-cell>
          <table:table-cell office:value-type="float" office:value="886" table:style-name="ce59">
            <text:p>886</text:p>
          </table:table-cell>
          <table:table-cell office:value-type="float" office:value="12033" table:style-name="ce59">
            <text:p>12,033</text:p>
          </table:table-cell>
          <table:table-cell office:value-type="float" office:value="211542" table:style-name="ce28">
            <text:p>211,542</text:p>
          </table:table-cell>
          <table:table-cell office:value-type="float" office:value="13179" table:style-name="ce59">
            <text:p>13,179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10月</text:p>
          </table:table-cell>
          <table:table-cell office:value-type="float" office:value="1046" table:style-name="ce59">
            <text:p>1,046</text:p>
          </table:table-cell>
          <table:table-cell office:value-type="float" office:value="13593" table:style-name="ce59">
            <text:p>13,593</text:p>
          </table:table-cell>
          <table:table-cell office:value-type="float" office:value="255338" table:style-name="ce28">
            <text:p>255,338</text:p>
          </table:table-cell>
          <table:table-cell office:value-type="float" office:value="13445" table:style-name="ce59">
            <text:p>13,44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8058690744920994" table:formula="of:=([.B10]-[.B9])/[.B9]" table:style-name="ce31">
            <text:p>18.1%</text:p>
          </table:table-cell>
          <table:table-cell office:value-type="percentage" office:value="0.12964348042882073" table:formula="of:=([.C10]-[.C9])/[.C9]" table:style-name="ce31">
            <text:p>13.0%</text:p>
          </table:table-cell>
          <table:table-cell office:value-type="percentage" office:value="0.20703217328001058" table:formula="of:=([.D10]-[.D9])/[.D9]" table:style-name="ce31">
            <text:p>20.7%</text:p>
          </table:table-cell>
          <table:table-cell office:value-type="percentage" office:value="2.0183625464754534E-2" table:formula="of:=([.E10]-[.E9])/[.E9]" table:style-name="ce31">
            <text:p>2.0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10月</text:p>
          </table:table-cell>
          <table:table-cell office:value-type="float" office:value="3022" table:formula="of:=SUM([.C8:.F8])" table:style-name="ce48">
            <text:p>3,022</text:p>
          </table:table-cell>
          <table:table-cell office:value-type="float" office:value="2982" table:style-name="ce49">
            <text:p>2,982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10月</text:p>
          </table:table-cell>
          <table:table-cell office:value-type="float" office:value="3197" table:formula="of:=SUM([.C9:.F9])" table:style-name="ce48">
            <text:p>3,197</text:p>
          </table:table-cell>
          <table:table-cell office:value-type="float" office:value="3163" table:style-name="ce49">
            <text:p>3,163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5.7908669755129052E-2" table:formula="of:=([.B9]-[.B8])/[.B8]" table:style-name="ce53">
            <text:p>5.8%</text:p>
          </table:table-cell>
          <table:table-cell office:value-type="percentage" office:value="6.0697518443997317E-2" table:formula="of:=([.C9]-[.C8])/[.C8]" table:style-name="ce54">
            <text:p>6.1%</text:p>
          </table:table-cell>
          <table:table-cell office:value-type="percentage" office:value="-0.15" table:formula="of:=([.D9]-[.D8])/[.D8]" table:style-name="ce54">
            <text:p>-15.0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10月" table:formula="of:=[.A9]" table:style-name="ce40">
            <text:p>114年1-10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6102in" svg:y="1.25966in" svg:width="0.34029in" svg:height="0.168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11-11T02:30:43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67425196850393pt" svg:y="69.83881889763779pt" chart:style-name="DL000"/>
            </chart:data-point>
            <chart:data-point chart:repeated="2"/>
            <chart:data-point chart:style-name="G0S0P3">
              <chart:data-label svg:x="158.9356692913386pt" svg:y="71.77976377952755pt" chart:style-name="DL003"/>
            </chart:data-point>
            <chart:data-point chart:style-name="G0S0P4">
              <chart:data-label svg:x="222.6179527559055pt" svg:y="196.870472440944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08102362204724pt" svg:y="63.69110236220472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6.9074015748031pt" svg:y="70.61582677165354pt" chart:style-name="DL013"/>
            </chart:data-point>
            <chart:data-point chart:style-name="G0S1P4">
              <chart:data-label svg:x="248.6996062992126pt" svg:y="196.554566929133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1.6982677165354pt" chart:style-name="DL000"/>
            </chart:data-point>
            <chart:data-point chart:style-name="G0S0P1">
              <chart:data-label svg:x="126.0656692913386pt" svg:y="80.49496062992125pt" chart:style-name="DL001"/>
            </chart:data-point>
            <chart:data-point chart:style-name="G0S0P2">
              <chart:data-label svg:x="238.4996062992126pt" svg:y="200.655984251968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8.7496062992126pt" chart:style-name="DL010"/>
            </chart:data-point>
            <chart:data-point chart:style-name="G0S1P1">
              <chart:data-label svg:x="190.9326771653543pt" svg:y="56.68700787401575pt" chart:style-name="DL011"/>
            </chart:data-point>
            <chart:data-point chart:style-name="G0S1P2">
              <chart:data-label svg:x="276.7985039370079pt" svg:y="199.55377952755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10月</text:p>
              </table:table-cell>
              <table:table-cell office:value-type="string">
                <text:p>114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033"/>
            <table:table-cell office:value-type="float" office:value="1359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11542"/>
            <table:table-cell office:value-type="float" office:value="25533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179"/>
            <table:table-cell office:value-type="float" office:value="134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5.29433070866142pt" svg:y="51.27346456692913pt" chart:style-name="DL000"/>
            </chart:data-point>
            <chart:data-point/>
            <chart:data-point chart:style-name="G0S0P2">
              <chart:data-label svg:x="139.465748031496pt" svg:y="144.2809448818898pt" chart:style-name="DL002"/>
            </chart:data-point>
            <chart:data-point chart:style-name="G0S0P3">
              <chart:data-label svg:x="165.6627559055118pt" svg:y="59.77622047244094pt" chart:style-name="DL003"/>
            </chart:data-point>
            <chart:data-point chart:style-name="G0S0P4">
              <chart:data-label svg:x="232.9725984251968pt" svg:y="133.070787401574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7.51858267716536pt" chart:style-name="DL010"/>
            </chart:data-point>
            <chart:data-point chart:style-name="G0S1P1">
              <chart:data-label svg:x="108.8142519685039pt" svg:y="146.3414960629921pt" chart:style-name="DL011"/>
            </chart:data-point>
            <chart:data-point chart:style-name="G0S1P2">
              <chart:data-label svg:x="161.4546456692913pt" svg:y="144.3126771653543pt" chart:style-name="DL012"/>
            </chart:data-point>
            <chart:data-point chart:style-name="G0S1P3">
              <chart:data-label svg:x="209.0212598425197pt" svg:y="48.21685039370079pt" chart:style-name="DL013"/>
            </chart:data-point>
            <chart:data-point chart:style-name="G0S1P4">
              <chart:data-label svg:x="249.9607086614173pt" svg:y="132.388503937007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6382677165354pt" svg:y="175.4441732283464pt" chart:style-name="DL000"/>
            </chart:data-point>
            <chart:data-point chart:style-name="G0S0P1">
              <chart:data-label svg:x="172.8068503937008pt" svg:y="47.85708661417323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3830708661417pt" svg:y="233.2655905511811pt" chart:style-name="DL000"/>
            </chart:data-point>
            <chart:data-point chart:style-name="G0S0P1">
              <chart:data-label svg:x="147.3247244094488pt" svg:y="193.1965354330709pt" chart:style-name="DL001"/>
            </chart:data-point>
            <chart:data-point chart:style-name="G0S0P2">
              <chart:data-label svg:x="136.6766929133858pt" svg:y="147.7603937007874pt" chart:style-name="DL002"/>
            </chart:data-point>
            <chart:data-point chart:style-name="G0S0P3">
              <chart:data-label svg:x="119.3332283464567pt" svg:y="73.94551181102362pt" chart:style-name="DL003"/>
            </chart:data-point>
            <chart:data-point chart:style-name="G0S0P4">
              <chart:data-label svg:x="339.8525196850393pt" svg:y="73.4014173228346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