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784in" style:use-optimal-column-width="false"/>
    </style:style>
    <style:style style:name="TableColumn15" style:family="table-column">
      <style:table-column-properties style:column-width="1.9402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1513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1.7312in" style:use-optimal-column-width="false"/>
    </style:style>
    <style:style style:name="Table13" style:family="table">
      <style:table-properties style:width="6.7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5388in" style:use-optimal-row-height="false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04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04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04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0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04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04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0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04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0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駕駛甄選履歷表</text:span><text:span text:style-name="T3"><text:s text:c="40"/></text:span></text:p>
      <text:p text:style-name="P4"><text:span text:style-name="T5"><text:s text:c="36"/></text:span><text:span text:style-name="T6">填表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4">
            <text:p text:style-name="P28">黏貼最近1年內</text:p>
            <text:p text:style-name="P29"><text:span text:style-name="T30">正面半身光面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6">
            <text:p text:style-name="P35"><text:s text:c="3"/>年 <text:s/>月 <text:s/>日生 <text:s text:c="3"/>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司機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</text:span><text:span text:style-name="T107">公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(</text:span><text:span text:style-name="T112">手機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最近三年</text:p>
            <text:p text:style-name="P117">考績等第</text:p>
          </table:table-cell>
          <table:table-cell table:style-name="TableCell118">
            <text:p text:style-name="P119">112年</text:p>
          </table:table-cell>
          <table:table-cell table:style-name="TableCell120" table:number-columns-spanned="4">
            <text:p text:style-name="P121">113年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114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領有</text:p>
            <text:p text:style-name="P135">駕照</text:p>
          </table:table-cell>
          <table:table-cell table:style-name="TableCell136" table:number-columns-spanned="7">
            <text:p text:style-name="P137"><text:span text:style-name="T138">□</text:span><text:span text:style-name="T139">職業小客車</text:span><text:span text:style-name="T140"><text:s/>□</text:span><text:span text:style-name="T141">職業大客車</text:span><text:span text:style-name="T142">□</text:span><text:span text:style-name="T143">其他</text:span><text:span text:style-name="T144"><text:s/></text:span><text:span text:style-name="T14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 text:c="35"/></text:span><text:span text:style-name="T18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駕駛甄選履歷表</dc:title>
    <meta:initial-creator>MJIB</meta:initial-creator>
    <dc:creator>林芸亘</dc:creator>
    <meta:creation-date>2020-03-12T08:46:00Z</meta:creation-date>
    <dc:date>2025-11-24T03:56:00Z</dc:date>
    <meta:print-date>2013-04-18T09:25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61" meta:character-count="409" meta:row-count="2" meta:non-whitespace-character-count="349"/>
  </office:meta>
</office:document-meta>
</file>