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cjk" style:family="paragraph">
      <style:paragraph-properties fo:text-align="center" fo:margin-top="0in" fo:margin-bottom="0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cjk" style:list-style-name="LFO1" style:family="paragraph">
      <style:paragraph-properties fo:margin-top="0.1256in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cjk" style:list-style-name="LFO1" style:family="paragraph">
      <style:paragraph-properties fo:margin-top="0.1256in" fo:margin-bottom="0in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cjk" style:list-style-name="LFO1" style:family="paragraph">
      <style:paragraph-properties fo:margin-top="0.1256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cjk" style:list-style-name="LFO1" style:family="paragraph">
      <style:paragraph-properties fo:margin-top="0.1256in" fo:margin-bottom="0in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1" style:family="paragraph">
      <style:paragraph-properties fo:margin-top="0.1256in" fo:margin-bottom="0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3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cjk" style:list-style-name="LFO3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cjk" style:list-style-name="LFO3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cjk" style:list-style-name="LFO1" style:family="paragraph">
      <style:paragraph-properties fo:margin-top="0.1256in" fo:margin-bottom="0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cjk" style:list-style-name="LFO1" style:family="paragraph">
      <style:paragraph-properties fo:margin-top="0.1256in" fo:margin-bottom="0in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cjk" style:list-style-name="LFO1" style:family="paragraph">
      <style:paragraph-properties fo:margin-top="0.1256in" fo:margin-bottom="0in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cjk" style:family="paragraph">
      <style:paragraph-properties fo:margin-top="0.1256in" fo:margin-bottom="0in" fo:line-height="0.2777in" fo:margin-left="0.5in" fo:text-inden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</text:span></text:p>
      <text:p text:style-name="P3"><text:span text:style-name="T4">辦理他機關現職駕駛移撥調任本所甄選簡章</text:span></text:p>
      <text:list text:style-name="LFO1" text:continue-numbering="true">
        <text:list-item>
          <text:p text:style-name="P5"><text:span text:style-name="T6">名額：正取</text:span><text:span text:style-name="T7">1</text:span><text:span text:style-name="T8">名。</text:span><text:span text:style-name="T9">(</text:span><text:span text:style-name="T10">備取</text:span><text:span text:style-name="T11">1</text:span><text:span text:style-name="T12">名</text:span><text:span text:style-name="T13">)</text:span></text:p>
        </text:list-item>
        <text:list-item>
          <text:p text:style-name="P14"><text:span text:style-name="T15">性別：不拘。</text:span></text:p>
        </text:list-item>
        <text:list-item>
          <text:p text:style-name="P16"><text:span text:style-name="T17">工作地點：法務部法醫研究所</text:span><text:span text:style-name="T18">(</text:span><text:span text:style-name="T19">新北市中和區民安街</text:span><text:span text:style-name="T20">123</text:span><text:span text:style-name="T21">號</text:span><text:span text:style-name="T22">)</text:span></text:p>
        </text:list-item>
        <text:list-item>
          <text:p text:style-name="P23"><text:span text:style-name="T24">報名日期：自公告日起至</text:span><text:span text:style-name="T25"><text:s/>115</text:span><text:span text:style-name="T26">年</text:span><text:span text:style-name="T27">3</text:span><text:span text:style-name="T28">月</text:span><text:span text:style-name="T29">31</text:span><text:span text:style-name="T30">日</text:span><text:span text:style-name="T31">17</text:span><text:span text:style-name="T32">時前以掛號方式郵寄或親自送至本所收發室收文（新北市中和區民安街</text:span><text:span text:style-name="T33">123</text:span><text:span text:style-name="T34">號），並請於信封封面註明「參加駕駛甄選」（以掛號郵戳或本所收文章為憑，逾期不予受理）。</text:span></text:p>
        </text:list-item>
        <text:list-item>
          <text:p text:style-name="P35"><text:span text:style-name="T36">資格條件：</text:span></text:p>
        </text:list-item>
      </text:list>
      <text:list text:style-name="LFO2" text:continue-numbering="true">
        <text:list-item>
          <text:p text:style-name="P37">具有中央機關、學校現職駕駛身分之人員。</text:p>
        </text:list-item>
        <text:list-item>
          <text:p text:style-name="P38">國中(含)以上畢業或具有相同學歷，並領有職業小客車執照且無被吊扣等違規情形，具有職業大客車駕駛執照者尤佳。</text:p>
        </text:list-item>
        <text:list-item>
          <text:p text:style-name="P39">品行端正無不良素行紀錄。</text:p>
        </text:list-item>
        <text:list-item>
          <text:p text:style-name="P40">需公立醫院最近三個月內體檢合格者。</text:p>
        </text:list-item>
      </text:list>
      <text:list text:style-name="LFO1" text:continue-numbering="true">
        <text:list-item>
          <text:p text:style-name="P41">工作項目及待遇：駕駛輪值勤務、車輛清潔保養維護、一般行政工作、配合職務調動及其他交辦事項；待遇依技工工餉薪點<text:s/>120~170，月支報酬新臺幣33,190~39,270<text:s/>元</text:p>
        </text:list-item>
        <text:list-item>
          <text:p text:style-name="P42">報名手續及檢附證件：</text:p>
        </text:list-item>
      </text:list>
      <text:list text:style-name="LFO3" text:continue-numbering="true">
        <text:list-item>
          <text:p text:style-name="P43">填寫甄選履歷表，並貼妥最近1年內2吋半身照片(如附件1)。</text:p>
        </text:list-item>
        <text:list-item>
          <text:p text:style-name="P44"><text:span text:style-name="T45">檢附文件：</text:span><text:span text:style-name="T46">1.</text:span><text:span text:style-name="T47">公立醫院體檢表、</text:span><text:span text:style-name="T48">2.</text:span><text:span text:style-name="T49">國民身分證正反面影本、</text:span><text:span text:style-name="T50">3.</text:span><text:span text:style-name="T51"><text:s/></text:span><text:span text:style-name="T52">職業小客車（含以上）駕駛執照影本，領有職業大客車駕駛執照者尤佳、</text:span><text:span text:style-name="T53">4.</text:span><text:span text:style-name="T54">最高學歷證明文件影本、</text:span><text:span text:style-name="T55">5.</text:span><text:span text:style-name="T56">最近</text:span><text:span text:style-name="T57"><text:s/>3</text:span><text:span text:style-name="T58">年考績通知書</text:span><text:span text:style-name="T59">(</text:span><text:span text:style-name="T60">或證明書</text:span><text:span text:style-name="T61">)</text:span><text:span text:style-name="T62">。</text:span></text:p>
        </text:list-item>
        <text:list-item>
          <text:p text:style-name="P63"><text:span text:style-name="T64">報名文件均應以</text:span><text:span text:style-name="T65"><text:s/></text:span><text:span text:style-name="T66">A4<text:s/></text:span><text:span text:style-name="T67">大小格式製作並請依序裝訂，如為影本資料請加註「與正本相符」。</text:span></text:p>
        </text:list-item>
      </text:list>
      <text:soft-page-break/>
      <text:list text:style-name="LFO1" text:continue-numbering="true">
        <text:list-item>
          <text:p text:style-name="P68"><text:span text:style-name="T69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70"><text:s/></text:span><text:span text:style-name="T71">6<text:s/></text:span><text:span text:style-name="T72">個月。</text:span></text:p>
        </text:list-item>
        <text:list-item>
          <text:p text:style-name="P73"><text:span text:style-name="T74">有意者請自行影印公文附件或逕自本所網站（</text:span><text:span text:style-name="T75">http://www.</text:span><text:span text:style-name="T76"><text:s/></text:span><text:span text:style-name="T77">tpa.moj.g</text:span><text:span text:style-name="T78">ov.tw</text:span><text:span text:style-name="T79">）下載空白履歷表、甄選簡章等文件。</text:span></text:p>
        </text:list-item>
        <text:list-item>
          <text:p text:style-name="P80"><text:span text:style-name="T81">聯絡人：本所秘書室</text:span><text:span text:style-name="T82"><text:s/></text:span><text:span text:style-name="T83">林芸亘技士</text:span><text:span text:style-name="T84"><text:s/></text:span><text:span text:style-name="T85">，電話：</text:span><text:span text:style-name="T86">02-22266555#20</text:span><text:span text:style-name="T87">2</text:span><text:span text:style-name="T88">，</text:span></text:p>
        </text:list-item>
      </text:list>
      <text:p text:style-name="P89"><text:span text:style-name="T90">傳真：</text:span><text:span text:style-name="T91">02-22262660</text:span><text:span text:style-name="T92">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林芸亘</dc:creator>
    <meta:creation-date>2020-03-12T08:46:00Z</meta:creation-date>
    <dc:date>2025-12-22T02:49:00Z</dc:date>
    <meta:print-date>2024-07-01T01:34:00Z</meta:print-date>
    <meta:template xlink:href="Normal" xlink:type="simple"/>
    <meta:editing-cycles>25</meta:editing-cycles>
    <meta:editing-duration>PT1860S</meta:editing-duration>
    <meta:document-statistic meta:page-count="2" meta:paragraph-count="1" meta:word-count="114" meta:character-count="768" meta:row-count="5" meta:non-whitespace-character-count="655"/>
  </office:meta>
</office:document-meta>
</file>