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/>
      <style:text-properties style:font-name="華康中黑體" style:font-name-asian="華康中黑體" fo:font-size="20pt" style:font-size-asian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list-style-name="LFO1" style:family="paragraph">
      <style:paragraph-properties fo:text-align="justify" fo:line-height="0.3333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肆、法　醫　鑑　定　統　計</text:p>
      <text:p text:style-name="P2">【摘要分析】</text:p>
      <text:list text:style-name="LFO1" text:continue-numbering="true">
        <text:list-item>
          <text:p text:style-name="P3"><text:span text:style-name="T4">1</text:span><text:span text:style-name="T5">1</text:span><text:span text:style-name="T6">5</text:span><text:span text:style-name="T7">年</text:span><text:span text:style-name="T8">1</text:span><text:span text:style-name="T9">-1</text:span><text:span text:style-name="T10">月法醫研究所新收鑑定案</text:span><text:span text:style-name="T11">件</text:span><text:span text:style-name="T12">318</text:span><text:span text:style-name="T13">件，較上年同期</text:span><text:span text:style-name="T14">227</text:span><text:span text:style-name="T15">件</text:span><text:span text:style-name="T16">增加</text:span><text:span text:style-name="T17">40.1</text:span><text:span text:style-name="T18">%</text:span><text:span text:style-name="T19">。鑑定案件主要來源為檢察機關占</text:span><text:span text:style-name="T20">98.4</text:span><text:span text:style-name="T21">%</text:span><text:span text:style-name="T22">，法院占</text:span><text:span text:style-name="T23">1.6</text:span><text:span text:style-name="T24">%</text:span><text:span text:style-name="T25">。鑑定案件類別以</text:span><text:span text:style-name="T26">死因</text:span><text:span text:style-name="T27">鑑定</text:span><text:span text:style-name="T28">占</text:span><text:span text:style-name="T29">4</text:span><text:span text:style-name="T30">8.</text:span><text:span text:style-name="T31">7</text:span><text:span text:style-name="T32">%</text:span><text:span text:style-name="T33">最多，次為</text:span><text:span text:style-name="T34">解</text:span><text:span text:style-name="T35">剖</text:span><text:span text:style-name="T36">案件</text:span><text:span text:style-name="T37">占</text:span><text:span text:style-name="T38">4</text:span><text:span text:style-name="T39">5.9</text:span><text:span text:style-name="T40">%</text:span><text:span text:style-name="T41">，</text:span><text:span text:style-name="T42">再次為再函詢占</text:span><text:span text:style-name="T43">5.</text:span><text:span text:style-name="T44">4</text:span><text:span text:style-name="T45">%</text:span><text:span text:style-name="T46">。同</text:span><text:span text:style-name="T47">期間所辦結鑑定案件</text:span><text:span text:style-name="T48">342</text:span><text:span text:style-name="T49">件，較上年同期</text:span><text:span text:style-name="T50">267</text:span><text:span text:style-name="T51">件</text:span><text:span text:style-name="T52">增加</text:span><text:span text:style-name="T53">28.1</text:span><text:span text:style-name="T54">%</text:span><text:span text:style-name="T55">。</text:span></text:p>
        </text:list-item>
        <text:list-item>
          <text:p text:style-name="P56"><text:span text:style-name="T57">1</text:span><text:span text:style-name="T58">1</text:span><text:span text:style-name="T59">5</text:span><text:span text:style-name="T60">年</text:span><text:span text:style-name="T61">1</text:span><text:span text:style-name="T62">-1</text:span><text:span text:style-name="T63">月法醫研究所自行製作病理切片共計</text:span><text:span text:style-name="T64">103</text:span><text:span text:style-name="T65">件、</text:span><text:span text:style-name="T66">1,348</text:span><text:span text:style-name="T67">片，較上年同期</text:span><text:span text:style-name="T68">64</text:span><text:span text:style-name="T69">件、</text:span><text:span text:style-name="T70">895</text:span><text:span text:style-name="T71">片</text:span><text:span text:style-name="T72">，案件</text:span><text:span text:style-name="T73">數增加</text:span><text:span text:style-name="T74">60.9</text:span><text:span text:style-name="T75">%</text:span><text:span text:style-name="T76">、切片數</text:span><text:span text:style-name="T77">增加</text:span><text:span text:style-name="T78">50.6</text:span><text:span text:style-name="T79">%</text:span><text:span text:style-name="T80">。毒物化學檢驗</text:span><text:span text:style-name="T81">共</text:span><text:span text:style-name="T82">21,168</text:span><text:span text:style-name="T83">項次，</text:span><text:span text:style-name="T84">較上年同期</text:span><text:span text:style-name="T85">18,939</text:span><text:span text:style-name="T86">項次</text:span><text:span text:style-name="T87">增加</text:span><text:span text:style-name="T88">11.8</text:span><text:span text:style-name="T89">%</text:span><text:span text:style-name="T90">。</text:span><text:span text:style-name="T91">血清證物檢驗共</text:span><text:span text:style-name="T92">1,170</text:span><text:span text:style-name="T93">項次，較上年</text:span><text:span text:style-name="T94">同期</text:span><text:span text:style-name="T95">935</text:span><text:span text:style-name="T96">項次</text:span><text:span text:style-name="T97">增加</text:span><text:span text:style-name="T98">25.1</text:span><text:span text:style-name="T99">%</text:span><text:span text:style-name="T100">。</text:span></text:p>
        </text:list-item>
      </text:list>
      <text:p text:style-name="內文"/>
      <text:p text:style-name="內文"><draw:frame draw:style-name="a0" draw:name="圖片 1" text:anchor-type="as-char" svg:x="0in" svg:y="0in" svg:width="6.69306in" svg:height="5.75878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內文"/>
      <text:p text:style-name="內文"><draw:frame draw:style-name="a1" draw:name="圖片 7" text:anchor-type="as-char" svg:x="0in" svg:y="0in" svg:width="6.6983in" svg:height="8.88226in" style:rel-width="scale" style:rel-height="scale"><draw:image xlink:href="media/image2.emf" xlink:type="simple" xlink:show="embed" xlink:actuate="onLoad"/><svg:title/><svg:desc/></draw:frame></text:p>
      <text:soft-page-break/>
      <text:p text:style-name="內文"><draw:frame draw:style-name="a2" draw:name="圖片 2" text:anchor-type="as-char" svg:x="0in" svg:y="0in" svg:width="5.96293in" svg:height="10.83058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駱瑛華</meta:initial-creator>
    <dc:creator>駱瑛華</dc:creator>
    <meta:creation-date>2026-02-09T00:31:00Z</meta:creation-date>
    <dc:date>2026-02-09T00:31:00Z</dc:date>
    <meta:print-date>2026-02-05T02:14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47" meta:character-count="319" meta:row-count="2" meta:non-whitespace-character-count="273"/>
  </office:meta>
</office:document-meta>
</file>