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3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3333in"/>
      <style:text-properties style:font-name="華康中黑體" style:font-name-asian="華康中黑體" fo:font-size="20pt" style:font-size-asian="20pt"/>
    </style:style>
    <style:style style:name="P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" style:parent-style-name="內文" style:list-style-name="LFO1" style:family="paragraph">
      <style:paragraph-properties fo:text-align="justify" fo:line-height="0.3333in"/>
    </style:style>
    <style:style style:name="T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8" style:parent-style-name="內文" style:list-style-name="LFO1" style:family="paragraph">
      <style:paragraph-properties fo:text-align="justify" fo:line-height="0.3333in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肆、法　醫　鑑　定　統　計</text:p>
      <text:p text:style-name="P2">【摘要分析】</text:p>
      <text:list text:style-name="LFO1" text:continue-numbering="true">
        <text:list-item>
          <text:p text:style-name="P3"><text:span text:style-name="T4">1</text:span><text:span text:style-name="T5">1</text:span><text:span text:style-name="T6">5</text:span><text:span text:style-name="T7">年</text:span><text:span text:style-name="T8"><text:s/></text:span><text:span text:style-name="T9">1</text:span><text:span text:style-name="T10">-</text:span><text:span text:style-name="T11">2</text:span><text:span text:style-name="T12">月法醫研究所新收鑑定案</text:span><text:span text:style-name="T13">件</text:span><text:span text:style-name="T14">560</text:span><text:span text:style-name="T15">件，較上年同期</text:span><text:span text:style-name="T16">551</text:span><text:span text:style-name="T17">件</text:span><text:span text:style-name="T18">增加</text:span><text:span text:style-name="T19">1.6</text:span><text:span text:style-name="T20">%</text:span><text:span text:style-name="T21">。鑑定案件主要來源為檢察機關占</text:span><text:span text:style-name="T22">9</text:span><text:span text:style-name="T23">8.8</text:span><text:span text:style-name="T24">%</text:span><text:span text:style-name="T25">，法院占</text:span><text:span text:style-name="T26">1.2</text:span><text:span text:style-name="T27">%</text:span><text:span text:style-name="T28">。鑑定案件類別以</text:span><text:span text:style-name="T29">死因</text:span><text:span text:style-name="T30">鑑定</text:span><text:span text:style-name="T31">占</text:span><text:span text:style-name="T32">4</text:span><text:span text:style-name="T33">8</text:span><text:span text:style-name="T34">.2</text:span><text:span text:style-name="T35">%</text:span><text:span text:style-name="T36">最多，次為</text:span><text:span text:style-name="T37">解剖</text:span><text:span text:style-name="T38">案件</text:span><text:span text:style-name="T39">占</text:span><text:span text:style-name="T40">4</text:span><text:span text:style-name="T41">6.6</text:span><text:span text:style-name="T42">%</text:span><text:span text:style-name="T43">，</text:span><text:span text:style-name="T44">再次為再函詢占</text:span><text:span text:style-name="T45">5.2</text:span><text:span text:style-name="T46">%</text:span><text:span text:style-name="T47">。同</text:span><text:span text:style-name="T48">期間所辦結鑑定案件</text:span><text:span text:style-name="T49">580</text:span><text:span text:style-name="T50">件，較上年同期</text:span><text:span text:style-name="T51">5</text:span><text:span text:style-name="T52">54</text:span><text:span text:style-name="T53">件</text:span><text:span text:style-name="T54">增加</text:span><text:span text:style-name="T55">4.7</text:span><text:span text:style-name="T56">%</text:span><text:span text:style-name="T57">。</text:span></text:p>
        </text:list-item>
        <text:list-item>
          <text:p text:style-name="P58"><text:span text:style-name="T59">1</text:span><text:span text:style-name="T60">1</text:span><text:span text:style-name="T61">5</text:span><text:span text:style-name="T62">年</text:span><text:span text:style-name="T63">1-2</text:span><text:span text:style-name="T64">月法醫研究所自行製作病理切片共計</text:span><text:span text:style-name="T65">175</text:span><text:span text:style-name="T66">件、</text:span><text:span text:style-name="T67">2,</text:span><text:span text:style-name="T68">266</text:span><text:span text:style-name="T69">片，較上年同期</text:span><text:span text:style-name="T70">1</text:span><text:span text:style-name="T71">74</text:span><text:span text:style-name="T72">件、</text:span><text:span text:style-name="T73">2,</text:span><text:span text:style-name="T74">350</text:span><text:span text:style-name="T75">片，案件數增加</text:span><text:span text:style-name="T76">0.6</text:span><text:span text:style-name="T77">%</text:span><text:span text:style-name="T78">、切片數</text:span><text:span text:style-name="T79">減少</text:span><text:span text:style-name="T80">3.6</text:span><text:span text:style-name="T81">%</text:span><text:span text:style-name="T82">。毒物化學檢驗</text:span><text:span text:style-name="T83">共</text:span><text:span text:style-name="T84">31,821</text:span><text:span text:style-name="T85">項次，</text:span><text:span text:style-name="T86">較上年同期</text:span><text:span text:style-name="T87">47,693</text:span><text:span text:style-name="T88">項次</text:span><text:span text:style-name="T89">減少</text:span><text:span text:style-name="T90">33.3</text:span><text:span text:style-name="T91">%</text:span><text:span text:style-name="T92">。</text:span><text:span text:style-name="T93">血清證物檢驗共</text:span><text:span text:style-name="T94">1,855</text:span><text:span text:style-name="T95">項次，較上年</text:span><text:span text:style-name="T96">同期</text:span><text:span text:style-name="T97">2,145</text:span><text:span text:style-name="T98">項次</text:span><text:span text:style-name="T99">減少</text:span><text:span text:style-name="T100">13.5</text:span><text:span text:style-name="T101">%</text:span><text:span text:style-name="T102">。</text:span></text:p>
        </text:list-item>
      </text:list>
      <text:p text:style-name="內文"><draw:frame draw:style-name="a0" draw:name="圖片 3" text:anchor-type="as-char" svg:x="0in" svg:y="0in" svg:width="7.01216in" svg:height="6.03335in" style:rel-width="scale" style:rel-height="scale"><draw:image xlink:href="media/image1.emf" xlink:type="simple" xlink:show="embed" xlink:actuate="onLoad"/><svg:title/><svg:desc/></draw:frame></text:p>
      <text:p text:style-name="內文"/>
      <text:p text:style-name="內文"/>
      <text:p text:style-name="內文"/>
      <text:p text:style-name="內文"><draw:frame draw:style-name="a1" draw:name="圖片 1" text:anchor-type="as-char" svg:x="0in" svg:y="0in" svg:width="6.72846in" svg:height="8.92226in" style:rel-width="scale" style:rel-height="scale"><draw:image xlink:href="media/image2.emf" xlink:type="simple" xlink:show="embed" xlink:actuate="onLoad"/><svg:title/><svg:desc/></draw:frame></text:p>
      <text:p text:style-name="內文"/>
      <text:p text:style-name="內文"/>
      <text:soft-page-break/>
      <text:p text:style-name="內文"><draw:frame draw:style-name="a2" draw:name="圖片 7" text:anchor-type="as-char" svg:x="0in" svg:y="0in" svg:width="6.00577in" svg:height="10.90487in" style:rel-width="scale" style:rel-height="scale"><draw:image xlink:href="media/image3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駱瑛華</meta:initial-creator>
    <dc:creator>駱瑛華</dc:creator>
    <meta:creation-date>2026-03-10T00:27:00Z</meta:creation-date>
    <dc:date>2026-03-10T00:27:00Z</dc:date>
    <meta:print-date>2026-03-04T05:58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48" meta:character-count="322" meta:row-count="2" meta:non-whitespace-character-count="275"/>
  </office:meta>
</office:document-meta>
</file>