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5</text:span><text:span text:style-name="T7">年</text:span><text:span text:style-name="T8">1</text:span><text:span text:style-name="T9">-</text:span><text:span text:style-name="T10">3</text:span><text:span text:style-name="T11">月法醫研究所新收鑑定案</text:span><text:span text:style-name="T12">件</text:span><text:span text:style-name="T13">942</text:span><text:span text:style-name="T14">件，較上年同期</text:span><text:span text:style-name="T15">871</text:span><text:span text:style-name="T16">件</text:span><text:span text:style-name="T17">增加</text:span><text:span text:style-name="T18">8.2</text:span><text:span text:style-name="T19">%</text:span><text:span text:style-name="T20">。鑑定案件主要來源為檢察機關占</text:span><text:span text:style-name="T21">9</text:span><text:span text:style-name="T22">8.</text:span><text:span text:style-name="T23">7</text:span><text:span text:style-name="T24">%</text:span><text:span text:style-name="T25">，法院占</text:span><text:span text:style-name="T26">1.</text:span><text:span text:style-name="T27">3</text:span><text:span text:style-name="T28">%</text:span><text:span text:style-name="T29">。鑑定案件類別以</text:span><text:span text:style-name="T30">死因鑑定</text:span><text:span text:style-name="T31">占</text:span><text:span text:style-name="T32">4</text:span><text:span text:style-name="T33">8</text:span><text:span text:style-name="T34">.4</text:span><text:span text:style-name="T35">%</text:span><text:span text:style-name="T36">最多，次為</text:span><text:span text:style-name="T37">解剖</text:span><text:span text:style-name="T38">案件</text:span><text:span text:style-name="T39">占</text:span><text:span text:style-name="T40">4</text:span><text:span text:style-name="T41">6.8</text:span><text:span text:style-name="T42">%</text:span><text:span text:style-name="T43">，</text:span><text:span text:style-name="T44">再次為再函詢占</text:span><text:span text:style-name="T45">4.8</text:span><text:span text:style-name="T46">%</text:span><text:span text:style-name="T47">。同</text:span><text:span text:style-name="T48">期間所辦結鑑定案件</text:span><text:span text:style-name="T49">907</text:span><text:span text:style-name="T50">件，較上年同期</text:span><text:span text:style-name="T51">865</text:span><text:span text:style-name="T52">件</text:span><text:span text:style-name="T53">增加</text:span><text:span text:style-name="T54">4.9</text:span><text:span text:style-name="T55">%</text:span><text:span text:style-name="T56">。</text:span></text:p>
        </text:list-item>
        <text:list-item>
          <text:p text:style-name="P57"><text:span text:style-name="T58">1</text:span><text:span text:style-name="T59">1</text:span><text:span text:style-name="T60">5</text:span><text:span text:style-name="T61">年</text:span><text:span text:style-name="T62">1-3</text:span><text:span text:style-name="T63">月法醫研究所自行製作病理切片共計</text:span><text:span text:style-name="T64">305</text:span><text:span text:style-name="T65">件、</text:span><text:span text:style-name="T66">3,923</text:span><text:span text:style-name="T67">片，較上年同期</text:span><text:span text:style-name="T68">273</text:span><text:span text:style-name="T69">件、</text:span><text:span text:style-name="T70">3,659</text:span><text:span text:style-name="T71">片，案件數</text:span><text:span text:style-name="T72">增加</text:span><text:span text:style-name="T73">11.7</text:span><text:span text:style-name="T74">%</text:span><text:span text:style-name="T75">、切片數</text:span><text:span text:style-name="T76">增加</text:span><text:span text:style-name="T77">7</text:span><text:span text:style-name="T78">.2</text:span><text:span text:style-name="T79">%</text:span><text:span text:style-name="T80">。毒物化學檢驗</text:span><text:span text:style-name="T81">共</text:span><text:span text:style-name="T82">50,432</text:span><text:span text:style-name="T83">項次，</text:span><text:span text:style-name="T84">較上年同期</text:span><text:span text:style-name="T85">77,003</text:span><text:span text:style-name="T86">項次</text:span><text:span text:style-name="T87">減少</text:span><text:span text:style-name="T88">34.5</text:span><text:span text:style-name="T89">%</text:span><text:span text:style-name="T90">。</text:span><text:span text:style-name="T91">血清證物檢驗共</text:span><text:span text:style-name="T92">3,525</text:span><text:span text:style-name="T93">項次，較上年</text:span><text:span text:style-name="T94">同期</text:span><text:span text:style-name="T95">3,570</text:span><text:span text:style-name="T96">項次</text:span><text:span text:style-name="T97">減少</text:span><text:span text:style-name="T98">1.3</text:span><text:span text:style-name="T99">%</text:span><text:span text:style-name="T100">。</text:span></text:p>
        </text:list-item>
      </text:list>
      <text:p text:style-name="內文"><draw:frame draw:style-name="a0" draw:name="圖片 5" text:anchor-type="as-char" svg:x="0in" svg:y="0in" svg:width="6.83061in" svg:height="5.87714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" draw:name="圖片 6" text:anchor-type="as-char" svg:x="0in" svg:y="0in" svg:width="6.61796in" svg:height="4.58074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><draw:frame draw:style-name="a2" draw:name="圖片 7" text:anchor-type="as-char" svg:x="0in" svg:y="0in" svg:width="6.57476in" svg:height="3.83282in" style:rel-width="scale" style:rel-height="scale"><draw:image xlink:href="media/image3.emf" xlink:type="simple" xlink:show="embed" xlink:actuate="onLoad"/><svg:title/><svg:desc/></draw:frame></text:p>
      <text:p text:style-name="內文"/>
      <text:soft-page-break/>
      <text:p text:style-name="內文"><draw:frame draw:style-name="a3" draw:name="圖片 8" text:anchor-type="as-char" svg:x="0in" svg:y="0in" svg:width="5.89671in" svg:height="11.00094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6-04-09T02:47:00Z</meta:creation-date>
    <dc:date>2026-04-09T02:47:00Z</dc:date>
    <meta:print-date>2026-04-08T01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4" meta:row-count="2" meta:non-whitespace-character-count="277"/>
  </office:meta>
</office:document-meta>
</file>