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333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5</text:span><text:span text:style-name="T7">年</text:span><text:span text:style-name="T8">1</text:span><text:span text:style-name="T9">-</text:span><text:span text:style-name="T10">4</text:span><text:span text:style-name="T11">月法醫研究所新收鑑定案</text:span><text:span text:style-name="T12">件</text:span><text:span text:style-name="T13">1,2</text:span><text:span text:style-name="T14">71</text:span><text:span text:style-name="T15">件，較上年同期</text:span><text:span text:style-name="T16">1,</text:span><text:span text:style-name="T17">185</text:span><text:span text:style-name="T18">件</text:span><text:span text:style-name="T19">增加</text:span><text:span text:style-name="T20">7.3</text:span><text:span text:style-name="T21">%</text:span><text:span text:style-name="T22">。鑑定案件主要來源為檢察機關占</text:span><text:span text:style-name="T23">9</text:span><text:span text:style-name="T24">8.</text:span><text:span text:style-name="T25">7</text:span><text:span text:style-name="T26">%</text:span><text:span text:style-name="T27">，法院占</text:span><text:span text:style-name="T28">1.</text:span><text:span text:style-name="T29">3</text:span><text:span text:style-name="T30">%</text:span><text:span text:style-name="T31">。鑑定案件類別以</text:span><text:span text:style-name="T32">死因鑑定</text:span><text:span text:style-name="T33">占</text:span><text:span text:style-name="T34">4</text:span><text:span text:style-name="T35">8</text:span><text:span text:style-name="T36">.</text:span><text:span text:style-name="T37">5</text:span><text:span text:style-name="T38">%</text:span><text:span text:style-name="T39">最多，次為</text:span><text:span text:style-name="T40">解剖</text:span><text:span text:style-name="T41">案件</text:span><text:span text:style-name="T42">占</text:span><text:span text:style-name="T43">4</text:span><text:span text:style-name="T44">6.</text:span><text:span text:style-name="T45">9</text:span><text:span text:style-name="T46">%</text:span><text:span text:style-name="T47">，</text:span><text:span text:style-name="T48">再次為再函詢占</text:span><text:span text:style-name="T49">4.</text:span><text:span text:style-name="T50">5</text:span><text:span text:style-name="T51">%</text:span><text:span text:style-name="T52">，</text:span><text:span text:style-name="T53">最後為文書鑑定占</text:span><text:span text:style-name="T54">0.1%</text:span><text:span text:style-name="T55">。同</text:span><text:span text:style-name="T56">期間所辦結鑑定案件</text:span><text:span text:style-name="T57">1,22</text:span><text:span text:style-name="T58">4</text:span><text:span text:style-name="T59">件，較上年同期</text:span><text:span text:style-name="T60">1,1</text:span><text:span text:style-name="T61">64</text:span><text:span text:style-name="T62">件</text:span><text:span text:style-name="T63">增加</text:span><text:span text:style-name="T64">5.2</text:span><text:span text:style-name="T65">%</text:span><text:span text:style-name="T66">。</text:span></text:p>
        </text:list-item>
        <text:list-item>
          <text:p text:style-name="P67"><text:span text:style-name="T68">1</text:span><text:span text:style-name="T69">1</text:span><text:span text:style-name="T70">5</text:span><text:span text:style-name="T71">年</text:span><text:span text:style-name="T72">1-4</text:span><text:span text:style-name="T73">月法醫研究所自行製作病理切片共計</text:span><text:span text:style-name="T74">402</text:span><text:span text:style-name="T75">件、</text:span><text:span text:style-name="T76">5,167</text:span><text:span text:style-name="T77">片，較上年同期</text:span><text:span text:style-name="T78">380</text:span><text:span text:style-name="T79">件、</text:span><text:span text:style-name="T80">5,015</text:span><text:span text:style-name="T81">片</text:span><text:span text:style-name="T82">，案件數</text:span><text:span text:style-name="T83">增加</text:span><text:span text:style-name="T84">5.8</text:span><text:span text:style-name="T85">%</text:span><text:span text:style-name="T86">、切片數</text:span><text:span text:style-name="T87">增加</text:span><text:span text:style-name="T88">3.0</text:span><text:span text:style-name="T89">%</text:span><text:span text:style-name="T90">。毒物化學檢驗</text:span><text:span text:style-name="T91">共</text:span><text:span text:style-name="T92">71,873</text:span><text:span text:style-name="T93">項次，</text:span><text:span text:style-name="T94">較上年同期</text:span><text:span text:style-name="T95">106,480</text:span><text:span text:style-name="T96">項次</text:span><text:span text:style-name="T97">減少</text:span><text:span text:style-name="T98">32.5</text:span><text:span text:style-name="T99">%</text:span><text:span text:style-name="T100">。</text:span><text:span text:style-name="T101">血清證物檢驗共</text:span><text:span text:style-name="T102">4,675</text:span><text:span text:style-name="T103">項次，較上年</text:span><text:span text:style-name="T104">同期</text:span><text:span text:style-name="T105">4,960</text:span><text:span text:style-name="T106">項次</text:span><text:span text:style-name="T107">減少</text:span><text:span text:style-name="T108">5.7</text:span><text:span text:style-name="T109">%</text:span><text:span text:style-name="T110">。</text:span></text:p>
        </text:list-item>
      </text:list>
      <text:p text:style-name="內文"><draw:frame draw:style-name="a0" draw:name="圖片 12" text:anchor-type="as-char" svg:x="0in" svg:y="0in" svg:width="6.84138in" svg:height="5.88641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><draw:frame draw:style-name="a1" draw:name="圖片 5" text:anchor-type="as-char" svg:x="0in" svg:y="0in" svg:width="6.38494in" svg:height="4.41945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><draw:frame draw:style-name="a2" draw:name="圖片 7" text:anchor-type="as-char" svg:x="0in" svg:y="0in" svg:width="6.40658in" svg:height="3.73478in" style:rel-width="scale" style:rel-height="scale"><draw:image xlink:href="media/image3.emf" xlink:type="simple" xlink:show="embed" xlink:actuate="onLoad"/><svg:title/><svg:desc/></draw:frame></text:p>
      <text:p text:style-name="內文"/>
      <text:soft-page-break/>
      <text:p text:style-name="內文"><draw:frame draw:style-name="a3" draw:name="圖片 13" text:anchor-type="as-char" svg:x="0in" svg:y="0in" svg:width="6.0484in" svg:height="10.86457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6-05-11T02:10:00Z</meta:creation-date>
    <dc:date>2026-05-11T02:10:00Z</dc:date>
    <meta:print-date>2026-05-06T03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5" meta:row-count="2" meta:non-whitespace-character-count="295"/>
  </office:meta>
</office:document-meta>
</file>