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emf" manifest:media-type="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/>
      <style:text-properties style:font-name="華康中黑體" style:font-name-asian="華康中黑體" fo:font-size="20pt" style:font-size-asian="20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" style:parent-style-name="內文" style:list-style-name="LFO1" style:family="paragraph">
      <style:paragraph-properties fo:text-align="justify" fo:line-height="0.3333in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" style:parent-style-name="內文" style:list-style-name="LFO1" style:family="paragraph">
      <style:paragraph-properties fo:text-align="justify" fo:line-height="0.3333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肆、法　醫　鑑　定　統　計</text:p>
      <text:p text:style-name="P2">【摘要分析】</text:p>
      <text:list text:style-name="LFO1" text:continue-numbering="true">
        <text:list-item>
          <text:p text:style-name="P3"><text:span text:style-name="T4">1</text:span><text:span text:style-name="T5">15</text:span><text:span text:style-name="T6">年</text:span><text:span text:style-name="T7">1</text:span><text:span text:style-name="T8">-</text:span><text:span text:style-name="T9">5</text:span><text:span text:style-name="T10">月法醫研究所新收鑑定案</text:span><text:span text:style-name="T11">件</text:span><text:span text:style-name="T12">1,</text:span><text:span text:style-name="T13">594</text:span><text:span text:style-name="T14">件，較上年同期</text:span><text:span text:style-name="T15">1,</text:span><text:span text:style-name="T16">478</text:span><text:span text:style-name="T17">件</text:span><text:span text:style-name="T18">增加</text:span><text:span text:style-name="T19">7.8</text:span><text:span text:style-name="T20">%</text:span><text:span text:style-name="T21">。鑑定案件主要來源為檢察機關占</text:span><text:span text:style-name="T22">98</text:span><text:span text:style-name="T23">.</text:span><text:span text:style-name="T24">7</text:span><text:span text:style-name="T25">%</text:span><text:span text:style-name="T26">，法院占</text:span><text:span text:style-name="T27">1.</text:span><text:span text:style-name="T28">3</text:span><text:span text:style-name="T29">%</text:span><text:span text:style-name="T30">。鑑定案件類別以</text:span><text:span text:style-name="T31">解剖案件和</text:span><text:span text:style-name="T32">死因</text:span><text:span text:style-name="T33">鑑定</text:span><text:span text:style-name="T34">各</text:span><text:span text:style-name="T35">占</text:span><text:span text:style-name="T36">4</text:span><text:span text:style-name="T37">7.</text:span><text:span text:style-name="T38">7</text:span><text:span text:style-name="T39">%</text:span><text:span text:style-name="T40">最多，次為</text:span><text:span text:style-name="T41">再函詢</text:span><text:span text:style-name="T42">占</text:span><text:span text:style-name="T43">4.5</text:span><text:span text:style-name="T44">%</text:span><text:span text:style-name="T45">，</text:span><text:span text:style-name="T46">再次為</text:span><text:span text:style-name="T47">文書鑑定</text:span><text:span text:style-name="T48">占</text:span><text:span text:style-name="T49">0.1</text:span><text:span text:style-name="T50">%</text:span><text:span text:style-name="T51">。同</text:span><text:span text:style-name="T52">期間所辦結鑑定案件</text:span><text:span text:style-name="T53">1</text:span><text:span text:style-name="T54">,</text:span><text:span text:style-name="T55">548</text:span><text:span text:style-name="T56">件，較上年同期</text:span><text:span text:style-name="T57">1</text:span><text:span text:style-name="T58">,</text:span><text:span text:style-name="T59">499</text:span><text:span text:style-name="T60">件</text:span><text:span text:style-name="T61">增加</text:span><text:span text:style-name="T62">3.3</text:span><text:span text:style-name="T63">%</text:span><text:span text:style-name="T64">。</text:span></text:p>
        </text:list-item>
        <text:list-item>
          <text:p text:style-name="P65"><text:span text:style-name="T66">1</text:span><text:span text:style-name="T67">15</text:span><text:span text:style-name="T68">年</text:span><text:span text:style-name="T69">1-5</text:span><text:span text:style-name="T70">月法醫研究所自行製作病理切片共計</text:span><text:span text:style-name="T71">518</text:span><text:span text:style-name="T72">件、</text:span><text:span text:style-name="T73">6,648</text:span><text:span text:style-name="T74">片，較上年同期</text:span><text:span text:style-name="T75">457</text:span><text:span text:style-name="T76">件、</text:span><text:span text:style-name="T77">6,027</text:span><text:span text:style-name="T78">片</text:span><text:span text:style-name="T79">，案件數</text:span><text:span text:style-name="T80">增加</text:span><text:span text:style-name="T81">13.3%</text:span><text:span text:style-name="T82">、切片數</text:span><text:span text:style-name="T83">增加</text:span><text:span text:style-name="T84">10.3</text:span><text:span text:style-name="T85">%</text:span><text:span text:style-name="T86">。毒物化學檢驗</text:span><text:span text:style-name="T87">共</text:span><text:span text:style-name="T88">90,357</text:span><text:span text:style-name="T89">項次，</text:span><text:span text:style-name="T90">較上年同期</text:span><text:span text:style-name="T91">132,955</text:span><text:span text:style-name="T92">項次</text:span><text:span text:style-name="T93">減少</text:span><text:span text:style-name="T94">32.0</text:span><text:span text:style-name="T95">%</text:span><text:span text:style-name="T96">。</text:span><text:span text:style-name="T97">血清證物檢驗共</text:span><text:span text:style-name="T98">5</text:span><text:span text:style-name="T99">,</text:span><text:span text:style-name="T100">670</text:span><text:span text:style-name="T101">項次，較上年</text:span><text:span text:style-name="T102">同期</text:span><text:span text:style-name="T103">6,510</text:span><text:span text:style-name="T104">項次</text:span><text:span text:style-name="T105">減少</text:span><text:span text:style-name="T106">12.9</text:span><text:span text:style-name="T107">%</text:span><text:span text:style-name="T108">。</text:span></text:p>
        </text:list-item>
      </text:list>
      <text:p text:style-name="內文"><draw:frame draw:style-name="a0" draw:name="圖片 1" text:anchor-type="as-char" svg:x="0in" svg:y="0in" svg:width="6.97566in" svg:height="6.00194in" style:rel-width="scale" style:rel-height="scale"><draw:image xlink:href="media/image1.emf" xlink:type="simple" xlink:show="embed" xlink:actuate="onLoad"/><svg:title/><svg:desc/></draw:frame></text:p>
      <text:p text:style-name="內文"/>
      <text:p text:style-name="內文"/>
      <text:p text:style-name="內文"><draw:frame draw:style-name="a1" draw:name="圖片 4" text:anchor-type="as-char" svg:x="0in" svg:y="0in" svg:width="6.67701in" svg:height="4.62161in" style:rel-width="scale" style:rel-height="scale"><draw:image xlink:href="media/image2.emf" xlink:type="simple" xlink:show="embed" xlink:actuate="onLoad"/><svg:title/><svg:desc/></draw:frame></text:p>
      <text:p text:style-name="內文"/>
      <text:p text:style-name="內文"/>
      <text:p text:style-name="內文"/>
      <text:p text:style-name="內文"><draw:frame draw:style-name="a2" draw:name="圖片 9" text:anchor-type="as-char" svg:x="0in" svg:y="0in" svg:width="6.83641in" svg:height="3.98535in" style:rel-width="scale" style:rel-height="scale"><draw:image xlink:href="media/image3.emf" xlink:type="simple" xlink:show="embed" xlink:actuate="onLoad"/><svg:title/><svg:desc/></draw:frame></text:p>
      <text:p text:style-name="內文"/>
      <text:soft-page-break/>
      <text:p text:style-name="內文"><draw:frame draw:style-name="a3" draw:name="圖片 2" text:anchor-type="as-char" svg:x="0in" svg:y="0in" svg:width="6.00455in" svg:height="10.76718in" style:rel-width="scale" style:rel-height="scale"><draw:image xlink:href="media/image4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駱瑛華</meta:initial-creator>
    <dc:creator>駱瑛華</dc:creator>
    <meta:creation-date>2026-06-08T02:39:00Z</meta:creation-date>
    <dc:date>2026-06-08T02:39:00Z</dc:date>
    <meta:print-date>2026-06-04T01:5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50" meta:character-count="340" meta:row-count="2" meta:non-whitespace-character-count="291"/>
  </office:meta>
</office:document-meta>
</file>