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Che" svg:font-family="BatangChe, 全字庫正宋體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16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11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B3" style:family="table-cell">
      <style:table-cell-properties style:vertical-align="middle" style:border-line-width-right="0.018cm 0.018cm 0.018cm" fo:padding-left="0.051cm" fo:padding-right="0.05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2.099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E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992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586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F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E1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2.F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262cm" fo:margin-left="-0.212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48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8.262cm" fo:margin-left="-0.21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485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" style:family="table">
      <style:table-properties style:width="18.262cm" fo:margin-left="-0.212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485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03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03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7.992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38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992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I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J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J1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27cm" fo:margin-left="-0.325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43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R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L2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0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0.a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10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33" style:family="table-row">
      <style:table-row-properties style:min-row-height="1.085cm" fo:keep-together="auto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 style:master-page-name="轉換_20_3">
      <style:table-properties style:width="18.002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4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41cm" fo:margin-left="-0.049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364cm"/>
    </style:style>
    <style:style style:name="表格12.P" style:family="table-column">
      <style:table-column-properties style:column-width="0.044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2.G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2.G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2.G16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7.992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657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style:line-height-at-least="0.423cm"/>
    </style:style>
    <style:style style:name="P9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146cm" fo:margin-right="0cm" fo:line-heigh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right="0cm" fo:line-height="0.459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153cm" fo:margin-right="0cm" fo:line-heigh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.176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706cm"/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top="0.176cm" fo:margin-bottom="0cm" style:contextual-spacing="false" fo:line-height="100%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77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78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top="0.212cm" fo:margin-bottom="0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style:line-height-at-least="0.882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6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89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9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91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92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93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94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95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96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98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99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00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01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02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03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04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05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106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107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10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P109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10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111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112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13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114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15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P116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P117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2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22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123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124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125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126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27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2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29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30" style:family="paragraph" style:parent-style-name="Standard">
      <style:paragraph-properties fo:margin-top="0cm" fo:margin-bottom="0.423cm" style:contextual-spacing="false" fo:line-height="0.811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31" style:family="paragraph" style:parent-style-name="Standard">
      <style:paragraph-properties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style:line-height-at-least="0.882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4" style:family="paragraph" style:parent-style-name="Standard">
      <style:paragraph-properties style:line-height-at-least="0.706cm"/>
      <style:text-properties fo:color="#000000" loext:opacity="100%" style:font-name="標楷體" style:font-name-asian="標楷體"/>
    </style:style>
    <style:style style:name="P135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136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37" style:family="paragraph" style:parent-style-name="Standard">
      <style:paragraph-properties fo:margin-left="1.693cm" fo:margin-right="0cm" fo:line-height="0.6cm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38" style:family="paragraph" style:parent-style-name="Standard">
      <style:paragraph-properties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39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40" style:family="paragraph" style:parent-style-name="Standard">
      <style:paragraph-properties fo:margin-right="0cm" style:line-height-at-least="0.706cm" fo:text-indent="0.353cm" style:auto-text-indent="false"/>
      <style:text-properties fo:color="#000000" loext:opacity="100%" fo:font-size="10pt" style:font-name-asian="標楷體" style:font-size-asian="10pt"/>
    </style:style>
    <style:style style:name="P141" style:family="paragraph" style:parent-style-name="Standard">
      <style:paragraph-properties fo:margin-left="1.005cm" fo:margin-right="0cm" fo:line-height="0.811cm" fo:text-indent="-0.706cm" style:auto-text-indent="false"/>
      <style:text-properties fo:color="#000000" loext:opacity="100%" fo:font-size="10pt" style:font-size-asian="10pt"/>
    </style:style>
    <style:style style:name="P142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143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144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145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14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14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4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49" style:family="paragraph" style:parent-style-name="Standard">
      <style:text-properties fo:color="#000000" loext:opacity="100%"/>
    </style:style>
    <style:style style:name="P150" style:family="paragraph" style:parent-style-name="Standard">
      <style:paragraph-properties fo:line-height="0.459cm" fo:text-align="center" style:justify-single-word="false"/>
    </style:style>
    <style:style style:name="P151" style:family="paragraph" style:parent-style-name="Standard">
      <style:paragraph-properties fo:line-height="0.459cm" fo:text-align="center" style:justify-single-word="false" style:snap-to-layout-grid="false"/>
    </style:style>
    <style:style style:name="P152" style:family="paragraph" style:parent-style-name="Standard">
      <style:paragraph-properties fo:line-height="0.459cm" fo:text-align="justify" style:justify-single-word="false"/>
    </style:style>
    <style:style style:name="P153" style:family="paragraph" style:parent-style-name="Standard">
      <style:paragraph-properties fo:margin-left="0.153cm" fo:margin-right="0cm" fo:line-height="0.459cm"/>
    </style:style>
    <style:style style:name="P15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55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156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157" style:family="paragraph" style:parent-style-name="Standard">
      <style:paragraph-properties fo:text-align="center" style:justify-single-word="false"/>
    </style:style>
    <style:style style:name="P158" style:family="paragraph" style:parent-style-name="Standard">
      <style:paragraph-properties fo:margin-top="0cm" fo:margin-bottom="0.212cm" style:contextual-spacing="false" style:line-height-at-least="0.459cm" fo:text-align="center" style:justify-single-word="false" style:snap-to-layout-grid="false"/>
    </style:style>
    <style:style style:name="P159" style:family="paragraph" style:parent-style-name="Standard">
      <style:paragraph-properties fo:margin-top="0.212cm" fo:margin-bottom="0cm" style:contextual-spacing="false" style:line-height-at-least="0.459cm"/>
    </style:style>
    <style:style style:name="P160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61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62" style:family="paragraph" style:parent-style-name="Standard">
      <style:paragraph-properties style:line-height-at-least="0.706cm"/>
    </style:style>
    <style:style style:name="P163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164" style:family="paragraph" style:parent-style-name="Standard">
      <style:paragraph-properties style:line-height-at-least="0.706cm" fo:text-align="center" style:justify-single-word="false"/>
    </style:style>
    <style:style style:name="P165" style:family="paragraph" style:parent-style-name="Standard">
      <style:paragraph-properties fo:margin-right="0cm" style:line-height-at-least="0.706cm" fo:text-align="center" style:justify-single-word="false" fo:text-indent="1.27cm" style:auto-text-indent="false"/>
    </style:style>
    <style:style style:name="P166" style:family="paragraph" style:parent-style-name="Standard">
      <style:paragraph-properties fo:margin-right="0cm" style:line-height-at-least="0.706cm" fo:text-indent="1.411cm" style:auto-text-indent="false"/>
    </style:style>
    <style:style style:name="P167" style:family="paragraph" style:parent-style-name="Standard">
      <style:paragraph-properties fo:margin-top="0cm" fo:margin-bottom="0.212cm" style:contextual-spacing="false" fo:line-height="0.811cm" fo:text-align="center" style:justify-single-word="false"/>
    </style:style>
    <style:style style:name="P168" style:family="paragraph" style:parent-style-name="Standard">
      <style:paragraph-properties fo:line-height="0.423cm" fo:text-align="center" style:justify-single-word="false"/>
    </style:style>
    <style:style style:name="P169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170" style:family="paragraph" style:parent-style-name="Standard">
      <style:paragraph-properties fo:margin-top="0cm" fo:margin-bottom="0.212cm" style:contextual-spacing="false" fo:line-height="0.423cm" fo:text-align="center" style:justify-single-word="false"/>
    </style:style>
    <style:style style:name="P171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72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173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4" style:family="paragraph" style:parent-style-name="Standard">
      <style:paragraph-properties fo:line-height="100%" fo:text-align="center" style:justify-single-word="false"/>
    </style:style>
    <style:style style:name="P175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176" style:family="paragraph" style:parent-style-name="Standard">
      <style:paragraph-properties fo:line-height="0.353cm" fo:text-align="center" style:justify-single-word="false"/>
    </style:style>
    <style:style style:name="P177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</style:style>
    <style:style style:name="P178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179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180" style:family="paragraph" style:parent-style-name="Standard">
      <style:paragraph-properties style:line-height-at-least="0.882cm" fo:text-align="center" style:justify-single-word="false"/>
    </style:style>
    <style:style style:name="P181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</style:style>
    <style:style style:name="P182" style:family="paragraph" style:parent-style-name="Standard">
      <style:paragraph-properties fo:margin-top="0cm" fo:margin-bottom="0.212cm" style:contextual-spacing="false" style:line-height-at-least="1.023cm" fo:text-align="center" style:justify-single-word="false"/>
    </style:style>
    <style:style style:name="P183" style:family="paragraph" style:parent-style-name="Standard">
      <style:paragraph-properties fo:margin-top="0cm" fo:margin-bottom="0.212cm" style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84" style:family="paragraph" style:parent-style-name="Standard">
      <style:paragraph-properties style:line-height-at-least="0.564cm" fo:text-align="center" style:justify-single-word="false"/>
    </style:style>
    <style:style style:name="P185" style:family="paragraph" style:parent-style-name="Standard">
      <style:paragraph-properties fo:line-height="0.6cm"/>
    </style:style>
    <style:style style:name="P186" style:family="paragraph" style:parent-style-name="Standard">
      <style:paragraph-properties fo:margin-left="0.924cm" fo:margin-right="0cm" fo:line-height="0.6cm" fo:text-indent="-0.924cm" style:auto-text-indent="false"/>
    </style:style>
    <style:style style:name="P187" style:family="paragraph" style:parent-style-name="Standard">
      <style:paragraph-properties fo:margin-left="1.771cm" fo:margin-right="0cm" fo:line-height="0.6cm" fo:text-indent="-0.924cm" style:auto-text-indent="false"/>
    </style:style>
    <style:style style:name="P188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9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90" style:family="paragraph" style:parent-style-name="Standard">
      <style:paragraph-properties fo:margin-left="1.778cm" fo:margin-right="0cm" fo:line-height="0.6cm" fo:text-indent="-0.931cm" style:auto-text-indent="false"/>
    </style:style>
    <style:style style:name="P191" style:family="paragraph" style:parent-style-name="Standard">
      <style:paragraph-properties fo:margin-left="0.847cm" fo:margin-right="0cm" fo:line-height="0.6cm"/>
    </style:style>
    <style:style style:name="P192" style:family="paragraph" style:parent-style-name="Standard">
      <style:paragraph-properties fo:margin-left="1.785cm" fo:margin-right="0cm" fo:line-height="0.6cm" fo:text-indent="-0.938cm" style:auto-text-indent="false"/>
    </style:style>
    <style:style style:name="P193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94" style:family="paragraph" style:parent-style-name="Standard">
      <style:paragraph-properties fo:margin-right="0cm" fo:line-height="0.6cm" fo:text-indent="1.849cm" style:auto-text-indent="false" style:text-autospace="none" style:snap-to-layout-grid="false"/>
    </style:style>
    <style:style style:name="P195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6" style:family="paragraph" style:parent-style-name="Standard">
      <style:paragraph-properties fo:margin-left="0.847cm" fo:margin-right="0cm" fo:line-height="0.6cm" style:text-autospace="none" style:snap-to-layout-grid="false"/>
    </style:style>
    <style:style style:name="P197" style:family="paragraph" style:parent-style-name="Standard">
      <style:paragraph-properties fo:margin-right="0cm" fo:line-height="0.6cm" fo:text-indent="1.849cm" style:auto-text-indent="false"/>
    </style:style>
    <style:style style:name="P198" style:family="paragraph" style:parent-style-name="Standard">
      <style:paragraph-properties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9" style:family="paragraph" style:parent-style-name="Standard">
      <style:paragraph-properties fo:margin-left="0.847cm" fo:margin-right="0cm" fo:line-height="0.6cm">
        <style:tab-stops>
          <style:tab-stop style:position="1.905cm"/>
        </style:tab-stops>
      </style:paragraph-properties>
    </style:style>
    <style:style style:name="P200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201" style:family="paragraph" style:parent-style-name="Standard">
      <style:paragraph-properties fo:margin-left="0.847cm" fo:margin-right="0cm" fo:line-height="0.6cm">
        <style:tab-stops>
          <style:tab-stop style:position="14.79cm"/>
        </style:tab-stops>
      </style:paragraph-properties>
    </style:style>
    <style:style style:name="P202" style:family="paragraph" style:parent-style-name="Standard">
      <style:paragraph-properties fo:margin-left="2.233cm" fo:margin-right="0cm" fo:line-height="0.6cm" fo:text-indent="-1.386cm" style:auto-text-indent="false"/>
    </style:style>
    <style:style style:name="P203" style:family="paragraph" style:parent-style-name="Standard">
      <style:paragraph-properties fo:margin-left="1.386cm" fo:margin-right="0cm" fo:line-height="0.6cm" fo:text-indent="-1.386cm" style:auto-text-indent="false"/>
    </style:style>
    <style:style style:name="P204" style:family="paragraph" style:parent-style-name="Standard">
      <style:paragraph-properties fo:margin-left="1.058cm" fo:margin-right="0cm" fo:line-height="0.6cm" fo:text-indent="-1.058cm" style:auto-text-indent="false"/>
    </style:style>
    <style:style style:name="P205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6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207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08" style:family="paragraph" style:parent-style-name="Standard">
      <style:paragraph-properties fo:margin-left="0.847cm" fo:margin-right="0cm" fo:line-height="0.6cm">
        <style:tab-stops>
          <style:tab-stop style:position="1.27cm"/>
        </style:tab-stops>
      </style:paragraph-properties>
    </style:style>
    <style:style style:name="P209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10" style:family="paragraph" style:parent-style-name="Standard">
      <style:paragraph-properties fo:line-height="0.6cm" fo:text-align="justify" style:justify-single-word="false"/>
    </style:style>
    <style:style style:name="P211" style:family="paragraph" style:parent-style-name="Table_20_Heading">
      <style:text-properties fo:color="#000000" loext:opacity="100%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1pt"/>
    </style:style>
    <style:style style:name="T8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font-name-complex="Arial"/>
    </style:style>
    <style:style style:name="T17" style:family="text">
      <style:text-properties fo:color="#000000" loext:opacity="100%" style:font-name="標楷體" style:font-name-asian="標楷體" style:font-name-complex="Arial"/>
    </style:style>
    <style:style style:name="T18" style:family="text">
      <style:text-properties fo:color="#000000" loext:opacity="100%" style:font-name="標楷體" fo:font-size="10pt" style:font-name-asian="標楷體" style:font-size-asian="10pt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T22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2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5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8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0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2" style:family="text"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T33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37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39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40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41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42" style:family="text">
      <style:text-properties fo:color="#000000" loext:opacity="100%" style:font-name="標楷體" fo:letter-spacing="0.028cm" style:font-name-asian="標楷體" style:font-name-complex="標楷體" style:font-size-complex="12pt"/>
    </style:style>
    <style:style style:name="T43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4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6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4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T49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0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loext:opacity="100%" style:font-name="標楷體" fo:letter-spacing="0.019cm" style:font-name-asian="標楷體" style:font-name-complex="標楷體"/>
    </style:style>
    <style:style style:name="T52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3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4" style:family="text">
      <style:text-properties fo:color="#000000" loext:opacity="100%" style:font-name="標楷體" fo:letter-spacing="0.021cm" style:font-name-asian="標楷體" style:font-name-complex="標楷體"/>
    </style:style>
    <style:style style:name="T55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6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7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58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59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0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1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2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3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4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5" style:family="text">
      <style:text-properties fo:color="#000000" loext:opacity="100%" style:font-name="新細明體" fo:font-size="9pt" style:font-name-asian="新細明體" style:font-size-asian="9pt" style:font-name-complex="新細明體" style:font-size-complex="9pt"/>
    </style:style>
    <style:style style:name="T66" style:family="text">
      <style:text-properties fo:color="#000000" loext:opacity="100%" style:font-name="新細明體" fo:font-size="9pt" style:font-name-asian="新細明體" style:font-size-asian="9pt" style:font-name-complex="新細明體" style:font-size-complex="9pt"/>
    </style:style>
    <style:style style:name="T67" style:family="text">
      <style:text-properties fo:color="#000000" loext:opacity="100%" fo:font-size="10pt" style:font-name-asian="標楷體" style:font-size-asian="10pt"/>
    </style:style>
    <style:style style:name="T68" style:family="text">
      <style:text-properties fo:color="#000000" loext:opacity="100%" fo:font-size="10pt" style:font-name-asian="Times New Roman" style:font-size-asian="10pt"/>
    </style:style>
    <style:style style:name="T69" style:family="text">
      <style:text-properties fo:color="#000000" loext:opacity="100%" style:font-name="BatangChe" style:font-name-asian="標楷體" style:font-name-complex="BatangChe" style:font-size-complex="12pt"/>
    </style:style>
    <style:style style:name="T70" style:family="text">
      <style:text-properties fo:font-size="10pt" style:font-size-asian="10pt"/>
    </style:style>
    <style:style style:name="T71" style:family="text">
      <style:text-properties style:font-size-complex="8pt"/>
    </style:style>
    <style:style style:name="T72" style:family="text">
      <style:text-properties style:font-name-asian="Times New Roman"/>
    </style:style>
    <style:style style:name="T73" style:family="text">
      <style:text-properties style:font-size-complex="12pt"/>
    </style:style>
    <style:style style:name="T74" style:family="text">
      <style:text-properties style:font-weight-complex="bold"/>
    </style:style>
    <style:style style:name="T75" style:family="text">
      <style:text-properties fo:letter-spacing="-0.035cm"/>
    </style:style>
    <style:style style:name="T76" style:family="text">
      <style:text-properties fo:letter-spacing="-0.035cm" style:font-size-complex="9pt"/>
    </style:style>
    <style:style style:name="T77" style:family="text">
      <style:text-properties style:font-size-complex="11pt"/>
    </style:style>
    <style:style style:name="T78" style:family="text">
      <style:text-properties style:font-name-complex="細明體"/>
    </style:style>
    <style:style style:name="T79" style:family="text">
      <style:text-properties fo:letter-spacing="0.056cm"/>
    </style:style>
    <style:style style:name="T80" style:family="text">
      <style:text-properties fo:letter-spacing="0.019cm"/>
    </style:style>
    <style:style style:name="T81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50"><text:span text:style-name="T19">姓</text:span><text:span text:style-name="T19"> <text:s/></text:span><text:span text:style-name="T19">名</text:span></text:p>
          </table:table-cell>
          <table:table-cell table:style-name="表格1.B1" table:number-columns-spanned="2" office:value-type="string">
            <text:p text:style-name="P13"><text:bookmark text:name="NAME"/></text:p>
          </table:table-cell>
          <table:covered-table-cell/>
          <table:table-cell table:style-name="表格1.D1" table:number-columns-spanned="4" office:value-type="string">
            <text:p text:style-name="P28">英文姓名<text:span text:style-name="T19"/></text:p>
            <text:p text:style-name="P154"><text:span text:style-name="T61">(</text:span><text:span text:style-name="T61">應與護照證件相</text:span><text:span text:style-name="T63">符且姓氏在前</text:span><text:span text:style-name="T63">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2"><text:span text:style-name="T19">國民身分證</text:span><text:span text:style-name="T22">統一編</text:span><text:span text:style-name="T23">號</text:span></text:p>
          </table:table-cell>
          <table:table-cell table:style-name="表格1.B2" table:number-columns-spanned="2" office:value-type="string">
            <text:p text:style-name="P13"><text:bookmark text:name="BIRTHD"/></text:p>
          </table:table-cell>
          <table:covered-table-cell/>
          <table:table-cell table:style-name="表格1.D2" table:number-columns-spanned="4" office:value-type="string">
            <text:p text:style-name="P22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3"><draw:frame draw:style-name="fr3" draw:name="外框1" text:anchor-type="char" svg:x="1.081cm" svg:y="0.254cm" svg:width="2.252cm" svg:height="3.23cm" draw:z-index="5"><draw:text-box><text:p text:style-name="P160"><text:span text:style-name="T19">請</text:span><text:span text:style-name="T19"> </text:span><text:span text:style-name="T19">黏 貼 或列 印 最 近</text:span><text:span text:style-name="T19"> </text:span><text:span text:style-name="T19">二 吋</text:span><text:span text:style-name="T19"> </text:span><text:span text:style-name="T19">半 身</text:span><text:span text:style-name="T19"> </text:span><text:span text:style-name="T19">正</text:span><text:span text:style-name="T19"> </text:span><text:span text:style-name="T19">面</text:span><text:span text:style-name="T19"> </text:span><text:span text:style-name="T19">脫 帽</text:span><text:span text:style-name="T19"> </text:span><text:span text:style-name="T19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出生日期</text:p>
            <text:p text:style-name="P155"><text:span text:style-name="T61">(</text:span><text:span text:style-name="T61">以上欄位應與戶籍登記相符</text:span><text:span text:style-name="T61">)</text:span></text:p>
          </table:table-cell>
          <table:table-cell table:style-name="表格1.B3" table:number-columns-spanned="2" office:value-type="string">
            <text:p text:style-name="P18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8">外國國籍</text:p>
            <text:p text:style-name="P155"><text:span text:style-name="T61">(</text:span><text:span text:style-name="T61">請勾選</text:span><text:span text:style-name="T61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30">□無 <text:s text:c="7"/></text:p>
            <text:p text:style-name="P153"><text:span text:style-name="T19">□有，國籍：</text:span><text:span text:style-name="T24"> <text:s text:c="12"/>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8">性 <text:s/>別</text:p>
            <text:p text:style-name="P155"><text:span text:style-name="T61">(</text:span><text:span text:style-name="T61">請勾選</text:span><text:span text:style-name="T61">)</text:span></text:p>
          </table:table-cell>
          <table:table-cell table:style-name="表格1.B3" table:number-columns-spanned="2" office:value-type="string">
            <text:p text:style-name="P31">□男</text:p>
            <text:p text:style-name="P31">□女</text:p>
          </table:table-cell>
          <table:covered-table-cell/>
          <table:covered-table-cell table:style-name="表格1.D3"/>
          <table:covered-table-cell/>
          <table:covered-table-cell/>
          <table:covered-table-cell/>
          <table:covered-table-cell table:style-name="表格1.H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8">通訊處<text:span text:style-name="T19"/></text:p>
          </table:table-cell>
          <table:table-cell table:style-name="表格1.B5" office:value-type="string">
            <text:p text:style-name="P28">戶籍地<text:span text:style-name="T19"/></text:p>
          </table:table-cell>
          <table:table-cell table:style-name="表格1.C5" table:number-columns-spanned="12" office:value-type="string">
            <text:p text:style-name="P161"><text:bookmark text:name="DOMICE"/><text:span text:style-name="T19">□□□□□</text:span><text:span text:style-name="T67">（郵遞區號）　　　　縣（市）　　　鄉（鎮市區）　　　　村(里)　</text:span><text:span text:style-name="T68"> </text:span><text:span text:style-name="T67">鄰　</text:span><text:span text:style-name="T68"> </text:span><text:span text:style-name="T67">　</text:span><text:span text:style-name="T68"> </text:span><text:span text:style-name="T67">路（街）　</text:span><text:span text:style-name="T68"> </text:span><text:span text:style-name="T67">段　　巷　</text:span><text:span text:style-name="T68"> </text:span><text:span text:style-name="T67">弄　　號　</text:span><text:span text:style-name="T68"> </text:span><text:span text:style-name="T6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8">現居住所<text:span text:style-name="T19"/></text:p>
          </table:table-cell>
          <table:table-cell table:style-name="表格1.C5" table:number-columns-spanned="12" office:value-type="string">
            <text:p text:style-name="P140"><text:bookmark text:name="CURADD"/><text:span text:style-name="T3">□</text:span>同戶籍地</text:p>
            <text:p text:style-name="P141"><text:span text:style-name="T4">□□□□□</text:span><text:span text:style-name="T5">（郵遞區號）　　　　縣（市）　　　鄉（鎮市區）　　　　村(里)　</text:span><text:span text:style-name="T72"> </text:span><text:span text:style-name="T5">鄰　</text:span><text:span text:style-name="T72"> </text:span><text:span text:style-name="T5">　</text:span><text:span text:style-name="T72"> </text:span><text:span text:style-name="T5">路（街）　</text:span><text:span text:style-name="T72"> </text:span><text:span text:style-name="T5">段　　巷　</text:span><text:span text:style-name="T72"> </text:span><text:span text:style-name="T5">弄　　號　</text:span><text:span text:style-name="T72"> </text:span><text:span text:style-name="T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rows-spanned="2" table:number-columns-spanned="2" office:value-type="string">
            <text:p text:style-name="P28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7"><text:span text:style-name="T19">住宅:</text:span><text:span text:style-name="T19">（</text:span><text:span text:style-name="T19">　</text:span><text:span text:style-name="T19">）</text:span></text:p>
            <text:p text:style-name="P38"/>
            <text:p text:style-name="P38">手機: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office:value-type="string">
            <text:p text:style-name="P28">電子郵件</text:p>
            <text:p text:style-name="P150"><text:span text:style-name="T19">信 <text:s text:c="3"/>箱</text:span></text:p>
          </table:table-cell>
          <table:table-cell table:style-name="表格1.B7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6"/>
          <table:covered-table-cell/>
          <table:covered-table-cell table:style-name="表格1.Q6"/>
          <table:covered-table-cell/>
        </table:table-row>
        <table:table-row table:style-name="表格1.8">
          <table:table-cell table:style-name="表格1.A2" office:value-type="string">
            <text:p text:style-name="P150"><text:span text:style-name="T19">緊</text:span><text:span text:style-name="T19"> <text:s/></text:span><text:span text:style-name="T19">急</text:span></text:p>
            <text:p text:style-name="P28">通知人</text:p>
          </table:table-cell>
          <table:table-cell table:style-name="表格1.B8" office:value-type="string">
            <text:p text:style-name="P150"><text:span text:style-name="T19">姓</text:span><text:span text:style-name="T19"> <text:s/></text:span><text:span text:style-name="T19">名</text:span></text:p>
          </table:table-cell>
          <table:table-cell table:style-name="表格1.B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45">關 <text:s/>係<text:span text:style-name="T19"/></text:p>
          </table:table-cell>
          <table:covered-table-cell/>
          <table:covered-table-cell/>
          <table:table-cell table:style-name="表格1.J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8">電話號碼<text:span text:style-name="T19"/></text:p>
          </table:table-cell>
          <table:covered-table-cell/>
          <table:table-cell table:style-name="表格1.Q8" table:number-columns-spanned="2" office:value-type="string">
            <text:p text:style-name="P8"><text:span text:style-name="T19">住宅:</text:span><text:span text:style-name="T19">（</text:span><text:span text:style-name="T19">　</text:span><text:span text:style-name="T19">）</text:span></text:p>
            <text:p text:style-name="P39">手機: </text:p>
            <text:p text:style-name="P159"><text:span text:style-name="T19">公:</text:span><text:span text:style-name="T19">（</text:span><text:span text:style-name="T19">　</text:span><text:span text:style-name="T19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71"><text:span text:style-name="T13">學</text:span><text:span text:style-name="T13"> <text:s text:c="53"/></text:span><text:span text:style-name="T1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9">學校名稱</text:p>
          </table:table-cell>
          <table:covered-table-cell/>
          <table:table-cell table:style-name="表格1.B5" table:number-rows-spanned="2" table:number-columns-spanned="2" office:value-type="string">
            <text:p text:style-name="P29">院、系（所、學位</text:p>
            <text:p text:style-name="P94">學程）、班、組</text:p>
          </table:table-cell>
          <table:covered-table-cell/>
          <table:table-cell table:style-name="表格1.B6" table:number-columns-spanned="6" office:value-type="string">
            <text:p text:style-name="P151"><text:span text:style-name="T19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51"><text:span text:style-name="T19">區 <text:s/>分</text:span></text:p>
            <text:p text:style-name="P156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51"><text:span text:style-name="T19">教 <text:s/>育</text:span></text:p>
            <text:p text:style-name="P151"><text:span text:style-name="T19">程 <text:s/>度</text:span></text:p>
            <text:p text:style-name="P151"><text:span text:style-name="T19">(</text:span><text:span text:style-name="T19">學位</text:span><text:span text:style-name="T19">)</text:span></text:p>
          </table:table-cell>
          <table:covered-table-cell/>
          <table:table-cell table:style-name="表格1.B5" table:number-rows-spanned="2" table:number-columns-spanned="2" office:value-type="string">
            <text:p text:style-name="P29">證書日期<text:span text:style-name="T19"/></text:p>
            <text:p text:style-name="P151"><text:span text:style-name="T19">文 <text:s text:c="3"/>號</text:span></text:p>
          </table:table-cell>
          <table:covered-table-cell/>
          <table:table-cell table:style-name="表格1.R10" table:number-rows-spanned="2" office:value-type="string">
            <text:p text:style-name="P151"><text:span text:style-name="T19">初任公職時</text:span><text:span text:style-name="T19"/></text:p>
            <text:p text:style-name="P94">已取得之<text:span text:style-name="T25"/></text:p>
            <text:p text:style-name="P151"><text:span text:style-name="T25">最高學歷</text:span></text:p>
            <text:p text:style-name="P156"><text:span text:style-name="T61">(</text:span><text:span text:style-name="T61">請以「V」表示</text:span><text:span text:style-name="T61">)</text:span>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B5"/>
          <table:covered-table-cell/>
          <table:table-cell table:style-name="表格1.E11" table:number-columns-spanned="2" office:value-type="string">
            <text:p text:style-name="P150"><text:span text:style-name="T19">起(年、月)</text:span><text:span text:style-name="T19"/></text:p>
          </table:table-cell>
          <table:covered-table-cell/>
          <table:table-cell table:style-name="表格1.G11" table:number-columns-spanned="4" office:value-type="string">
            <text:p text:style-name="P150"><text:span text:style-name="T19">迄(年、月)</text:span><text:span text:style-name="T19"/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29">畢業</text:p>
          </table:table-cell>
          <table:table-cell table:style-name="表格1.L11" office:value-type="string">
            <text:p text:style-name="P29">結業</text:p>
          </table:table-cell>
          <table:table-cell table:style-name="表格1.G11" office:value-type="string">
            <text:p text:style-name="P29">肄業</text:p>
          </table:table-cell>
          <table:covered-table-cell table:style-name="表格1.B5"/>
          <table:covered-table-cell/>
          <table:covered-table-cell table:style-name="表格1.B5"/>
          <table:covered-table-cell/>
          <table:covered-table-cell table:style-name="表格1.R10"/>
        </table:table-row>
        <table:table-row table:style-name="表格1.2">
          <table:table-cell table:style-name="表格1.A12" table:number-columns-spanned="2" office:value-type="string">
            <text:p text:style-name="P14"><text:bookmark text:name="SCHOOL1"/></text:p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office:value-type="string">
            <text:p text:style-name="P74"/>
            <text:p text:style-name="P47"/>
            <text:p text:style-name="P47"/>
            <text:p text:style-name="P47"/>
          </table:table-cell>
          <table:table-cell table:style-name="表格1.C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R12" office:value-type="string">
            <text:p text:style-name="P14"/>
          </table:table-cell>
        </table:table-row>
        <table:table-row table:style-name="表格1.13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office:value-type="string">
            <text:p text:style-name="P48"/>
            <text:p text:style-name="P49"/>
            <text:p text:style-name="P49"/>
            <text:p text:style-name="P49"/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R12" office:value-type="string">
            <text:p text:style-name="P15"/>
          </table:table-cell>
        </table:table-row>
        <table:table-row table:style-name="表格1.13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office:value-type="string">
            <text:p text:style-name="P48"/>
            <text:p text:style-name="P49"/>
            <text:p text:style-name="P49"/>
            <text:p text:style-name="P49"/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R12" office:value-type="string">
            <text:p text:style-name="P15"/>
          </table:table-cell>
        </table:table-row>
        <table:table-row table:style-name="表格1.13">
          <table:table-cell table:style-name="表格1.A15" table:number-columns-spanned="2" office:value-type="string">
            <text:p text:style-name="P15"/>
          </table:table-cell>
          <table:covered-table-cell/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C15" office:value-type="string">
            <text:p text:style-name="P15"/>
          </table:table-cell>
          <table:table-cell table:style-name="表格1.C15" office:value-type="string">
            <text:p text:style-name="P15"/>
          </table:table-cell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C15" office:value-type="string">
            <text:p text:style-name="P48"/>
            <text:p text:style-name="P49"/>
            <text:p text:style-name="P49"/>
            <text:p text:style-name="P49"/>
          </table:table-cell>
          <table:table-cell table:style-name="表格1.C15" office:value-type="string">
            <text:p text:style-name="P15"/>
          </table:table-cell>
          <table:table-cell table:style-name="表格1.C15" office:value-type="string">
            <text:p text:style-name="P15"/>
          </table:table-cell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R15" office:value-type="string">
            <text:p text:style-name="P1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71"><text:span text:style-name="T13">考</text:span><text:span text:style-name="T13"> <text:s text:c="4"/></text:span><text:span text:style-name="T13">試</text:span><text:span text:style-name="T13"> <text:s text:c="4"/></text:span><text:span text:style-name="T13">或</text:span><text:span text:style-name="T13"> <text:s text:c="4"/></text:span><text:span text:style-name="T13">晉</text:span><text:span text:style-name="T13"> <text:s text:c="4"/></text:span><text:span text:style-name="T13">升</text:span><text:span text:style-name="T13"> <text:s text:c="3"/></text:span><text:span text:style-name="T9">官 <text:s/>等資位</text:span><text:span text:style-name="T13"> <text:s text:c="3"/></text:span><text:span text:style-name="T13">訓</text:span><text:span text:style-name="T13"> <text:s text:c="4"/></text:span><text:span text:style-name="T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3"><text:span text:style-name="T19">年 <text:s/>度</text:span></text:p>
          </table:table-cell>
          <table:table-cell table:style-name="表格2.B2" table:number-columns-spanned="5" office:value-type="string">
            <text:p text:style-name="P172"><text:span text:style-name="T19">考試或晉升</text:span><text:span text:style-name="T39">官等資位</text:span><text:span text:style-name="T19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63"><text:span text:style-name="T19">類 <text:s/>科 <text:s/>別</text:span></text:p>
          </table:table-cell>
          <table:covered-table-cell/>
          <table:table-cell table:style-name="表格2.I2" table:number-columns-spanned="2" office:value-type="string">
            <text:p text:style-name="P52">證書日期文號<text:span text:style-name="T19"/>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109"/>
            <text:p text:style-name="P110"/>
            <text:p text:style-name="P110"/>
          </table:table-cell>
          <table:table-cell table:style-name="表格2.B3" table:number-columns-spanned="5" office:value-type="string">
            <text:p text:style-name="P112"/>
            <text:p text:style-name="P113"/>
            <text:p text:style-name="P11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09"/>
          </table:table-cell>
          <table:covered-table-cell/>
          <table:table-cell table:style-name="表格2.I3" table:number-columns-spanned="2" office:value-type="string">
            <text:p text:style-name="P109"/>
          </table:table-cell>
          <table:covered-table-cell/>
        </table:table-row>
        <table:table-row table:style-name="表格2.2">
          <table:table-cell table:style-name="表格2.A3" office:value-type="string">
            <text:p text:style-name="P109"/>
            <text:p text:style-name="P110"/>
            <text:p text:style-name="P110"/>
          </table:table-cell>
          <table:table-cell table:style-name="表格2.B3" table:number-columns-spanned="5" office:value-type="string">
            <text:p text:style-name="P112"/>
            <text:p text:style-name="P113"/>
            <text:p text:style-name="P11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09"/>
          </table:table-cell>
          <table:covered-table-cell/>
          <table:table-cell table:style-name="表格2.I3" table:number-columns-spanned="2" office:value-type="string">
            <text:p text:style-name="P109"/>
          </table:table-cell>
          <table:covered-table-cell/>
        </table:table-row>
        <table:table-row table:style-name="表格2.2">
          <table:table-cell table:style-name="表格2.A3" office:value-type="string">
            <text:p text:style-name="P109"/>
            <text:p text:style-name="P110"/>
            <text:p text:style-name="P110"/>
          </table:table-cell>
          <table:table-cell table:style-name="表格2.B3" table:number-columns-spanned="5" office:value-type="string">
            <text:p text:style-name="P112"/>
            <text:p text:style-name="P113"/>
            <text:p text:style-name="P11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09"/>
          </table:table-cell>
          <table:covered-table-cell/>
          <table:table-cell table:style-name="表格2.I3" table:number-columns-spanned="2" office:value-type="string">
            <text:p text:style-name="P109"/>
          </table:table-cell>
          <table:covered-table-cell/>
        </table:table-row>
        <table:table-row table:style-name="表格2.2">
          <table:table-cell table:style-name="表格2.A3" office:value-type="string">
            <text:p text:style-name="P109"/>
            <text:p text:style-name="P110"/>
            <text:p text:style-name="P110"/>
          </table:table-cell>
          <table:table-cell table:style-name="表格2.B3" table:number-columns-spanned="5" office:value-type="string">
            <text:p text:style-name="P112"/>
            <text:p text:style-name="P113"/>
            <text:p text:style-name="P11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09"/>
          </table:table-cell>
          <table:covered-table-cell/>
          <table:table-cell table:style-name="表格2.I3" table:number-columns-spanned="2" office:value-type="string">
            <text:p text:style-name="P109"/>
          </table:table-cell>
          <table:covered-table-cell/>
        </table:table-row>
        <table:table-row table:style-name="表格2.2">
          <table:table-cell table:style-name="表格2.A3" office:value-type="string">
            <text:p text:style-name="P109"/>
            <text:p text:style-name="P110"/>
            <text:p text:style-name="P110"/>
          </table:table-cell>
          <table:table-cell table:style-name="表格2.B3" table:number-columns-spanned="5" office:value-type="string">
            <text:p text:style-name="P112"/>
            <text:p text:style-name="P113"/>
            <text:p text:style-name="P11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09"/>
          </table:table-cell>
          <table:covered-table-cell/>
          <table:table-cell table:style-name="表格2.I3" table:number-columns-spanned="2" office:value-type="string">
            <text:p text:style-name="P109"/>
          </table:table-cell>
          <table:covered-table-cell/>
        </table:table-row>
        <table:table-row table:style-name="表格2.2">
          <table:table-cell table:style-name="表格2.A3" office:value-type="string">
            <text:p text:style-name="P109"/>
            <text:p text:style-name="P110"/>
            <text:p text:style-name="P111"/>
          </table:table-cell>
          <table:table-cell table:style-name="表格2.B3" table:number-columns-spanned="5" office:value-type="string">
            <text:p text:style-name="P112"/>
            <text:p text:style-name="P113"/>
            <text:p text:style-name="P11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09"/>
          </table:table-cell>
          <table:covered-table-cell/>
          <table:table-cell table:style-name="表格2.I3" table:number-columns-spanned="2" office:value-type="string">
            <text:p text:style-name="P109"/>
          </table:table-cell>
          <table:covered-table-cell/>
        </table:table-row>
        <table:table-row table:style-name="表格2.2">
          <table:table-cell table:style-name="表格2.A3" office:value-type="string">
            <text:p text:style-name="P109"/>
            <text:p text:style-name="P110"/>
            <text:p text:style-name="P110"/>
          </table:table-cell>
          <table:table-cell table:style-name="表格2.B3" table:number-columns-spanned="5" office:value-type="string">
            <text:p text:style-name="P112"/>
            <text:p text:style-name="P113"/>
            <text:p text:style-name="P11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09"/>
          </table:table-cell>
          <table:covered-table-cell/>
          <table:table-cell table:style-name="表格2.I3" table:number-columns-spanned="2" office:value-type="string">
            <text:p text:style-name="P109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71"><text:span text:style-name="T13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5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4"><text:span text:style-name="T19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40">年 <text:s/>度</text:p>
          </table:table-cell>
          <table:table-cell table:style-name="表格2.B12" table:number-rows-spanned="2" office:value-type="string">
            <text:p text:style-name="P4"><text:span text:style-name="T19">類 <text:s/>科</text:span></text:p>
          </table:table-cell>
          <table:table-cell table:style-name="表格2.C12" table:number-columns-spanned="3" office:value-type="string">
            <text:p text:style-name="P40">生效日期</text:p>
          </table:table-cell>
          <table:covered-table-cell/>
          <table:covered-table-cell/>
          <table:table-cell table:style-name="表格2.F12" table:number-rows-spanned="2" table:number-columns-spanned="2" office:value-type="string">
            <text:p text:style-name="P40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40">核發機關</text:p>
          </table:table-cell>
          <table:covered-table-cell/>
          <table:table-cell table:style-name="表格2.J12" table:number-rows-spanned="2" office:value-type="string">
            <text:p text:style-name="P40">日期文號</text:p>
          </table:table-cell>
        </table:table-row>
        <table:table-row table:style-name="表格2.13">
          <table:covered-table-cell table:style-name="表格2.A12"/>
          <table:covered-table-cell table:style-name="表格2.B12"/>
          <table:table-cell table:style-name="表格2.C13" office:value-type="string">
            <text:p text:style-name="P40">年</text:p>
          </table:table-cell>
          <table:table-cell table:style-name="表格2.C13" office:value-type="string">
            <text:p text:style-name="P40">月</text:p>
          </table:table-cell>
          <table:table-cell table:style-name="表格2.E13" office:value-type="string">
            <text:p text:style-name="P40">日</text:p>
          </table:table-cell>
          <table:covered-table-cell table:style-name="表格2.F12"/>
          <table:covered-table-cell/>
          <table:covered-table-cell table:style-name="表格2.B12"/>
          <table:covered-table-cell/>
          <table:covered-table-cell table:style-name="表格2.J12"/>
        </table:table-row>
        <table:table-row table:style-name="表格2.14">
          <table:table-cell table:style-name="表格2.A14" office:value-type="string">
            <text:p text:style-name="P56"/>
            <text:p text:style-name="P57"/>
            <text:p text:style-name="P57"/>
          </table:table-cell>
          <table:table-cell table:style-name="表格2.B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E14" office:value-type="string">
            <text:p text:style-name="P56"/>
          </table:table-cell>
          <table:table-cell table:style-name="表格2.F14" table:number-columns-spanned="2" office:value-type="string">
            <text:p text:style-name="P56"/>
          </table:table-cell>
          <table:covered-table-cell/>
          <table:table-cell table:style-name="表格2.B14" table:number-columns-spanned="2" office:value-type="string">
            <text:p text:style-name="P56"/>
          </table:table-cell>
          <table:covered-table-cell/>
          <table:table-cell table:style-name="表格2.J14" office:value-type="string">
            <text:p text:style-name="P56"/>
          </table:table-cell>
        </table:table-row>
        <table:table-row table:style-name="表格2.14">
          <table:table-cell table:style-name="表格2.A14" office:value-type="string">
            <text:p text:style-name="P56"/>
            <text:p text:style-name="P57"/>
            <text:p text:style-name="P57"/>
          </table:table-cell>
          <table:table-cell table:style-name="表格2.B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E14" office:value-type="string">
            <text:p text:style-name="P56"/>
          </table:table-cell>
          <table:table-cell table:style-name="表格2.F14" table:number-columns-spanned="2" office:value-type="string">
            <text:p text:style-name="P56"/>
          </table:table-cell>
          <table:covered-table-cell/>
          <table:table-cell table:style-name="表格2.B14" table:number-columns-spanned="2" office:value-type="string">
            <text:p text:style-name="P56"/>
          </table:table-cell>
          <table:covered-table-cell/>
          <table:table-cell table:style-name="表格2.J14" office:value-type="string">
            <text:p text:style-name="P56"/>
          </table:table-cell>
        </table:table-row>
        <table:table-row table:style-name="表格2.14">
          <table:table-cell table:style-name="表格2.A14" office:value-type="string">
            <text:p text:style-name="P56"/>
            <text:p text:style-name="P57"/>
            <text:p text:style-name="P57"/>
          </table:table-cell>
          <table:table-cell table:style-name="表格2.B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E14" office:value-type="string">
            <text:p text:style-name="P56"/>
          </table:table-cell>
          <table:table-cell table:style-name="表格2.F14" table:number-columns-spanned="2" office:value-type="string">
            <text:p text:style-name="P56"/>
          </table:table-cell>
          <table:covered-table-cell/>
          <table:table-cell table:style-name="表格2.B14" table:number-columns-spanned="2" office:value-type="string">
            <text:p text:style-name="P56"/>
          </table:table-cell>
          <table:covered-table-cell/>
          <table:table-cell table:style-name="表格2.J14" office:value-type="string">
            <text:p text:style-name="P56"/>
          </table:table-cell>
        </table:table-row>
        <table:table-row table:style-name="表格2.14">
          <table:table-cell table:style-name="表格2.A14" office:value-type="string">
            <text:p text:style-name="P56"/>
            <text:p text:style-name="P57"/>
            <text:p text:style-name="P57"/>
          </table:table-cell>
          <table:table-cell table:style-name="表格2.B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E14" office:value-type="string">
            <text:p text:style-name="P56"/>
          </table:table-cell>
          <table:table-cell table:style-name="表格2.F14" table:number-columns-spanned="2" office:value-type="string">
            <text:p text:style-name="P56"/>
          </table:table-cell>
          <table:covered-table-cell/>
          <table:table-cell table:style-name="表格2.B14" table:number-columns-spanned="2" office:value-type="string">
            <text:p text:style-name="P56"/>
          </table:table-cell>
          <table:covered-table-cell/>
          <table:table-cell table:style-name="表格2.J14" office:value-type="string">
            <text:p text:style-name="P56"/>
          </table:table-cell>
        </table:table-row>
        <table:table-row table:style-name="表格2.14">
          <table:table-cell table:style-name="表格2.A14" office:value-type="string">
            <text:p text:style-name="P56"/>
            <text:p text:style-name="P57"/>
            <text:p text:style-name="P57"/>
          </table:table-cell>
          <table:table-cell table:style-name="表格2.B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C14" office:value-type="string">
            <text:p text:style-name="P56"/>
          </table:table-cell>
          <table:table-cell table:style-name="表格2.E14" office:value-type="string">
            <text:p text:style-name="P56"/>
          </table:table-cell>
          <table:table-cell table:style-name="表格2.F14" table:number-columns-spanned="2" office:value-type="string">
            <text:p text:style-name="P56"/>
          </table:table-cell>
          <table:covered-table-cell/>
          <table:table-cell table:style-name="表格2.B14" table:number-columns-spanned="2" office:value-type="string">
            <text:p text:style-name="P56"/>
          </table:table-cell>
          <table:covered-table-cell/>
          <table:table-cell table:style-name="表格2.J14" office:value-type="string">
            <text:p text:style-name="P56"/>
          </table:table-cell>
        </table:table-row>
        <table:table-row table:style-name="表格2.14">
          <table:table-cell table:style-name="表格2.A19" office:value-type="string">
            <text:p text:style-name="P56"/>
            <text:p text:style-name="P57"/>
            <text:p text:style-name="P57"/>
          </table:table-cell>
          <table:table-cell table:style-name="表格2.B19" office:value-type="string">
            <text:p text:style-name="P56"/>
          </table:table-cell>
          <table:table-cell table:style-name="表格2.C19" office:value-type="string">
            <text:p text:style-name="P56"/>
          </table:table-cell>
          <table:table-cell table:style-name="表格2.C19" office:value-type="string">
            <text:p text:style-name="P56"/>
          </table:table-cell>
          <table:table-cell table:style-name="表格2.E19" office:value-type="string">
            <text:p text:style-name="P56"/>
          </table:table-cell>
          <table:table-cell table:style-name="表格2.F19" table:number-columns-spanned="2" office:value-type="string">
            <text:p text:style-name="P56"/>
          </table:table-cell>
          <table:covered-table-cell/>
          <table:table-cell table:style-name="表格2.B19" table:number-columns-spanned="2" office:value-type="string">
            <text:p text:style-name="P56"/>
          </table:table-cell>
          <table:covered-table-cell/>
          <table:table-cell table:style-name="表格2.J19" office:value-type="string">
            <text:p text:style-name="P56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57"><text:bookmark-start text:name="OLE_LINK1"/><text:span text:style-name="T42">經歷及現職（任免及銓敘審定</text:span><text:span text:style-name="T43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8">服務機關</text:p>
          </table:table-cell>
          <table:table-cell table:style-name="表格3.B2" table:number-rows-spanned="2" office:value-type="string">
            <text:p text:style-name="P28">職 <text:s/>稱</text:p>
            <text:p text:style-name="P115">(專任及</text:p>
            <text:p text:style-name="P116">法定兼職)</text:p>
          </table:table-cell>
          <table:table-cell table:style-name="表格3.B2" table:number-rows-spanned="2" office:value-type="string">
            <text:p text:style-name="P28">職務列等</text:p>
          </table:table-cell>
          <table:table-cell table:style-name="表格3.B2" table:number-rows-spanned="2" office:value-type="string">
            <text:p text:style-name="P28">主管</text:p>
            <text:p text:style-name="P28">級別</text:p>
          </table:table-cell>
          <table:table-cell table:style-name="表格3.B2" office:value-type="string">
            <text:p text:style-name="P76">任 職</text:p>
          </table:table-cell>
          <table:table-cell table:style-name="表格3.B2" office:value-type="string">
            <text:p text:style-name="P76">免 職</text:p>
          </table:table-cell>
          <table:table-cell table:style-name="表格3.B2" table:number-columns-spanned="4" office:value-type="string">
            <text:p text:style-name="P76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8">異動(卸職)原因</text:p>
          </table:table-cell>
          <table:table-cell table:style-name="表格3.B2" table:number-rows-spanned="3" office:value-type="string">
            <text:p text:style-name="P28">請任（免）<text:span text:style-name="T19"/></text:p>
            <text:p text:style-name="P28">核發日期文 <text:s text:c="3"/>號</text:p>
          </table:table-cell>
          <table:table-cell table:style-name="表格3.M2" table:number-rows-spanned="3" office:value-type="string">
            <text:p text:style-name="P95">不必銓審註記</text:p>
          </table:table-cell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28">日 期</text:p>
            <text:p text:style-name="P28">文 號<text:span text:style-name="T19"/></text:p>
          </table:table-cell>
          <table:table-cell table:style-name="表格3.B2" office:value-type="string">
            <text:p text:style-name="P28">日 期</text:p>
            <text:p text:style-name="P28">文 號<text:span text:style-name="T19"/></text:p>
          </table:table-cell>
          <table:table-cell table:style-name="表格3.B2" table:number-rows-spanned="2" office:value-type="string">
            <text:p text:style-name="P59">核定日期文號</text:p>
          </table:table-cell>
          <table:table-cell table:style-name="表格3.B2" office:value-type="string">
            <text:p text:style-name="P28">審查結果</text:p>
          </table:table-cell>
          <table:table-cell table:style-name="表格3.B2" office:value-type="string">
            <text:p text:style-name="P28">俸 級</text:p>
            <text:p text:style-name="P28">（薪級）</text:p>
          </table:table-cell>
          <table:table-cell table:style-name="表格3.B2" office:value-type="string">
            <text:p text:style-name="P28">暫(照)支</text:p>
            <text:p text:style-name="P28">俸 點</text:p>
            <text:p text:style-name="P28">（薪點）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4">
          <table:covered-table-cell table:style-name="表格3.A2"/>
          <table:table-cell table:style-name="表格3.B2" office:value-type="string">
            <text:p text:style-name="P28">職務編號</text:p>
          </table:table-cell>
          <table:table-cell table:style-name="表格3.B2" office:value-type="string">
            <text:p text:style-name="P28">職 <text:s/>系</text:p>
          </table:table-cell>
          <table:table-cell table:style-name="表格3.B2" office:value-type="string">
            <text:p text:style-name="P28">人員</text:p>
            <text:p text:style-name="P28">區分</text:p>
          </table:table-cell>
          <table:table-cell table:style-name="表格3.B2" office:value-type="string">
            <text:p text:style-name="P28">實 際</text:p>
            <text:p text:style-name="P95">到職日<text:span text:style-name="T26"/></text:p>
          </table:table-cell>
          <table:table-cell table:style-name="表格3.B2" office:value-type="string">
            <text:p text:style-name="P28">實 際</text:p>
            <text:p text:style-name="P95">離職日<text:span text:style-name="T26"/></text:p>
          </table:table-cell>
          <table:covered-table-cell table:style-name="表格3.B2"/>
          <table:table-cell table:style-name="表格3.B2" office:value-type="string">
            <text:p text:style-name="P176"><text:span text:style-name="T19">官等職等</text:span><text:span text:style-name="T35">(</text:span><text:span text:style-name="T35">官稱官階、</text:span></text:p>
            <text:p text:style-name="P117">官職等階級、<text:span text:style-name="T33"/></text:p>
            <text:p text:style-name="P176"><text:span text:style-name="T37">級別或資位</text:span><text:span text:style-name="T37">)</text:span></text:p>
          </table:table-cell>
          <table:table-cell table:style-name="表格3.B2" office:value-type="string">
            <text:p text:style-name="P28">俸 點</text:p>
            <text:p text:style-name="P28">（薪點）</text:p>
          </table:table-cell>
          <table:table-cell table:style-name="表格3.B2" office:value-type="string">
            <text:p text:style-name="P28">生 效</text:p>
            <text:p text:style-name="P28">日 期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2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M2" table:number-rows-spanned="2" office:value-type="string">
            <text:p text:style-name="P11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M2" table:number-rows-spanned="2" office:value-type="string">
            <text:p text:style-name="P11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M2" table:number-rows-spanned="2" office:value-type="string">
            <text:p text:style-name="P11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M2" table:number-rows-spanned="2" office:value-type="string">
            <text:p text:style-name="P11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M2" table:number-rows-spanned="2" office:value-type="string">
            <text:p text:style-name="P11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M2" table:number-rows-spanned="2" office:value-type="string">
            <text:p text:style-name="P11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B2" table:number-rows-spanned="2" office:value-type="string">
            <text:p text:style-name="P118"/>
          </table:table-cell>
          <table:table-cell table:style-name="表格3.M2" table:number-rows-spanned="2" office:value-type="string">
            <text:p text:style-name="P118"/>
          </table:table-cell>
        </table:table-row>
        <table:table-row table:style-name="表格3.5">
          <table:covered-table-cell table:style-name="表格3.A2"/>
          <table:table-cell table:style-name="表格3.B18" office:value-type="string">
            <text:p text:style-name="P118"/>
          </table:table-cell>
          <table:table-cell table:style-name="表格3.B18" office:value-type="string">
            <text:p text:style-name="P118"/>
          </table:table-cell>
          <table:table-cell table:style-name="表格3.B18" office:value-type="string">
            <text:p text:style-name="P118"/>
          </table:table-cell>
          <table:table-cell table:style-name="表格3.B18" office:value-type="string">
            <text:p text:style-name="P118"/>
          </table:table-cell>
          <table:table-cell table:style-name="表格3.B18" office:value-type="string">
            <text:p text:style-name="P118"/>
          </table:table-cell>
          <table:covered-table-cell table:style-name="表格3.B2"/>
          <table:table-cell table:style-name="表格3.B18" office:value-type="string">
            <text:p text:style-name="P118"/>
          </table:table-cell>
          <table:table-cell table:style-name="表格3.B18" office:value-type="string">
            <text:p text:style-name="P118"/>
          </table:table-cell>
          <table:table-cell table:style-name="表格3.B18" office:value-type="string">
            <text:p text:style-name="P118"/>
          </table:table-cell>
          <table:covered-table-cell table:style-name="表格3.B2"/>
          <table:covered-table-cell table:style-name="表格3.B2"/>
          <table:covered-table-cell table:style-name="表格3.M2"/>
        </table:table-row>
      </table:table>
      <text:p text:style-name="P142"/>
      <text:p text:style-name="P14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57"><text:span text:style-name="T42">經歷及現職（任免及銓敘審定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8">服務機關</text:p>
          </table:table-cell>
          <table:table-cell table:style-name="表格4.B2" table:number-rows-spanned="2" office:value-type="string">
            <text:p text:style-name="P28">職 <text:s/>稱</text:p>
            <text:p text:style-name="P115">(專任及</text:p>
            <text:p text:style-name="P116">法定兼職)</text:p>
          </table:table-cell>
          <table:table-cell table:style-name="表格4.B2" table:number-rows-spanned="2" office:value-type="string">
            <text:p text:style-name="P28">職務列等</text:p>
          </table:table-cell>
          <table:table-cell table:style-name="表格4.B2" table:number-rows-spanned="2" office:value-type="string">
            <text:p text:style-name="P28">主管</text:p>
            <text:p text:style-name="P28">級別</text:p>
          </table:table-cell>
          <table:table-cell table:style-name="表格4.B2" office:value-type="string">
            <text:p text:style-name="P76">任 職</text:p>
          </table:table-cell>
          <table:table-cell table:style-name="表格4.B2" office:value-type="string">
            <text:p text:style-name="P76">免 職</text:p>
          </table:table-cell>
          <table:table-cell table:style-name="表格4.B2" table:number-columns-spanned="4" office:value-type="string">
            <text:p text:style-name="P76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8">異動(卸職)原因</text:p>
          </table:table-cell>
          <table:table-cell table:style-name="表格4.B2" table:number-rows-spanned="3" office:value-type="string">
            <text:p text:style-name="P28">請任（免）<text:span text:style-name="T19"/></text:p>
            <text:p text:style-name="P23">核發日期文 <text:s text:c="3"/>號</text:p>
          </table:table-cell>
          <table:table-cell table:style-name="表格4.M2" table:number-rows-spanned="3" office:value-type="string">
            <text:p text:style-name="P95">不必銓審註記</text:p>
          </table:table-cell>
        </table:table-row>
        <table:table-row table:style-name="表格4.3">
          <table:covered-table-cell table:style-name="表格4.A2"/>
          <table:covered-table-cell table:style-name="表格4.B2"/>
          <table:covered-table-cell table:style-name="表格4.B2"/>
          <table:covered-table-cell table:style-name="表格4.B2"/>
          <table:table-cell table:style-name="表格4.B2" office:value-type="string">
            <text:p text:style-name="P28">日 期</text:p>
            <text:p text:style-name="P23">文 號<text:span text:style-name="T19"/></text:p>
          </table:table-cell>
          <table:table-cell table:style-name="表格4.B2" office:value-type="string">
            <text:p text:style-name="P28">日 期</text:p>
            <text:p text:style-name="P23">文 號<text:span text:style-name="T19"/></text:p>
          </table:table-cell>
          <table:table-cell table:style-name="表格4.B2" table:number-rows-spanned="2" office:value-type="string">
            <text:p text:style-name="P23">核定日期文號</text:p>
          </table:table-cell>
          <table:table-cell table:style-name="表格4.B2" office:value-type="string">
            <text:p text:style-name="P23">審查結果</text:p>
          </table:table-cell>
          <table:table-cell table:style-name="表格4.B2" office:value-type="string">
            <text:p text:style-name="P28">俸 級</text:p>
            <text:p text:style-name="P23">（薪級）</text:p>
          </table:table-cell>
          <table:table-cell table:style-name="表格4.B2" office:value-type="string">
            <text:p text:style-name="P28">暫(照)支</text:p>
            <text:p text:style-name="P28">俸 點</text:p>
            <text:p text:style-name="P23">（薪點）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4">
          <table:covered-table-cell table:style-name="表格4.A2"/>
          <table:table-cell table:style-name="表格4.B2" office:value-type="string">
            <text:p text:style-name="P23">職務編號</text:p>
          </table:table-cell>
          <table:table-cell table:style-name="表格4.B2" office:value-type="string">
            <text:p text:style-name="P23">職 <text:s/>系</text:p>
          </table:table-cell>
          <table:table-cell table:style-name="表格4.B2" office:value-type="string">
            <text:p text:style-name="P28">人員</text:p>
            <text:p text:style-name="P23">區分</text:p>
          </table:table-cell>
          <table:table-cell table:style-name="表格4.B2" office:value-type="string">
            <text:p text:style-name="P28">實 際</text:p>
            <text:p text:style-name="P98">到職日<text:span text:style-name="T19"/></text:p>
          </table:table-cell>
          <table:table-cell table:style-name="表格4.B2" office:value-type="string">
            <text:p text:style-name="P28">實 際</text:p>
            <text:p text:style-name="P98">離職日<text:span text:style-name="T19"/></text:p>
          </table:table-cell>
          <table:covered-table-cell table:style-name="表格4.B2"/>
          <table:table-cell table:style-name="表格4.B2" office:value-type="string">
            <text:p text:style-name="P176"><text:span text:style-name="T19">官等職等</text:span><text:span text:style-name="T35">(</text:span><text:span text:style-name="T35">官稱官階、</text:span></text:p>
            <text:p text:style-name="P117">官職等階級、<text:span text:style-name="T33"/></text:p>
            <text:p text:style-name="P176"><text:span text:style-name="T37">級別或資位</text:span><text:span text:style-name="T37">)</text:span></text:p>
          </table:table-cell>
          <table:table-cell table:style-name="表格4.B2" office:value-type="string">
            <text:p text:style-name="P28">俸 點</text:p>
            <text:p text:style-name="P23">（薪點）</text:p>
          </table:table-cell>
          <table:table-cell table:style-name="表格4.B2" office:value-type="string">
            <text:p text:style-name="P28">生 效</text:p>
            <text:p text:style-name="P23">日 期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2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M2" table:number-rows-spanned="2" office:value-type="string">
            <text:p text:style-name="P11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M2" table:number-rows-spanned="2" office:value-type="string">
            <text:p text:style-name="P11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M2" table:number-rows-spanned="2" office:value-type="string">
            <text:p text:style-name="P11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M2" table:number-rows-spanned="2" office:value-type="string">
            <text:p text:style-name="P118"/>
          </table:table-cell>
        </table:table-row>
        <text:soft-page-break/>
        <table:table-row table:style-name="表格4.5">
          <table:covered-table-cell table:style-name="表格4.A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M2" table:number-rows-spanned="2" office:value-type="string">
            <text:p text:style-name="P11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M2" table:number-rows-spanned="2" office:value-type="string">
            <text:p text:style-name="P11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B2" table:number-rows-spanned="2" office:value-type="string">
            <text:p text:style-name="P118"/>
          </table:table-cell>
          <table:table-cell table:style-name="表格4.M2" table:number-rows-spanned="2" office:value-type="string">
            <text:p text:style-name="P118"/>
          </table:table-cell>
        </table:table-row>
        <table:table-row table:style-name="表格4.5">
          <table:covered-table-cell table:style-name="表格4.A2"/>
          <table:table-cell table:style-name="表格4.B18" office:value-type="string">
            <text:p text:style-name="P118"/>
          </table:table-cell>
          <table:table-cell table:style-name="表格4.B18" office:value-type="string">
            <text:p text:style-name="P118"/>
          </table:table-cell>
          <table:table-cell table:style-name="表格4.B18" office:value-type="string">
            <text:p text:style-name="P118"/>
          </table:table-cell>
          <table:table-cell table:style-name="表格4.B18" office:value-type="string">
            <text:p text:style-name="P118"/>
          </table:table-cell>
          <table:table-cell table:style-name="表格4.B18" office:value-type="string">
            <text:p text:style-name="P118"/>
          </table:table-cell>
          <table:covered-table-cell table:style-name="表格4.B2"/>
          <table:table-cell table:style-name="表格4.B18" office:value-type="string">
            <text:p text:style-name="P118"/>
          </table:table-cell>
          <table:table-cell table:style-name="表格4.B18" office:value-type="string">
            <text:p text:style-name="P118"/>
          </table:table-cell>
          <table:table-cell table:style-name="表格4.B18" office:value-type="string">
            <text:p text:style-name="P118"/>
          </table:table-cell>
          <table:covered-table-cell table:style-name="表格4.B2"/>
          <table:covered-table-cell table:style-name="表格4.B2"/>
          <table:covered-table-cell table:style-name="表格4.M2"/>
        </table:table-row>
      </table:table>
      <text:p text:style-name="P142"/>
      <text:p text:style-name="P14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P157"><text:span text:style-name="T42">經歷及現職（任免及銓敘審定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8">服務機關</text:p>
          </table:table-cell>
          <table:table-cell table:style-name="表格5.B2" table:number-rows-spanned="2" office:value-type="string">
            <text:p text:style-name="P28">職 <text:s/>稱</text:p>
            <text:p text:style-name="P115">(專任及</text:p>
            <text:p text:style-name="P116">法定兼職)</text:p>
          </table:table-cell>
          <table:table-cell table:style-name="表格5.B2" table:number-rows-spanned="2" office:value-type="string">
            <text:p text:style-name="P28">職務列等</text:p>
          </table:table-cell>
          <table:table-cell table:style-name="表格5.B2" table:number-rows-spanned="2" office:value-type="string">
            <text:p text:style-name="P28">主管</text:p>
            <text:p text:style-name="P28">級別</text:p>
          </table:table-cell>
          <table:table-cell table:style-name="表格5.B2" office:value-type="string">
            <text:p text:style-name="P76">任 職</text:p>
          </table:table-cell>
          <table:table-cell table:style-name="表格5.B2" office:value-type="string">
            <text:p text:style-name="P76">免 職</text:p>
          </table:table-cell>
          <table:table-cell table:style-name="表格5.B2" table:number-columns-spanned="4" office:value-type="string">
            <text:p text:style-name="P77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23">異動(卸職)原因</text:p>
          </table:table-cell>
          <table:table-cell table:style-name="表格5.B2" table:number-rows-spanned="3" office:value-type="string">
            <text:p text:style-name="P23">請任（免）<text:span text:style-name="T19"/></text:p>
            <text:p text:style-name="P23">核發日期文 <text:s text:c="3"/>號</text:p>
          </table:table-cell>
          <table:table-cell table:style-name="表格5.M2" table:number-rows-spanned="3" office:value-type="string">
            <text:p text:style-name="P98">不必銓審註記</text:p>
          </table:table-cell>
        </table:table-row>
        <table:table-row table:style-name="表格5.3">
          <table:covered-table-cell table:style-name="表格5.A2"/>
          <table:covered-table-cell table:style-name="表格5.B2"/>
          <table:covered-table-cell table:style-name="表格5.B2"/>
          <table:covered-table-cell table:style-name="表格5.B2"/>
          <table:table-cell table:style-name="表格5.B2" office:value-type="string">
            <text:p text:style-name="P28">日 期</text:p>
            <text:p text:style-name="P23">文 號<text:span text:style-name="T19"/></text:p>
          </table:table-cell>
          <table:table-cell table:style-name="表格5.B2" office:value-type="string">
            <text:p text:style-name="P28">日 期</text:p>
            <text:p text:style-name="P23">文 號<text:span text:style-name="T19"/></text:p>
          </table:table-cell>
          <table:table-cell table:style-name="表格5.B2" table:number-rows-spanned="2" office:value-type="string">
            <text:p text:style-name="P23">核定日期文號</text:p>
          </table:table-cell>
          <table:table-cell table:style-name="表格5.B2" office:value-type="string">
            <text:p text:style-name="P23">審查結果</text:p>
          </table:table-cell>
          <table:table-cell table:style-name="表格5.B2" office:value-type="string">
            <text:p text:style-name="P28">俸 級</text:p>
            <text:p text:style-name="P23">（薪級）</text:p>
          </table:table-cell>
          <table:table-cell table:style-name="表格5.B2" office:value-type="string">
            <text:p text:style-name="P28">暫(照)支</text:p>
            <text:p text:style-name="P28">俸 點</text:p>
            <text:p text:style-name="P23">（薪點）</text:p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4">
          <table:covered-table-cell table:style-name="表格5.A2"/>
          <table:table-cell table:style-name="表格5.B2" office:value-type="string">
            <text:p text:style-name="P23">職務編號</text:p>
          </table:table-cell>
          <table:table-cell table:style-name="表格5.B2" office:value-type="string">
            <text:p text:style-name="P23">職 <text:s/>系</text:p>
          </table:table-cell>
          <table:table-cell table:style-name="表格5.B2" office:value-type="string">
            <text:p text:style-name="P28">人員</text:p>
            <text:p text:style-name="P23">區分</text:p>
          </table:table-cell>
          <table:table-cell table:style-name="表格5.B2" office:value-type="string">
            <text:p text:style-name="P28">實 際</text:p>
            <text:p text:style-name="P98">到職日<text:span text:style-name="T19"/></text:p>
          </table:table-cell>
          <table:table-cell table:style-name="表格5.B2" office:value-type="string">
            <text:p text:style-name="P28">實 際</text:p>
            <text:p text:style-name="P98">離職日<text:span text:style-name="T19"/></text:p>
          </table:table-cell>
          <table:covered-table-cell table:style-name="表格5.B2"/>
          <table:table-cell table:style-name="表格5.B2" office:value-type="string">
            <text:p text:style-name="P176"><text:span text:style-name="T19">官等職等</text:span><text:span text:style-name="T35">(</text:span><text:span text:style-name="T35">官稱官階、</text:span></text:p>
            <text:p text:style-name="P117">官職等階級、<text:span text:style-name="T33"/></text:p>
            <text:p text:style-name="P176"><text:span text:style-name="T37">級別或資位</text:span><text:span text:style-name="T37">)</text:span></text:p>
          </table:table-cell>
          <table:table-cell table:style-name="表格5.B2" office:value-type="string">
            <text:p text:style-name="P28">俸 點</text:p>
            <text:p text:style-name="P23">（薪點）</text:p>
          </table:table-cell>
          <table:table-cell table:style-name="表格5.B2" office:value-type="string">
            <text:p text:style-name="P28">生 效</text:p>
            <text:p text:style-name="P23">日 期</text:p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12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M2" table:number-rows-spanned="2" office:value-type="string">
            <text:p text:style-name="P118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M2" table:number-rows-spanned="2" office:value-type="string">
            <text:p text:style-name="P118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M2" table:number-rows-spanned="2" office:value-type="string">
            <text:p text:style-name="P118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M2" table:number-rows-spanned="2" office:value-type="string">
            <text:p text:style-name="P118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M2" table:number-rows-spanned="2" office:value-type="string">
            <text:p text:style-name="P118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5">
          <table:table-cell table:style-name="表格5.A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B2" table:number-rows-spanned="2" office:value-type="string">
            <text:p text:style-name="P118"/>
          </table:table-cell>
          <table:table-cell table:style-name="表格5.M2" table:number-rows-spanned="2" office:value-type="string">
            <text:p text:style-name="P118"/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covered-table-cell table:style-name="表格5.B2"/>
          <table:covered-table-cell table:style-name="表格5.B2"/>
          <table:covered-table-cell table:style-name="表格5.M2"/>
        </table:table-row>
        <table:table-row table:style-name="表格5.17">
          <table:table-cell table:style-name="表格5.A17" table:number-columns-spanned="13" office:value-type="string">
            <text:p text:style-name="P3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11"/>
            <text:p text:style-name="P119"/>
            <text:p text:style-name="P119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4"><draw:frame draw:style-name="fr2" draw:name="外框2" text:anchor-type="paragraph" svg:x="-0.049cm" svg:y="-0.032cm" svg:width="18.203cm" draw:z-index="0" loext:may-break-between-pages="true"><draw:text-box fo:min-height="0.058cm"><table:table table:name="表格6" table:style-name="表格6"><table:table-column table:style-name="表格6.A"/><table:table-column table:style-name="表格6.B"/><table:table-column table:style-name="表格6.C" table:number-columns-repeated="2"/><table:table-column table:style-name="表格6.E"/><table:table-column table:style-name="表格6.F"/><table:table-column table:style-name="表格6.G"/><table:table-column table:style-name="表格6.H" table:number-columns-repeated="2"/><table:table-column table:style-name="表格6.J" table:number-columns-repeated="2"/><table:table-row table:style-name="表格6.1"><table:table-cell table:style-name="表格6.A1" table:number-columns-spanned="11" office:value-type="string"><text:p text:style-name="P167"><text:span text:style-name="T13">考</text:span><text:span text:style-name="T13"> <text:s/></text:span><text:span text:style-name="T13"><text:s/></text:span><text:span text:style-name="T13"><text:s text:c="3"/></text:span><text:span text:style-name="T13">績</text:span><text:span text:style-name="T13"> <text:s text:c="2"/></text:span><text:span text:style-name="T13"><text:s/></text:span><text:span text:style-name="T13"><text:s text:c="2"/>( </text:span><text:span text:style-name="T13">成</text:span><text:span text:style-name="T13"> ) <text:s/></text:span><text:span text:style-name="T13"><text:s/></text:span><text:span text:style-name="T13"><text:s text:c="3"/></text:span><text:span text:style-name="T13">或</text:span><text:span text:style-name="T13"> <text:s/></text:span><text:span text:style-name="T13"><text:s/></text:span><text:span text:style-name="T13"><text:s text:c="3"/></text:span><text:span text:style-name="T13">成</text:span><text:span text:style-name="T13"> <text:s text:c="2"/></text:span><text:span text:style-name="T13"><text:s/></text:span><text:span text:style-name="T13"><text:s text:c="2"/></text:span><text:span text:style-name="T13">績</text:span><text:span text:style-name="T13"> <text:s text:c="2"/></text:span><text:span text:style-name="T13"><text:s text:c="2"/></text:span><text:span text:style-name="T13"><text:s/></text:span><text:span text:style-name="T13">考</text:span><text:span text:style-name="T13"> <text:s text:c="2"/></text:span><text:span text:style-name="T13"><text:s/></text:span><text:span text:style-name="T13"><text:s text:c="2"/></text:span><text:span text:style-name="T13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2" office:value-type="string"><text:p text:style-name="P43">年別</text:p></table:table-cell><table:table-cell table:style-name="表格6.B2" office:value-type="string"><text:p text:style-name="P43">區分<text:span text:style-name="T19"/></text:p></table:table-cell><table:table-cell table:style-name="表格6.B2" office:value-type="string"><text:p text:style-name="P43">總分<text:span text:style-name="T19"/></text:p></table:table-cell><table:table-cell table:style-name="表格6.B2" office:value-type="string"><text:p text:style-name="P43">等次<text:span text:style-name="T19"/></text:p></table:table-cell><table:table-cell table:style-name="表格6.B2" office:value-type="string"><text:p text:style-name="P46">核定獎懲<text:span text:style-name="T19"/></text:p></table:table-cell><table:table-cell table:style-name="表格6.B2" office:value-type="string"><text:p text:style-name="P60">官等職等<text:span text:style-name="T19"/></text:p><text:p text:style-name="P150"><text:span text:style-name="T28">(</text:span><text:span text:style-name="T28">官稱官階、</text:span></text:p><text:p text:style-name="P95">官職等階級、<text:span text:style-name="T19"/></text:p><text:p text:style-name="P150"><text:span text:style-name="T26">級別或資位</text:span><text:span text:style-name="T26">)</text:span></text:p></table:table-cell><table:table-cell table:style-name="表格6.B2" office:value-type="string"><text:p text:style-name="P5"><text:span text:style-name="T19">俸</text:span><text:span text:style-name="T19"> </text:span><text:span text:style-name="T19">級</text:span></text:p><text:p text:style-name="P3"><text:span text:style-name="T19"><text:s/>(</text:span><text:span text:style-name="T19">薪級</text:span><text:span text:style-name="T19">)</text:span></text:p></table:table-cell><table:table-cell table:style-name="表格6.B2" office:value-type="string"><text:p text:style-name="P6"><text:span text:style-name="T19">俸</text:span><text:span text:style-name="T19"> </text:span><text:span text:style-name="T19">點</text:span><text:span text:style-name="T19">(</text:span><text:span text:style-name="T19">薪點</text:span><text:span text:style-name="T19">)</text:span></text:p></table:table-cell><table:table-cell table:style-name="表格6.B2" office:value-type="string"><text:p text:style-name="P169"><text:span text:style-name="T19">暫</text:span><text:span text:style-name="T19">(</text:span><text:span text:style-name="T19">減</text:span><text:span text:style-name="T19">)</text:span><text:span text:style-name="T19">支俸點</text:span><text:span text:style-name="T19">(</text:span><text:span text:style-name="T19">薪點</text:span><text:span text:style-name="T19">)</text:span></text:p></table:table-cell><table:table-cell table:style-name="表格6.B2" office:value-type="string"><text:p text:style-name="P46">核定日期文號<text:span text:style-name="T19"/></text:p></table:table-cell><table:table-cell table:style-name="表格6.K2" office:value-type="string"><text:p text:style-name="P170"><text:span text:style-name="T19">銓敘審定日期文 <text:s text:c="7"/>號</text:span></text:p></table:table-cell></table:table-row><table:table-row table:style-name="表格6.1"><table:table-cell table:style-name="表格6.A3" office:value-type="string"><text:p text:style-name="P62"><text:bookmark text:name="RVYEAR"/></text:p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3" office:value-type="string"><text:p text:style-name="P62"/><text:p text:style-name="P61"/><text:p text:style-name="P61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B3" office:value-type="string"><text:p text:style-name="P62"/></table:table-cell><table:table-cell table:style-name="表格6.K3" office:value-type="string"><text:p text:style-name="P62"/></table:table-cell></table:table-row><table:table-row table:style-name="表格6.1"><table:table-cell table:style-name="表格6.A17" office:value-type="string"><text:p text:style-name="P62"/><text:p text:style-name="P61"/><text:p text:style-name="P61"/></table:table-cell><table:table-cell table:style-name="表格6.B17" office:value-type="string"><text:p text:style-name="P62"/></table:table-cell><table:table-cell table:style-name="表格6.B17" office:value-type="string"><text:p text:style-name="P62"/></table:table-cell><table:table-cell table:style-name="表格6.B17" office:value-type="string"><text:p text:style-name="P62"/></table:table-cell><table:table-cell table:style-name="表格6.B17" office:value-type="string"><text:p text:style-name="P62"/></table:table-cell><table:table-cell table:style-name="表格6.B17" office:value-type="string"><text:p text:style-name="P62"/></table:table-cell><table:table-cell table:style-name="表格6.B17" office:value-type="string"><text:p text:style-name="P62"/></table:table-cell><table:table-cell table:style-name="表格6.B17" office:value-type="string"><text:p text:style-name="P62"/></table:table-cell><table:table-cell table:style-name="表格6.B17" office:value-type="string"><text:p text:style-name="P62"/></table:table-cell><table:table-cell table:style-name="表格6.B17" office:value-type="string"><text:p text:style-name="P62"/></table:table-cell><table:table-cell table:style-name="表格6.K17" office:value-type="string"><text:p text:style-name="P62"/></table:table-cell></table:table-row></table:table></draw:text-box></draw:frame><text:soft-page-break/></text:p>
      <text:p text:style-name="P144"><draw:frame draw:style-name="fr2" draw:name="外框3" text:anchor-type="paragraph" svg:x="-0.049cm" svg:y="0.002cm" svg:width="18.203cm" draw:z-index="1" loext:may-break-between-pages="true"><draw:text-box fo:min-height="0.058cm"><table:table table:name="表格7" table:style-name="表格7"><table:table-column table:style-name="表格7.A"/><table:table-column table:style-name="表格7.B"/><table:table-column table:style-name="表格7.C" table:number-columns-repeated="2"/><table:table-column table:style-name="表格7.E"/><table:table-column table:style-name="表格7.F"/><table:table-column table:style-name="表格7.G"/><table:table-column table:style-name="表格7.H" table:number-columns-repeated="2"/><table:table-column table:style-name="表格7.J" table:number-columns-repeated="2"/><table:table-row table:style-name="表格7.1"><table:table-cell table:style-name="表格7.A1" table:number-columns-spanned="11" office:value-type="string"><text:p text:style-name="P167"><text:span text:style-name="T13">考</text:span><text:span text:style-name="T13"> <text:s/></text:span><text:span text:style-name="T13"><text:s/></text:span><text:span text:style-name="T13"><text:s text:c="3"/></text:span><text:span text:style-name="T13">績</text:span><text:span text:style-name="T13"> <text:s text:c="2"/></text:span><text:span text:style-name="T13"><text:s/></text:span><text:span text:style-name="T13"><text:s text:c="2"/>( </text:span><text:span text:style-name="T13">成</text:span><text:span text:style-name="T13"> ) <text:s/></text:span><text:span text:style-name="T13"><text:s/></text:span><text:span text:style-name="T13"><text:s text:c="3"/></text:span><text:span text:style-name="T13">或</text:span><text:span text:style-name="T13"> <text:s/></text:span><text:span text:style-name="T13"><text:s/></text:span><text:span text:style-name="T13"><text:s text:c="3"/></text:span><text:span text:style-name="T13">成</text:span><text:span text:style-name="T13"> <text:s text:c="2"/></text:span><text:span text:style-name="T13"><text:s/></text:span><text:span text:style-name="T13"><text:s text:c="2"/></text:span><text:span text:style-name="T13">績</text:span><text:span text:style-name="T13"> <text:s text:c="2"/></text:span><text:span text:style-name="T13"><text:s text:c="2"/></text:span><text:span text:style-name="T13"><text:s/></text:span><text:span text:style-name="T13">考</text:span><text:span text:style-name="T13"> <text:s text:c="2"/></text:span><text:span text:style-name="T13"><text:s/></text:span><text:span text:style-name="T13"><text:s text:c="2"/></text:span><text:span text:style-name="T13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2" office:value-type="string"><text:p text:style-name="P43">年別</text:p></table:table-cell><table:table-cell table:style-name="表格7.B2" office:value-type="string"><text:p text:style-name="P43">區分<text:span text:style-name="T19"/></text:p></table:table-cell><table:table-cell table:style-name="表格7.B2" office:value-type="string"><text:p text:style-name="P43">總分<text:span text:style-name="T19"/></text:p></table:table-cell><table:table-cell table:style-name="表格7.B2" office:value-type="string"><text:p text:style-name="P43">等次<text:span text:style-name="T19"/></text:p></table:table-cell><table:table-cell table:style-name="表格7.B2" office:value-type="string"><text:p text:style-name="P46">核定獎懲<text:span text:style-name="T19"/></text:p></table:table-cell><table:table-cell table:style-name="表格7.B2" office:value-type="string"><text:p text:style-name="P60">官等職等</text:p><text:p text:style-name="P150"><text:span text:style-name="T28">(</text:span><text:span text:style-name="T28">官稱官階、</text:span></text:p><text:p text:style-name="P95">官職等階級、<text:span text:style-name="T19"/></text:p><text:p text:style-name="P150"><text:span text:style-name="T26">級別或資位</text:span><text:span text:style-name="T26">)</text:span></text:p></table:table-cell><table:table-cell table:style-name="表格7.B2" office:value-type="string"><text:p text:style-name="P5"><text:span text:style-name="T19">俸</text:span><text:span text:style-name="T19"> </text:span><text:span text:style-name="T19">級</text:span></text:p><text:p text:style-name="P3"><text:span text:style-name="T19"><text:s/>(</text:span><text:span text:style-name="T19">薪級</text:span><text:span text:style-name="T19">)</text:span></text:p></table:table-cell><table:table-cell table:style-name="表格7.B2" office:value-type="string"><text:p text:style-name="P6"><text:span text:style-name="T19">俸</text:span><text:span text:style-name="T19"> </text:span><text:span text:style-name="T19">點</text:span><text:span text:style-name="T19">(</text:span><text:span text:style-name="T19">薪點</text:span><text:span text:style-name="T19">)</text:span></text:p></table:table-cell><table:table-cell table:style-name="表格7.B2" office:value-type="string"><text:p text:style-name="P169"><text:span text:style-name="T19">暫</text:span><text:span text:style-name="T19">(</text:span><text:span text:style-name="T19">減</text:span><text:span text:style-name="T19">)</text:span><text:span text:style-name="T19">支俸點</text:span><text:span text:style-name="T19">(</text:span><text:span text:style-name="T19">薪點</text:span><text:span text:style-name="T19">)</text:span></text:p></table:table-cell><table:table-cell table:style-name="表格7.B2" office:value-type="string"><text:p text:style-name="P46">核定日期文號<text:span text:style-name="T19"/></text:p></table:table-cell><table:table-cell table:style-name="表格7.K2" office:value-type="string"><text:p text:style-name="P170"><text:span text:style-name="T19">銓敘審定日期文 <text:s text:c="7"/>號</text:span></text:p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"><table:table-cell table:style-name="表格7.A3" office:value-type="string"><text:p text:style-name="P62"/><text:p text:style-name="P61"/><text:p text:style-name="P61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B3" office:value-type="string"><text:p text:style-name="P62"/></table:table-cell><table:table-cell table:style-name="表格7.K3" office:value-type="string"><text:p text:style-name="P62"/></table:table-cell></table:table-row><table:table-row table:style-name="表格7.16"><table:table-cell table:style-name="表格7.A16" table:number-columns-spanned="11" office:value-type="string"><text:p text:style-name="P63">備 <text:s text:c="22"/>註<text:span text:style-name="T19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17"><table:table-cell table:style-name="表格7.A17" table:number-columns-spanned="11" office:value-type="string"><text:p text:style-name="P62"/><text:p text:style-name="P61"/><text:p text:style-name="P61"/><text:p text:style-name="P61"/><text:p text:style-name="P6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P145"><draw:frame draw:style-name="fr2" draw:name="外框4" text:anchor-type="paragraph" svg:x="-0.049cm" svg:y="0.002cm" svg:width="17.992cm" draw:z-index="2" loext:may-break-between-pages="true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78"><text:span text:style-name="T43">獎</text:span><text:span text:style-name="T43"> <text:s text:c="45"/></text:span><text:span text:style-name="T43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77"><text:span text:style-name="T30">事</text:span><text:span text:style-name="T30"> <text:s text:c="13"/></text:span><text:span text:style-name="T30">由</text:span></text:p></table:table-cell><table:table-cell table:style-name="表格8.B2" office:value-type="string"><text:p text:style-name="P177"><text:span text:style-name="T30">核</text:span><text:span text:style-name="T30"> </text:span><text:span text:style-name="T30">定</text:span><text:span text:style-name="T30"> </text:span><text:span text:style-name="T30">結</text:span><text:span text:style-name="T30"> </text:span><text:span text:style-name="T30">果</text:span></text:p></table:table-cell><table:table-cell table:style-name="表格8.B2" office:value-type="string"><text:p text:style-name="P177"><text:span text:style-name="T30">核</text:span><text:span text:style-name="T30"> </text:span><text:span text:style-name="T30">定</text:span><text:span text:style-name="T30"> </text:span><text:span text:style-name="T30">機</text:span><text:span text:style-name="T30"> </text:span><text:span text:style-name="T30">關</text:span></text:p></table:table-cell><table:table-cell table:style-name="表格8.D2" office:value-type="string"><text:p text:style-name="P99">核定日期</text:p><text:p text:style-name="P100">文 <text:s text:c="3"/>號<text:span text:style-name="T30"/></text:p></table:table-cell></table:table-row><table:table-row table:style-name="表格8.1"><table:table-cell table:style-name="表格8.A3" office:value-type="string"><text:p text:style-name="P101"/></table:table-cell><table:table-cell table:style-name="表格8.B3" office:value-type="string"><text:p text:style-name="P101"/></table:table-cell><table:table-cell table:style-name="表格8.B3" office:value-type="string"><text:p text:style-name="P101"/></table:table-cell><table:table-cell table:style-name="表格8.D3" office:value-type="string"><text:p text:style-name="P101"/><text:p text:style-name="P101"/><text:p text:style-name="P101"/><text:p text:style-name="P101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3" office:value-type="string"><text:p text:style-name="P102"/></table:table-cell><table:table-cell table:style-name="表格8.B3" office:value-type="string"><text:p text:style-name="P102"/></table:table-cell><table:table-cell table:style-name="表格8.B3" office:value-type="string"><text:p text:style-name="P102"/></table:table-cell><table:table-cell table:style-name="表格8.D3" office:value-type="string"><text:p text:style-name="P102"/><text:p text:style-name="P102"/><text:p text:style-name="P102"/><text:p text:style-name="P102"/></table:table-cell></table:table-row><table:table-row table:style-name="表格8.1"><table:table-cell table:style-name="表格8.A14" office:value-type="string"><text:p text:style-name="P102"/></table:table-cell><table:table-cell table:style-name="表格8.B14" office:value-type="string"><text:p text:style-name="P102"/></table:table-cell><table:table-cell table:style-name="表格8.B14" office:value-type="string"><text:p text:style-name="P102"/></table:table-cell><table:table-cell table:style-name="表格8.D14" office:value-type="string"><text:p text:style-name="P102"/><text:p text:style-name="P102"/><text:p text:style-name="P102"/><text:p text:style-name="P102"/></table:table-cell></table:table-row></table:table></draw:text-box></draw:frame><text:soft-page-break/></text:p>
      <text:p text:style-name="P143"><draw:frame draw:style-name="fr2" draw:name="外框5" text:anchor-type="paragraph" svg:x="-0.049cm" svg:y="0.002cm" svg:width="17.992cm" draw:z-index="3" loext:may-break-between-pages="true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78"><text:span text:style-name="T46">專長及語言能</text:span><text:span text:style-name="T13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36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90">專長項目</text:p></table:table-cell><table:table-cell table:style-name="表格9.B3" table:number-rows-spanned="2" office:value-type="string"><text:p text:style-name="P90">證照名稱</text:p></table:table-cell><table:table-cell table:style-name="表格9.B3" table:number-columns-spanned="4" office:value-type="string"><text:p text:style-name="P90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90">證件日期文號</text:p></table:table-cell><table:covered-table-cell/><table:table-cell table:style-name="表格9.B3" table:number-rows-spanned="2" office:value-type="string"><text:p text:style-name="P90">認證機關</text:p></table:table-cell><table:table-cell table:style-name="表格9.J3" table:number-rows-spanned="2" table:number-columns-spanned="2" office:value-type="string"><text:p text:style-name="P90">專長描述<text:span text:style-name="T18"/></text:p></table:table-cell><table:covered-table-cell/></table:table-row><table:table-row table:style-name="表格9.4"><table:covered-table-cell table:style-name="表格9.A3"/><table:covered-table-cell table:style-name="表格9.B3"/><table:table-cell table:style-name="表格9.B3" office:value-type="string"><text:p text:style-name="P90">年</text:p></table:table-cell><table:table-cell table:style-name="表格9.B3" table:number-columns-spanned="2" office:value-type="string"><text:p text:style-name="P90">月</text:p></table:table-cell><table:covered-table-cell/><table:table-cell table:style-name="表格9.F4" office:value-type="string"><text:p text:style-name="P90">日</text:p></table:table-cell><table:covered-table-cell table:style-name="表格9.B3"/><table:covered-table-cell/><table:covered-table-cell table:style-name="表格9.B3"/><table:covered-table-cell table:style-name="表格9.J3"/><table:covered-table-cell/></table:table-row><table:table-row table:style-name="表格9.5"><table:table-cell table:style-name="表格9.A5" office:value-type="string"><text:p text:style-name="P146"/></table:table-cell><table:table-cell table:style-name="表格9.F4" office:value-type="string"><text:p text:style-name="P147"/></table:table-cell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I5" office:value-type="string"><text:p text:style-name="P147"/></table:table-cell><table:table-cell table:style-name="表格9.J5" table:number-columns-spanned="2" office:value-type="string"><text:p text:style-name="P147"/></table:table-cell><table:covered-table-cell/></table:table-row><table:table-row table:style-name="表格9.5"><table:table-cell table:style-name="表格9.A5" office:value-type="string"><text:p text:style-name="P147"/></table:table-cell><table:table-cell table:style-name="表格9.F4" office:value-type="string"><text:p text:style-name="P147"/></table:table-cell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I5" office:value-type="string"><text:p text:style-name="P147"/></table:table-cell><table:table-cell table:style-name="表格9.J5" table:number-columns-spanned="2" office:value-type="string"><text:p text:style-name="P147"/></table:table-cell><table:covered-table-cell/></table:table-row><table:table-row table:style-name="表格9.5"><table:table-cell table:style-name="表格9.A5" office:value-type="string"><text:p text:style-name="P147"/></table:table-cell><table:table-cell table:style-name="表格9.F4" office:value-type="string"><text:p text:style-name="P147"/></table:table-cell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I5" office:value-type="string"><text:p text:style-name="P147"/></table:table-cell><table:table-cell table:style-name="表格9.J5" table:number-columns-spanned="2" office:value-type="string"><text:p text:style-name="P147"/></table:table-cell><table:covered-table-cell/></table:table-row><table:table-row table:style-name="表格9.5"><table:table-cell table:style-name="表格9.A5" office:value-type="string"><text:p text:style-name="P147"/></table:table-cell><table:table-cell table:style-name="表格9.F4" office:value-type="string"><text:p text:style-name="P147"/></table:table-cell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I5" office:value-type="string"><text:p text:style-name="P147"/></table:table-cell><table:table-cell table:style-name="表格9.J5" table:number-columns-spanned="2" office:value-type="string"><text:p text:style-name="P147"/></table:table-cell><table:covered-table-cell/></table:table-row><table:table-row table:style-name="表格9.5"><table:table-cell table:style-name="表格9.A5" office:value-type="string"><text:p text:style-name="P147"/></table:table-cell><table:table-cell table:style-name="表格9.F4" office:value-type="string"><text:p text:style-name="P147"/></table:table-cell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I5" office:value-type="string"><text:p text:style-name="P147"/></table:table-cell><table:table-cell table:style-name="表格9.J5" table:number-columns-spanned="2" office:value-type="string"><text:p text:style-name="P147"/></table:table-cell><table:covered-table-cell/></table:table-row><table:table-row table:style-name="表格9.5"><table:table-cell table:style-name="表格9.A5" office:value-type="string"><text:p text:style-name="P147"/></table:table-cell><table:table-cell table:style-name="表格9.F4" office:value-type="string"><text:p text:style-name="P147"/></table:table-cell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I5" office:value-type="string"><text:p text:style-name="P147"/></table:table-cell><table:table-cell table:style-name="表格9.J5" table:number-columns-spanned="2" office:value-type="string"><text:p text:style-name="P147"/></table:table-cell><table:covered-table-cell/></table:table-row><table:table-row table:style-name="表格9.5"><table:table-cell table:style-name="表格9.A5" office:value-type="string"><text:p text:style-name="P147"/></table:table-cell><table:table-cell table:style-name="表格9.F4" office:value-type="string"><text:p text:style-name="P147"/></table:table-cell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F4" office:value-type="string"><text:p text:style-name="P147"/></table:table-cell><table:table-cell table:style-name="表格9.F4" table:number-columns-spanned="2" office:value-type="string"><text:p text:style-name="P147"/></table:table-cell><table:covered-table-cell/><table:table-cell table:style-name="表格9.I5" office:value-type="string"><text:p text:style-name="P147"/></table:table-cell><table:table-cell table:style-name="表格9.J5" table:number-columns-spanned="2" office:value-type="string"><text:p text:style-name="P147"/></table:table-cell><table:covered-table-cell/></table:table-row><table:table-row table:style-name="表格9.12"><table:table-cell table:style-name="表格9.A2" table:number-columns-spanned="11" office:value-type="string"><text:p text:style-name="P136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92">語言類別</text:p></table:table-cell><table:table-cell table:style-name="表格9.F4" table:number-columns-spanned="3" office:value-type="string"><text:p text:style-name="P92">測驗名稱</text:p></table:table-cell><table:covered-table-cell/><table:covered-table-cell/><table:table-cell table:style-name="表格9.F4" table:number-columns-spanned="3" office:value-type="string"><text:p text:style-name="P92">測驗日期</text:p></table:table-cell><table:covered-table-cell/><table:covered-table-cell/><table:table-cell table:style-name="表格9.F4" office:value-type="string"><text:p text:style-name="P92">證件日期文號</text:p></table:table-cell><table:table-cell table:style-name="表格9.F4" office:value-type="string"><text:p text:style-name="P92">認證機關</text:p></table:table-cell><table:table-cell table:style-name="表格9.J13" office:value-type="string"><text:p text:style-name="P92">檢定成績<text:span text:style-name="T18"/></text:p></table:table-cell><table:table-cell table:style-name="表格9.K13" office:value-type="string"><text:p text:style-name="P92">備註<text:span text:style-name="T18"/></text:p></table:table-cell></table:table-row><table:table-row table:style-name="表格9.12"><table:table-cell table:style-name="表格9.A5" office:value-type="string"><text:p text:style-name="P51"/><text:p text:style-name="P134"/></table:table-cell><table:table-cell table:style-name="表格9.F4" table:number-columns-spanned="3" office:value-type="string"><text:p text:style-name="P135"/></table:table-cell><table:covered-table-cell/><table:covered-table-cell/><table:table-cell table:style-name="表格9.F4" table:number-columns-spanned="3" office:value-type="string"><text:p text:style-name="P135"/></table:table-cell><table:covered-table-cell/><table:covered-table-cell/><table:table-cell table:style-name="表格9.F4" office:value-type="string"><text:p text:style-name="P135"/></table:table-cell><table:table-cell table:style-name="表格9.F4" office:value-type="string"><text:p text:style-name="P135"/></table:table-cell><table:table-cell table:style-name="表格9.J13" office:value-type="string"><text:p text:style-name="P135"/></table:table-cell><table:table-cell table:style-name="表格9.K13" office:value-type="string"><text:p text:style-name="P135"/></table:table-cell></table:table-row><table:table-row table:style-name="表格9.12"><table:table-cell table:style-name="表格9.A5" office:value-type="string"><text:p text:style-name="P51"/><text:p text:style-name="P134"/></table:table-cell><table:table-cell table:style-name="表格9.F4" table:number-columns-spanned="3" office:value-type="string"><text:p text:style-name="P135"/></table:table-cell><table:covered-table-cell/><table:covered-table-cell/><table:table-cell table:style-name="表格9.F4" table:number-columns-spanned="3" office:value-type="string"><text:p text:style-name="P135"/></table:table-cell><table:covered-table-cell/><table:covered-table-cell/><table:table-cell table:style-name="表格9.F4" office:value-type="string"><text:p text:style-name="P135"/></table:table-cell><table:table-cell table:style-name="表格9.F4" office:value-type="string"><text:p text:style-name="P135"/></table:table-cell><table:table-cell table:style-name="表格9.J13" office:value-type="string"><text:p text:style-name="P135"/></table:table-cell><table:table-cell table:style-name="表格9.K13" office:value-type="string"><text:p text:style-name="P135"/></table:table-cell></table:table-row><table:table-row table:style-name="表格9.12"><table:table-cell table:style-name="表格9.A5" office:value-type="string"><text:p text:style-name="P51"/><text:p text:style-name="P134"/></table:table-cell><table:table-cell table:style-name="表格9.F4" table:number-columns-spanned="3" office:value-type="string"><text:p text:style-name="P135"/></table:table-cell><table:covered-table-cell/><table:covered-table-cell/><table:table-cell table:style-name="表格9.F4" table:number-columns-spanned="3" office:value-type="string"><text:p text:style-name="P135"/></table:table-cell><table:covered-table-cell/><table:covered-table-cell/><table:table-cell table:style-name="表格9.F4" office:value-type="string"><text:p text:style-name="P135"/></table:table-cell><table:table-cell table:style-name="表格9.F4" office:value-type="string"><text:p text:style-name="P135"/></table:table-cell><table:table-cell table:style-name="表格9.J13" office:value-type="string"><text:p text:style-name="P135"/></table:table-cell><table:table-cell table:style-name="表格9.K13" office:value-type="string"><text:p text:style-name="P135"/></table:table-cell></table:table-row><table:table-row table:style-name="表格9.12"><table:table-cell table:style-name="表格9.A5" office:value-type="string"><text:p text:style-name="P51"/><text:p text:style-name="P134"/></table:table-cell><table:table-cell table:style-name="表格9.F4" table:number-columns-spanned="3" office:value-type="string"><text:p text:style-name="P135"/></table:table-cell><table:covered-table-cell/><table:covered-table-cell/><table:table-cell table:style-name="表格9.F4" table:number-columns-spanned="3" office:value-type="string"><text:p text:style-name="P135"/></table:table-cell><table:covered-table-cell/><table:covered-table-cell/><table:table-cell table:style-name="表格9.F4" office:value-type="string"><text:p text:style-name="P135"/></table:table-cell><table:table-cell table:style-name="表格9.F4" office:value-type="string"><text:p text:style-name="P135"/></table:table-cell><table:table-cell table:style-name="表格9.J13" office:value-type="string"><text:p text:style-name="P135"/></table:table-cell><table:table-cell table:style-name="表格9.K13" office:value-type="string"><text:p text:style-name="P135"/></table:table-cell></table:table-row><table:table-row table:style-name="表格9.12"><table:table-cell table:style-name="表格9.A18" office:value-type="string"><text:p text:style-name="P51"/><text:p text:style-name="P134"/></table:table-cell><table:table-cell table:style-name="表格9.B18" table:number-columns-spanned="3" office:value-type="string"><text:p text:style-name="P135"/></table:table-cell><table:covered-table-cell/><table:covered-table-cell/><table:table-cell table:style-name="表格9.B18" table:number-columns-spanned="3" office:value-type="string"><text:p text:style-name="P135"/></table:table-cell><table:covered-table-cell/><table:covered-table-cell/><table:table-cell table:style-name="表格9.B18" office:value-type="string"><text:p text:style-name="P135"/></table:table-cell><table:table-cell table:style-name="表格9.B18" office:value-type="string"><text:p text:style-name="P135"/></table:table-cell><table:table-cell table:style-name="表格9.J18" office:value-type="string"><text:p text:style-name="P135"/></table:table-cell><table:table-cell table:style-name="表格9.K18" office:value-type="string"><text:p text:style-name="P135"/></table:table-cell></table:table-row></table:table></draw:text-box></draw:frame></text:p>
      <text:p text:style-name="P143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79"><text:span text:style-name="T13">檢</text:span><text:span text:style-name="T13"> <text:s text:c="2"/></text:span><text:span text:style-name="T13"><text:s text:c="6"/></text:span><text:span text:style-name="T13"><text:s text:c="42"/></text:span><text:span text:style-name="T1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27"/>
          </table:table-cell>
          <table:table-cell table:style-name="表格10.B2" table:number-rows-spanned="2" table:number-columns-spanned="3" office:value-type="string">
            <text:p text:style-name="P40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4"><text:span text:style-name="T19">類</text:span><text:span text:style-name="T19"> <text:s text:c="11"/></text:span><text:span text:style-name="T19"><text:s text:c="2"/></text:span><text:span text:style-name="T19"><text:s text:c="4"/></text:span><text:span text:style-name="T1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55">生 效 日 期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40">證書日期文號<text:span text:style-name="T19"/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0"/>
          </table:table-cell>
          <table:covered-table-cell table:style-name="表格10.B2"/>
          <table:covered-table-cell/>
          <table:covered-table-cell/>
          <table:covered-table-cell table:style-name="表格10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0">年<text:span text:style-name="T19"/></text:p>
          </table:table-cell>
          <table:covered-table-cell/>
          <table:table-cell table:style-name="表格10.R3" table:number-columns-spanned="3" office:value-type="string">
            <text:p text:style-name="P40">月<text:span text:style-name="T19"/></text:p>
          </table:table-cell>
          <table:covered-table-cell/>
          <table:covered-table-cell/>
          <table:table-cell table:style-name="表格10.R3" table:number-columns-spanned="4" office:value-type="string">
            <text:p text:style-name="P40">日<text:span text:style-name="T19"/></text:p>
          </table:table-cell>
          <table:covered-table-cell/>
          <table:covered-table-cell/>
          <table:covered-table-cell/>
          <table:covered-table-cell table:style-name="表格10.a2"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table-cell table:style-name="表格10.R3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3" office:value-type="string">
            <text:p text:style-name="P56"/>
          </table:table-cell>
          <table:covered-table-cell/>
          <table:covered-table-cell/>
          <table:table-cell table:style-name="表格10.R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table-cell table:style-name="表格10.R3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3" office:value-type="string">
            <text:p text:style-name="P56"/>
          </table:table-cell>
          <table:covered-table-cell/>
          <table:covered-table-cell/>
          <table:table-cell table:style-name="表格10.R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table-cell table:style-name="表格10.R3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3" office:value-type="string">
            <text:p text:style-name="P56"/>
          </table:table-cell>
          <table:covered-table-cell/>
          <table:covered-table-cell/>
          <table:table-cell table:style-name="表格10.R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table-cell table:style-name="表格10.R3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3" office:value-type="string">
            <text:p text:style-name="P56"/>
          </table:table-cell>
          <table:covered-table-cell/>
          <table:covered-table-cell/>
          <table:table-cell table:style-name="表格10.R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table-cell table:style-name="表格10.R3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3" office:value-type="string">
            <text:p text:style-name="P56"/>
          </table:table-cell>
          <table:covered-table-cell/>
          <table:covered-table-cell/>
          <table:table-cell table:style-name="表格10.R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3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table-cell table:style-name="表格10.R3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3" office:value-type="string">
            <text:p text:style-name="P56"/>
          </table:table-cell>
          <table:covered-table-cell/>
          <table:covered-table-cell/>
          <table:table-cell table:style-name="表格10.R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10"/>
          </table:table-cell>
          <table:table-cell table:style-name="表格10.B10" table:number-columns-spanned="29" office:value-type="string">
            <text:p text:style-name="P171"><text:span text:style-name="T13">甄</text:span><text:span text:style-name="T13"> <text:s text:c="53"/></text:span><text:span text:style-name="T1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27"/>
          </table:table-cell>
          <table:table-cell table:style-name="表格10.B2" table:number-rows-spanned="2" table:number-columns-spanned="6" office:value-type="string">
            <text:p text:style-name="P4"><text:span text:style-name="T9">資位官稱</text:span><text:span text:style-name="T1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68"><text:span text:style-name="T19">甄 <text:s/></text:span><text:span text:style-name="T19"><text:s/></text:span><text:span text:style-name="T19">審</text:span><text:span text:style-name="T19"> </text:span><text:span text:style-name="T19"><text:s text:c="2"/>名</text:span><text:span text:style-name="T19"> </text:span><text:span text:style-name="T19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75"><text:span text:style-name="T19">生</text:span><text:span text:style-name="T19"> </text:span><text:span text:style-name="T19">效</text:span><text:span text:style-name="T19"> </text:span><text:span text:style-name="T19">日</text:span><text:span text:style-name="T19"> 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64"><text:span text:style-name="T19">甄 </text:span><text:span text:style-name="T19"><text:s/></text:span><text:span text:style-name="T19">審 </text:span><text:span text:style-name="T19"><text:s/></text:span><text:span text:style-name="T19">機 </text:span><text:span text:style-name="T19"><text:s/></text:span><text:span text:style-name="T19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54">證件日期文號<text:span text:style-name="T19"/>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10"/>
          </table:table-cell>
          <table:covered-table-cell table:style-name="表格10.B2"/>
          <table:covered-table-cell/>
          <table:covered-table-cell/>
          <table:covered-table-cell/>
          <table:covered-table-cell/>
          <table:covered-table-cell/>
          <table:covered-table-cell table:style-name="表格10.E2"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40">年<text:span text:style-name="T19"/></text:p>
          </table:table-cell>
          <table:covered-table-cell/>
          <table:table-cell table:style-name="表格10.E2" table:number-columns-spanned="2" office:value-type="string">
            <text:p text:style-name="P40">月<text:span text:style-name="T19"/></text:p>
          </table:table-cell>
          <table:covered-table-cell/>
          <table:table-cell table:style-name="表格10.E2" table:number-columns-spanned="2" office:value-type="string">
            <text:p text:style-name="P40">日<text:span text:style-name="T19"/></text:p>
          </table:table-cell>
          <table:covered-table-cell/>
          <table:covered-table-cell table:style-name="表格10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0.a2"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  <text:p text:style-name="P57"/>
            <text:p text:style-name="P57"/>
          </table:table-cell>
          <table:covered-table-cell/>
          <table:table-cell table:style-name="表格10.R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  <text:p text:style-name="P57"/>
            <text:p text:style-name="P57"/>
          </table:table-cell>
          <table:covered-table-cell/>
          <table:table-cell table:style-name="表格10.R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  <text:p text:style-name="P57"/>
            <text:p text:style-name="P57"/>
          </table:table-cell>
          <table:covered-table-cell/>
          <table:table-cell table:style-name="表格10.R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  <text:p text:style-name="P57"/>
            <text:p text:style-name="P57"/>
          </table:table-cell>
          <table:covered-table-cell/>
          <table:table-cell table:style-name="表格10.R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10"/>
          </table:table-cell>
          <table:table-cell table:style-name="表格10.B4" table:number-columns-spanned="6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2" office:value-type="string">
            <text:p text:style-name="P56"/>
          </table:table-cell>
          <table:covered-table-cell/>
          <table:table-cell table:style-name="表格10.R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19" table:number-columns-spanned="29" office:value-type="string">
            <text:p text:style-name="P179"><text:span text:style-name="T13">兵</text:span><text:span text:style-name="T13"> <text:s text:c="55"/></text:span><text:span text:style-name="T1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27"/>
          </table:table-cell>
          <table:table-cell table:style-name="表格10.B2" table:number-columns-spanned="4" office:value-type="string">
            <text:p text:style-name="P182"><text:span text:style-name="T19">役</text:span><text:span text:style-name="T19"> <text:s text:c="2"/></text:span><text:span text:style-name="T19">別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82"><text:span text:style-name="T19">軍</text:span><text:span text:style-name="T19"> <text:s/></text:span><text:span text:style-name="T19">種</text:span></text:p>
          </table:table-cell>
          <table:table-cell table:style-name="表格10.R3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83"><text:span text:style-name="T19">官</text:span><text:span text:style-name="T19">(</text:span><text:span text:style-name="T19">兵</text:span><text:span text:style-name="T19">)</text:span><text:span text:style-name="T19">科</text:span>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10"/>
          </table:table-cell>
          <table:table-cell table:style-name="表格10.B4" table:number-columns-spanned="4" office:value-type="string">
            <text:p text:style-name="P180"><text:span text:style-name="T19">退</text:span><text:span text:style-name="T19"> <text:s text:c="2"/></text:span><text:span text:style-name="T19">伍</text:span></text:p>
            <text:p text:style-name="P179"><text:span text:style-name="T19">軍</text:span><text:span text:style-name="T19"> <text:s text:c="2"/></text:span><text:span text:style-name="T19">階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80"><text:span text:style-name="T19">服</text:span><text:span text:style-name="T19"> <text:s/></text:span><text:span text:style-name="T19">役</text:span></text:p>
            <text:p text:style-name="P179"><text:span text:style-name="T19">期</text:span><text:span text:style-name="T19"> <text:s/></text:span><text:span text:style-name="T19">間</text:span></text:p>
          </table:table-cell>
          <table:table-cell table:style-name="表格10.L21" table:number-columns-spanned="9" office:value-type="string">
            <text:p text:style-name="P1">起：　　　年　　月　　日</text:p>
            <text:p text:style-name="P64">迄： <text:s/>　　年　　月　　日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65">退伍令</text:p>
            <text:p text:style-name="P66">字 <text:s/>號<text:span text:style-name="T19"/>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87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19" table:number-columns-spanned="29" office:value-type="string">
            <text:p text:style-name="P171"><text:span text:style-name="T13">教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師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資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27"/>
          </table:table-cell>
          <table:table-cell table:style-name="表格10.B2" table:number-columns-spanned="7" office:value-type="string">
            <text:p text:style-name="P28">區 <text:s text:c="2"/>分 </text:p>
            <text:p text:style-name="P155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54">資格或階段別及任教科別<text:span text:style-name="T11"/>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54">送審學校或師資培育之大學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54">生效日期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54">證件日期文號<text:span text:style-name="T11"/>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119"/>
          </table:table-cell>
          <table:table-cell table:style-name="表格10.B2" office:value-type="string">
            <text:p text:style-name="P173"><text:span text:style-name="T19">1</text:span><text:span text:style-name="T19">.</text:span></text:p>
            <text:p text:style-name="P68">檢</text:p>
            <text:p text:style-name="P68">定</text:p>
          </table:table-cell>
          <table:table-cell table:style-name="表格10.E2" office:value-type="string">
            <text:p text:style-name="P68">2.</text:p>
            <text:p text:style-name="P68">登</text:p>
            <text:p text:style-name="P68">記</text:p>
          </table:table-cell>
          <table:table-cell table:style-name="表格10.E2" table:number-columns-spanned="3" office:value-type="string">
            <text:p text:style-name="P174"><text:span text:style-name="T19">3.</text:span><text:span text:style-name="T19"><text:line-break/></text:span><text:span text:style-name="T19">加科</text:span><text:span text:style-name="T19"><text:line-break/></text:span><text:span text:style-name="T19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68">4.</text:p>
            <text:p text:style-name="P68">審</text:p>
            <text:p text:style-name="P68">定</text:p>
          </table:table-cell>
          <table:covered-table-cell/>
          <table:covered-table-cell table:style-name="表格10.E2"/>
          <table:covered-table-cell/>
          <table:covered-table-cell/>
          <table:covered-table-cell/>
          <table:covered-table-cell/>
          <table:covered-table-cell table:style-name="表格10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54">年</text:p>
          </table:table-cell>
          <table:covered-table-cell/>
          <table:table-cell table:style-name="表格10.X24" table:number-columns-spanned="3" office:value-type="string">
            <text:p text:style-name="P54">月</text:p>
          </table:table-cell>
          <table:covered-table-cell/>
          <table:covered-table-cell/>
          <table:table-cell table:style-name="表格10.a24" table:number-columns-spanned="2" office:value-type="string">
            <text:p text:style-name="P54">日</text:p>
          </table:table-cell>
          <table:covered-table-cell/>
          <table:covered-table-cell table:style-name="表格10.a2"/>
          <table:covered-table-cell/>
        </table:table-row>
        <table:table-row table:style-name="表格10.1">
          <table:table-cell table:style-name="表格10.A1" office:value-type="string">
            <text:p text:style-name="P106"/>
          </table:table-cell>
          <table:table-cell table:style-name="表格10.B4" office:value-type="string">
            <text:p text:style-name="P107"/>
            <text:p text:style-name="P18"/>
            <text:p text:style-name="P18"/>
            <text:p text:style-name="P18"/>
          </table:table-cell>
          <table:table-cell table:style-name="表格10.R3" office:value-type="string">
            <text:p text:style-name="P17"/>
            <text:p text:style-name="P16"/>
            <text:p text:style-name="P16"/>
          </table:table-cell>
          <table:table-cell table:style-name="表格10.R3" table:number-columns-spanned="3" office:value-type="string">
            <text:p text:style-name="P17"/>
          </table:table-cell>
          <table:covered-table-cell/>
          <table:covered-table-cell/>
          <table:table-cell table:style-name="表格10.R3" table:number-columns-spanned="2" office:value-type="string">
            <text:p text:style-name="P17"/>
            <text:p text:style-name="P18"/>
          </table:table-cell>
          <table:covered-table-cell/>
          <table:table-cell table:style-name="表格10.R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4"/>
          </table:table-cell>
          <table:covered-table-cell/>
          <table:table-cell table:style-name="表格10.U21" table:number-columns-spanned="3" office:value-type="string">
            <text:p text:style-name="P14"/>
          </table:table-cell>
          <table:covered-table-cell/>
          <table:covered-table-cell/>
          <table:table-cell table:style-name="表格10.a25" table:number-columns-spanned="2" office:value-type="string">
            <text:p text:style-name="P14"/>
          </table:table-cell>
          <table:covered-table-cell/>
          <table:table-cell table:style-name="表格10.a4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4"/>
            <text:p text:style-name="P18"/>
            <text:p text:style-name="P18"/>
            <text:p text:style-name="P18"/>
          </table:table-cell>
          <table:table-cell table:style-name="表格10.R3" office:value-type="string">
            <text:p text:style-name="P17"/>
            <text:p text:style-name="P16"/>
            <text:p text:style-name="P16"/>
          </table:table-cell>
          <table:table-cell table:style-name="表格10.R3" table:number-columns-spanned="3" office:value-type="string">
            <text:p text:style-name="P17"/>
          </table:table-cell>
          <table:covered-table-cell/>
          <table:covered-table-cell/>
          <table:table-cell table:style-name="表格10.R3" table:number-columns-spanned="2" office:value-type="string">
            <text:p text:style-name="P17"/>
            <text:p text:style-name="P18"/>
          </table:table-cell>
          <table:covered-table-cell/>
          <table:table-cell table:style-name="表格10.R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4"/>
          </table:table-cell>
          <table:covered-table-cell/>
          <table:table-cell table:style-name="表格10.U21" table:number-columns-spanned="3" office:value-type="string">
            <text:p text:style-name="P14"/>
          </table:table-cell>
          <table:covered-table-cell/>
          <table:covered-table-cell/>
          <table:table-cell table:style-name="表格10.a25" table:number-columns-spanned="2" office:value-type="string">
            <text:p text:style-name="P14"/>
          </table:table-cell>
          <table:covered-table-cell/>
          <table:table-cell table:style-name="表格10.a4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4"/>
            <text:p text:style-name="P18"/>
            <text:p text:style-name="P18"/>
            <text:p text:style-name="P18"/>
          </table:table-cell>
          <table:table-cell table:style-name="表格10.R3" office:value-type="string">
            <text:p text:style-name="P17"/>
            <text:p text:style-name="P16"/>
            <text:p text:style-name="P16"/>
          </table:table-cell>
          <table:table-cell table:style-name="表格10.R3" table:number-columns-spanned="3" office:value-type="string">
            <text:p text:style-name="P17"/>
          </table:table-cell>
          <table:covered-table-cell/>
          <table:covered-table-cell/>
          <table:table-cell table:style-name="表格10.R3" table:number-columns-spanned="2" office:value-type="string">
            <text:p text:style-name="P17"/>
            <text:p text:style-name="P18"/>
          </table:table-cell>
          <table:covered-table-cell/>
          <table:table-cell table:style-name="表格10.R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4"/>
          </table:table-cell>
          <table:covered-table-cell/>
          <table:table-cell table:style-name="表格10.U21" table:number-columns-spanned="3" office:value-type="string">
            <text:p text:style-name="P14"/>
          </table:table-cell>
          <table:covered-table-cell/>
          <table:covered-table-cell/>
          <table:table-cell table:style-name="表格10.a25" table:number-columns-spanned="2" office:value-type="string">
            <text:p text:style-name="P14"/>
          </table:table-cell>
          <table:covered-table-cell/>
          <table:table-cell table:style-name="表格10.a4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4"/>
            <text:p text:style-name="P18"/>
            <text:p text:style-name="P18"/>
            <text:p text:style-name="P18"/>
          </table:table-cell>
          <table:table-cell table:style-name="表格10.R3" office:value-type="string">
            <text:p text:style-name="P17"/>
          </table:table-cell>
          <table:table-cell table:style-name="表格10.R3" table:number-columns-spanned="3" office:value-type="string">
            <text:p text:style-name="P17"/>
          </table:table-cell>
          <table:covered-table-cell/>
          <table:covered-table-cell/>
          <table:table-cell table:style-name="表格10.R3" table:number-columns-spanned="2" office:value-type="string">
            <text:p text:style-name="P17"/>
          </table:table-cell>
          <table:covered-table-cell/>
          <table:table-cell table:style-name="表格10.R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4"/>
          </table:table-cell>
          <table:covered-table-cell/>
          <table:table-cell table:style-name="表格10.U21" table:number-columns-spanned="3" office:value-type="string">
            <text:p text:style-name="P14"/>
          </table:table-cell>
          <table:covered-table-cell/>
          <table:covered-table-cell/>
          <table:table-cell table:style-name="表格10.a25" table:number-columns-spanned="2" office:value-type="string">
            <text:p text:style-name="P14"/>
          </table:table-cell>
          <table:covered-table-cell/>
          <table:table-cell table:style-name="表格10.a4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4"/>
            <text:p text:style-name="P18"/>
            <text:p text:style-name="P18"/>
            <text:p text:style-name="P18"/>
          </table:table-cell>
          <table:table-cell table:style-name="表格10.R3" office:value-type="string">
            <text:p text:style-name="P17"/>
            <text:p text:style-name="P16"/>
            <text:p text:style-name="P16"/>
          </table:table-cell>
          <table:table-cell table:style-name="表格10.R3" table:number-columns-spanned="3" office:value-type="string">
            <text:p text:style-name="P17"/>
          </table:table-cell>
          <table:covered-table-cell/>
          <table:covered-table-cell/>
          <table:table-cell table:style-name="表格10.R3" table:number-columns-spanned="2" office:value-type="string">
            <text:p text:style-name="P17"/>
            <text:p text:style-name="P18"/>
          </table:table-cell>
          <table:covered-table-cell/>
          <table:table-cell table:style-name="表格10.R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4"/>
          </table:table-cell>
          <table:covered-table-cell/>
          <table:table-cell table:style-name="表格10.U21" table:number-columns-spanned="3" office:value-type="string">
            <text:p text:style-name="P14"/>
          </table:table-cell>
          <table:covered-table-cell/>
          <table:covered-table-cell/>
          <table:table-cell table:style-name="表格10.a25" table:number-columns-spanned="2" office:value-type="string">
            <text:p text:style-name="P14"/>
          </table:table-cell>
          <table:covered-table-cell/>
          <table:table-cell table:style-name="表格10.a4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B4" office:value-type="string">
            <text:p text:style-name="P14"/>
            <text:p text:style-name="P18"/>
            <text:p text:style-name="P18"/>
            <text:p text:style-name="P18"/>
          </table:table-cell>
          <table:table-cell table:style-name="表格10.R3" office:value-type="string">
            <text:p text:style-name="P17"/>
            <text:p text:style-name="P16"/>
            <text:p text:style-name="P16"/>
          </table:table-cell>
          <table:table-cell table:style-name="表格10.R3" table:number-columns-spanned="3" office:value-type="string">
            <text:p text:style-name="P17"/>
          </table:table-cell>
          <table:covered-table-cell/>
          <table:covered-table-cell/>
          <table:table-cell table:style-name="表格10.R3" table:number-columns-spanned="2" office:value-type="string">
            <text:p text:style-name="P17"/>
            <text:p text:style-name="P18"/>
          </table:table-cell>
          <table:covered-table-cell/>
          <table:table-cell table:style-name="表格10.R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4"/>
          </table:table-cell>
          <table:covered-table-cell/>
          <table:table-cell table:style-name="表格10.U21" table:number-columns-spanned="3" office:value-type="string">
            <text:p text:style-name="P14"/>
          </table:table-cell>
          <table:covered-table-cell/>
          <table:covered-table-cell/>
          <table:table-cell table:style-name="表格10.a25" table:number-columns-spanned="2" office:value-type="string">
            <text:p text:style-name="P14"/>
          </table:table-cell>
          <table:covered-table-cell/>
          <table:table-cell table:style-name="表格10.a4" table:number-columns-spanned="2" office:value-type="string">
            <text:p text:style-name="P14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2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2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88"/>
          </table:table-cell>
        </table:table-row>
        <table:table-row table:style-name="表格10.32">
          <table:table-cell table:style-name="表格10.A32" table:number-columns-spanned="9" office:value-type="string">
            <text:p text:style-name="P3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6" office:value-type="string">
            <text:p text:style-name="P34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9" office:value-type="string">
            <text:p text:style-name="P3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34">族 <text:s/>別</text:p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1"/>
          </table:table-cell>
        </table:table-row>
        <table:table-row table:style-name="表格10.33">
          <table:table-cell table:style-name="表格10.A32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1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Y34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1"/>
          </table:table-cell>
        </table:table-row>
      </table:table>
      <text:p text:style-name="P143"/>
      <text:p text:style-name="P143"/>
      <text:p text:style-name="P143"/>
      <text:p text:style-name="P143"/>
      <text:p text:style-name="P14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79"><text:span text:style-name="T13">家 <text:s text:c="21"/></text:span><text:span text:style-name="T13"><text:s text:c="34"/></text:span><text:span text:style-name="T1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81"><text:span text:style-name="T19">稱</text:span><text:span text:style-name="T19"> <text:s text:c="3"/></text:span><text:span text:style-name="T19">謂</text:span></text:p>
          </table:table-cell>
          <table:table-cell table:style-name="表格11.B2" table:number-rows-spanned="2" office:value-type="string">
            <text:p text:style-name="P181"><text:span text:style-name="T19">姓</text:span><text:span text:style-name="T19"> <text:s text:c="6"/></text:span><text:span text:style-name="T19">名</text:span></text:p>
          </table:table-cell>
          <table:table-cell table:style-name="表格11.B2" table:number-rows-spanned="2" office:value-type="string">
            <text:p text:style-name="P53">國民身分證</text:p>
            <text:p text:style-name="P108">統一編號<text:span text:style-name="T32"/></text:p>
          </table:table-cell>
          <table:table-cell table:style-name="表格11.B2" table:number-columns-spanned="3" office:value-type="string">
            <text:p text:style-name="P52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8"><text:span text:style-name="T19">職</text:span><text:span text:style-name="T19"> <text:s/></text:span><text:span text:style-name="T19"><text:s text:c="4"/>業</text:span></text:p>
          </table:table-cell>
        </table:table-row>
        <table:table-row table:style-name="表格11.3">
          <table:covered-table-cell table:style-name="表格11.A2"/>
          <table:covered-table-cell table:style-name="表格11.B2"/>
          <table:covered-table-cell table:style-name="表格11.B2"/>
          <table:table-cell table:style-name="表格11.B2" office:value-type="string">
            <text:p text:style-name="P58">年<text:span text:style-name="T19"/></text:p>
          </table:table-cell>
          <table:table-cell table:style-name="表格11.B2" office:value-type="string">
            <text:p text:style-name="P58">月<text:span text:style-name="T19"/></text:p>
          </table:table-cell>
          <table:table-cell table:style-name="表格11.B2" office:value-type="string">
            <text:p text:style-name="P58">日<text:span text:style-name="T19"/></text:p>
          </table:table-cell>
          <table:covered-table-cell table:style-name="表格11.G2"/>
        </table:table-row>
        <table:table-row table:style-name="表格11.1">
          <table:table-cell table:style-name="表格11.A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  <text:p text:style-name="P50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G4" office:value-type="string">
            <text:p text:style-name="P51"/>
          </table:table-cell>
        </table:table-row>
        <table:table-row table:style-name="表格11.1">
          <table:table-cell table:style-name="表格11.A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  <text:p text:style-name="P50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G4" office:value-type="string">
            <text:p text:style-name="P51"/>
          </table:table-cell>
        </table:table-row>
        <table:table-row table:style-name="表格11.1">
          <table:table-cell table:style-name="表格11.A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  <text:p text:style-name="P50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G4" office:value-type="string">
            <text:p text:style-name="P51"/>
          </table:table-cell>
        </table:table-row>
        <table:table-row table:style-name="表格11.1">
          <table:table-cell table:style-name="表格11.A4" office:value-type="string">
            <text:p text:style-name="P51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  <text:p text:style-name="P50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G4" office:value-type="string">
            <text:p text:style-name="P51"/>
          </table:table-cell>
        </table:table-row>
        <table:table-row table:style-name="表格11.1">
          <table:table-cell table:style-name="表格11.A4" office:value-type="string">
            <text:p text:style-name="P51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  <text:p text:style-name="P50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G4" office:value-type="string">
            <text:p text:style-name="P51"/>
          </table:table-cell>
        </table:table-row>
        <table:table-row table:style-name="表格11.1">
          <table:table-cell table:style-name="表格11.A4" office:value-type="string">
            <text:p text:style-name="P51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  <text:p text:style-name="P50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G4" office:value-type="string">
            <text:p text:style-name="P51"/>
          </table:table-cell>
        </table:table-row>
        <table:table-row table:style-name="表格11.1">
          <table:table-cell table:style-name="表格11.A4" office:value-type="string">
            <text:p text:style-name="P51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  <text:p text:style-name="P50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G4" office:value-type="string">
            <text:p text:style-name="P51"/>
          </table:table-cell>
        </table:table-row>
        <table:table-row table:style-name="表格11.1">
          <table:table-cell table:style-name="表格11.A4" office:value-type="string">
            <text:p text:style-name="P51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  <text:p text:style-name="P50"/>
            <text:p text:style-name="P50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B4" office:value-type="string">
            <text:p text:style-name="P51"/>
          </table:table-cell>
          <table:table-cell table:style-name="表格11.G4" office:value-type="string">
            <text:p text:style-name="P51"/>
          </table:table-cell>
        </table:table-row>
        <table:table-row table:style-name="表格11.12">
          <table:table-cell table:style-name="表格11.A12" table:number-columns-spanned="7" office:value-type="string">
            <text:p text:style-name="P130">本 人 及 配 偶 曾 獲 配 公 教 貸 款 或 配 購 公 教 住 宅 註 記</text:p>
            <text:p text:style-name="P166"><text:span text:style-name="T19">□</text:span><text:span text:style-name="T19">曾獲</text:span><text:span text:style-name="T21">配公教貸款 <text:s text:c="8"/>□曾配購公教住宅 <text:s text:c="6"/></text:span><text:span text:style-name="T19">□</text:span><text:span text:style-name="T19">未曾獲</text:span><text:span text:style-name="T21">配公教貸款或配購公教住宅</text:span></text:p>
            <text:p text:style-name="P162"><text:span text:style-name="T41"><text:s text:c="9"/></text:span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column table:style-name="表格12.P"/>
        <table:table-row table:style-name="表格12.1">
          <table:table-cell table:style-name="表格12.A1" office:value-type="string">
            <text:p text:style-name="P211"/>
          </table:table-cell>
          <table:table-cell table:style-name="表格12.B1" table:number-columns-spanned="15" office:value-type="string">
            <text:p text:style-name="P165"><text:span text:style-name="T13">訓</text:span><text:span text:style-name="T13"> </text:span><text:span text:style-name="T13"><text:s text:c="2"/></text:span><text:span text:style-name="T13"><text:s/></text:span><text:span text:style-name="T13"><text:s/></text:span><text:span text:style-name="T13"><text:s/></text:span><text:span text:style-name="T13"><text:s/></text:span><text:span text:style-name="T13"><text:s text:c="5"/></text:span><text:span text:style-name="T13">練</text:span><text:span text:style-name="T13"> <text:s text:c="2"/></text:span><text:span text:style-name="T13"><text:s text:c="2"/></text:span><text:span text:style-name="T13"><text:s text:c="2"/></text:span><text:span text:style-name="T13"><text:s text:c="2"/></text:span><text:span text:style-name="T13"><text:s text:c="3"/></text:span><text:span text:style-name="T13">及</text:span><text:span text:style-name="T13"> <text:s text:c="3"/></text:span><text:span text:style-name="T13"><text:s text:c="4"/></text:span><text:span text:style-name="T13"><text:s text:c="4"/></text:span><text:span text:style-name="T13">進</text:span><text:span text:style-name="T13"> <text:s text:c="2"/></text:span><text:span text:style-name="T13"><text:s text:c="4"/></text:span><text:span text:style-name="T13"><text:s text:c="4"/></text:span><text:span text:style-name="T1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9">區 <text:s/>分</text:p>
            <text:p text:style-name="P155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150"><text:span text:style-name="T19">訓 練 進 修</text:span></text:p>
            <text:p text:style-name="P150"><text:span text:style-name="T19">機 關（構）</text:span><text:span text:style-name="T19"/></text:p>
          </table:table-cell>
          <table:table-cell table:style-name="表格12.G2" table:number-rows-spanned="3" office:value-type="string">
            <text:p text:style-name="P150"><text:span text:style-name="T19">名</text:span><text:span text:style-name="T19"> </text:span><text:span text:style-name="T19"><text:s/>稱</text:span></text:p>
            <text:p text:style-name="P150"><text:span text:style-name="T19">(</text:span><text:span text:style-name="T19">程</text:span><text:span text:style-name="T19"> </text:span><text:span text:style-name="T19"><text:s/>度</text:span><text:span text:style-name="T19">)</text:span></text:p>
          </table:table-cell>
          <table:table-cell table:style-name="表格12.H2" table:number-rows-spanned="3" office:value-type="string">
            <text:p text:style-name="P28">課程</text:p>
            <text:p text:style-name="P28">性質</text:p>
          </table:table-cell>
          <table:table-cell table:style-name="表格12.F2" table:number-rows-spanned="2" table:number-columns-spanned="2" office:value-type="string">
            <text:p text:style-name="P28">機關</text:p>
            <text:p text:style-name="P28">選送<text:span text:style-name="T19"/></text:p>
            <text:p text:style-name="P155"><text:span text:style-name="T61">(</text:span><text:span text:style-name="T61">請勾選</text:span><text:span text:style-name="T61">)</text:span></text:p>
          </table:table-cell>
          <table:covered-table-cell/>
          <table:table-cell table:style-name="表格12.F2" table:number-rows-spanned="3" office:value-type="string">
            <text:p text:style-name="P40">期<text:span text:style-name="T19"/></text:p>
            <text:p text:style-name="P40">別<text:span text:style-name="T19"/></text:p>
          </table:table-cell>
          <table:table-cell table:style-name="表格12.F2" table:number-rows-spanned="3" office:value-type="string">
            <text:p text:style-name="P40">起</text:p>
            <text:p text:style-name="P40">(年</text:p>
            <text:p text:style-name="P40">月</text:p>
            <text:p text:style-name="P40">日)<text:span text:style-name="T19"/></text:p>
          </table:table-cell>
          <table:table-cell table:style-name="表格12.F2" table:number-rows-spanned="3" office:value-type="string">
            <text:p text:style-name="P40">迄</text:p>
            <text:p text:style-name="P40">(年</text:p>
            <text:p text:style-name="P40">月</text:p>
            <text:p text:style-name="P40">日)<text:span text:style-name="T19"/></text:p>
          </table:table-cell>
          <table:table-cell table:style-name="表格12.F2" table:number-rows-spanned="3" office:value-type="string">
            <text:p text:style-name="P40">訓練</text:p>
            <text:p text:style-name="P40">時數(學分數)<text:span text:style-name="T19"/></text:p>
          </table:table-cell>
          <table:table-cell table:style-name="表格12.O2" table:number-rows-spanned="3" office:value-type="string">
            <text:p text:style-name="P40">證件日期</text:p>
            <text:p text:style-name="P4"><text:span text:style-name="T19">文 <text:s text:c="3"/>號</text:span><text:span text:style-name="T19"/></text:p>
          </table:table-cell>
          <table:table-cell table:style-name="表格12.A1" office:value-type="string">
            <text:p text:style-name="P11"/>
          </table:table-cell>
        </table:table-row>
        <table:table-row table:style-name="表格12.3">
          <table:table-cell table:style-name="表格12.A3" table:number-columns-spanned="3" office:value-type="string">
            <text:p text:style-name="P150"><text:span text:style-name="T19">國</text:span><text:span text:style-name="T19"> </text:span><text:span text:style-name="T19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150"><text:span text:style-name="T19">國</text:span><text:span text:style-name="T19"> </text:span><text:span text:style-name="T19">外</text:span></text:p>
          </table:table-cell>
          <table:covered-table-cell/>
          <table:covered-table-cell table:style-name="表格12.F2"/>
          <table:covered-table-cell table:style-name="表格12.G2"/>
          <table:covered-table-cell table:style-name="表格12.H2"/>
          <table:covered-table-cell table:style-name="表格12.F2"/>
          <table:covered-table-cell/>
          <table:covered-table-cell table:style-name="表格12.F2"/>
          <table:covered-table-cell table:style-name="表格12.F2"/>
          <table:covered-table-cell table:style-name="表格12.F2"/>
          <table:covered-table-cell table:style-name="表格12.F2"/>
          <table:covered-table-cell table:style-name="表格12.O2"/>
          <table:table-cell table:style-name="表格12.A1" office:value-type="string">
            <text:p text:style-name="P11"/>
          </table:table-cell>
        </table:table-row>
        <table:table-row table:style-name="表格12.4">
          <table:table-cell table:style-name="表格12.A4" table:number-columns-spanned="2" office:value-type="string">
            <text:p text:style-name="P59">1.訓練</text:p>
          </table:table-cell>
          <table:covered-table-cell/>
          <table:table-cell table:style-name="表格12.F2" office:value-type="string">
            <text:p text:style-name="P59">2.進修</text:p>
          </table:table-cell>
          <table:table-cell table:style-name="表格12.F2" office:value-type="string">
            <text:p text:style-name="P59">3.訓練</text:p>
          </table:table-cell>
          <table:table-cell table:style-name="表格12.F2" office:value-type="string">
            <text:p text:style-name="P59">4.進修</text:p>
          </table:table-cell>
          <table:covered-table-cell table:style-name="表格12.F2"/>
          <table:covered-table-cell table:style-name="表格12.G2"/>
          <table:covered-table-cell table:style-name="表格12.H2"/>
          <table:table-cell table:style-name="表格12.F2" office:value-type="string">
            <text:p text:style-name="P28">是</text:p>
          </table:table-cell>
          <table:table-cell table:style-name="表格12.F2" office:value-type="string">
            <text:p text:style-name="P28">否</text:p>
          </table:table-cell>
          <table:covered-table-cell table:style-name="表格12.F2"/>
          <table:covered-table-cell table:style-name="表格12.F2"/>
          <table:covered-table-cell table:style-name="表格12.F2"/>
          <table:covered-table-cell table:style-name="表格12.F2"/>
          <table:covered-table-cell table:style-name="表格12.O2"/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5" table:number-columns-spanned="2" office:value-type="string">
            <text:p text:style-name="P44"/>
          </table:table-cell>
          <table:covered-table-cell/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F2" office:value-type="string">
            <text:p text:style-name="P70"/>
          </table:table-cell>
          <table:table-cell table:style-name="表格12.G5" office:value-type="string">
            <text:p text:style-name="P42"/>
          </table:table-cell>
          <table:table-cell table:style-name="表格12.H5" office:value-type="string">
            <text:p text:style-name="P42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4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41"/>
          </table:table-cell>
          <table:table-cell table:style-name="表格12.C5" office:value-type="string">
            <text:p text:style-name="P37"/>
          </table:table-cell>
          <table:table-cell table:style-name="表格12.O5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  <table:table-row table:style-name="表格12.5">
          <table:table-cell table:style-name="表格12.A16" table:number-columns-spanned="2" office:value-type="string">
            <text:p text:style-name="P44"/>
          </table:table-cell>
          <table:covered-table-cell/>
          <table:table-cell table:style-name="表格12.C16" office:value-type="string">
            <text:p text:style-name="P44"/>
          </table:table-cell>
          <table:table-cell table:style-name="表格12.C16" office:value-type="string">
            <text:p text:style-name="P44"/>
          </table:table-cell>
          <table:table-cell table:style-name="表格12.C16" office:value-type="string">
            <text:p text:style-name="P44"/>
          </table:table-cell>
          <table:table-cell table:style-name="表格12.F16" office:value-type="string">
            <text:p text:style-name="P70"/>
          </table:table-cell>
          <table:table-cell table:style-name="表格12.G16" office:value-type="string">
            <text:p text:style-name="P42"/>
          </table:table-cell>
          <table:table-cell table:style-name="表格12.H16" office:value-type="string">
            <text:p text:style-name="P42"/>
          </table:table-cell>
          <table:table-cell table:style-name="表格12.C16" office:value-type="string">
            <text:p text:style-name="P44"/>
          </table:table-cell>
          <table:table-cell table:style-name="表格12.C16" office:value-type="string">
            <text:p text:style-name="P44"/>
          </table:table-cell>
          <table:table-cell table:style-name="表格12.C16" office:value-type="string">
            <text:p text:style-name="P41"/>
          </table:table-cell>
          <table:table-cell table:style-name="表格12.C16" office:value-type="string">
            <text:p text:style-name="P41"/>
          </table:table-cell>
          <table:table-cell table:style-name="表格12.C16" office:value-type="string">
            <text:p text:style-name="P41"/>
          </table:table-cell>
          <table:table-cell table:style-name="表格12.C16" office:value-type="string">
            <text:p text:style-name="P37"/>
          </table:table-cell>
          <table:table-cell table:style-name="表格12.O16" office:value-type="string">
            <text:p text:style-name="P42"/>
          </table:table-cell>
          <table:table-cell table:style-name="表格12.A1" office:value-type="string">
            <text:p text:style-name="P11"/>
          </table:table-cell>
        </table:table-row>
      </table:table>
      <text:p text:style-name="P149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80"><text:bookmark text:name="TAIL"/><text:span text:style-name="T13">簡</text:span><text:span text:style-name="T13"> <text:s text:c="6"/></text:span><text:span text:style-name="T13"><text:s text:c="7"/></text:span><text:span text:style-name="T13"><text:s text:c="3"/></text:span><text:span text:style-name="T13">要</text:span><text:span text:style-name="T13"> <text:s/></text:span><text:span text:style-name="T13"><text:s text:c="3"/></text:span><text:span text:style-name="T13"><text:s text:c="2"/></text:span><text:span text:style-name="T13"><text:s text:c="3"/></text:span><text:span text:style-name="T13"><text:s/></text:span><text:span text:style-name="T13"><text:s/></text:span><text:span text:style-name="T13"><text:s text:c="5"/></text:span><text:span text:style-name="T13">自</text:span><text:span text:style-name="T13"> <text:s text:c="3"/></text:span><text:span text:style-name="T13"><text:s text:c="7"/></text:span><text:span text:style-name="T13"><text:s text:c="6"/></text:span><text:span text:style-name="T1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84"><text:span text:style-name="T11">填</text:span><text:span text:style-name="T11"> <text:s/></text:span><text:span text:style-name="T11">表</text:span><text:span text:style-name="T11"> <text:s/></text:span><text:span text:style-name="T11">人</text:span></text:p>
          </table:table-cell>
          <table:table-cell table:style-name="表格13.B16" office:value-type="string">
            <text:p text:style-name="P184"><text:span text:style-name="T11">承</text:span><text:span text:style-name="T11"> </text:span><text:span text:style-name="T11">辦</text:span><text:span text:style-name="T11"> </text:span><text:span text:style-name="T11">人</text:span><text:span text:style-name="T11"> </text:span><text:span text:style-name="T11">員</text:span></text:p>
          </table:table-cell>
          <table:table-cell table:style-name="表格13.B16" office:value-type="string">
            <text:p text:style-name="P184"><text:span text:style-name="T11">人</text:span><text:span text:style-name="T11"> </text:span><text:span text:style-name="T11">事</text:span><text:span text:style-name="T11"> </text:span><text:span text:style-name="T11">主</text:span><text:span text:style-name="T11"> </text:span><text:span text:style-name="T11">管</text:span></text:p>
          </table:table-cell>
          <table:table-cell table:style-name="表格13.D16" office:value-type="string">
            <text:p text:style-name="P184"><text:span text:style-name="T11">機</text:span><text:span text:style-name="T11"> </text:span><text:span text:style-name="T11">關</text:span><text:span text:style-name="T11"> </text:span><text:span text:style-name="T11">首</text:span><text:span text:style-name="T11"> </text:span><text:span text:style-name="T11">長</text:span></text:p>
          </table:table-cell>
        </table:table-row>
        <table:table-row table:style-name="表格13.17">
          <table:table-cell table:style-name="表格13.A16" office:value-type="string">
            <text:p text:style-name="P122"/>
          </table:table-cell>
          <table:table-cell table:style-name="表格13.B16" office:value-type="string">
            <text:p text:style-name="P123"/>
            <text:p text:style-name="P124"/>
            <text:p text:style-name="P124"/>
            <text:p text:style-name="P124"/>
            <text:p text:style-name="P125"/>
            <text:p text:style-name="P125"/>
          </table:table-cell>
          <table:table-cell table:style-name="表格13.B16" office:value-type="string">
            <text:p text:style-name="P122"/>
          </table:table-cell>
          <table:table-cell table:style-name="表格13.D16" office:value-type="string">
            <text:p text:style-name="P122"/>
          </table:table-cell>
        </table:table-row>
        <table:table-row table:style-name="表格13.18">
          <table:table-cell table:style-name="表格13.A18" table:number-columns-spanned="4" office:value-type="string">
            <text:p text:style-name="P126">中華民國 <text:s text:c="4"/>年 <text:s text:c="4"/>月 <text:s text:c="4"/>日<text:span text:style-name="T69"/></text:p>
          </table:table-cell>
          <table:covered-table-cell/>
          <table:covered-table-cell/>
          <table:covered-table-cell/>
        </table:table-row>
      </table:table>
      <text:p text:style-name="P127"/>
      <text:p text:style-name="P157"><text:soft-page-break/><text:span text:style-name="T48">填 表 說 明 </text:span></text:p>
      <text:p text:style-name="P186"><text:span text:style-name="T49">一、本表依公務人員任用法施行細則第29條規定訂定</text:span><text:span text:style-name="T49">，</text:span><text:span text:style-name="T49">係屬正式公文書，填表人務必依照規定親自據實填寫，字跡工整，如由他人填寫或由電腦列印者，須由本人親自簽名及蓋章，如有不實情事者，自負全責。</text:span></text:p>
      <text:p text:style-name="P186"><text:span text:style-name="T49">二、本表各項目欄內之數字使用，請依行政院「公文書橫式書寫數字使用原則」填寫，並一律以「民國」表示年代。</text:span></text:p>
      <text:p text:style-name="P185"><text:span text:style-name="T49">三、「學歷」項：</text:span></text:p>
      <text:p text:style-name="P188"><text:span text:style-name="T52">(一)填寫範圍以接受國內外正規學制教育已畢業，或結(肄)業並具有證明文件為限，</text:span><text:span text:style-name="T49">至少須填1筆最高畢業學歷，惟大學以上畢(結、肄)業學歷有數個時，則依修業順</text:span><text:span text:style-name="T55">序逐筆填寫。國外學歷並依「國外學歷查證(驗)及認定作業要點」查證認定後登錄。初任公職者，以勾選「已畢業」之學歷為限，肄業及結業之學歷，毋須勾選。</text:span></text:p>
      <text:p text:style-name="P189"><text:span text:style-name="T55">(二)「教育程度</text:span><text:span text:style-name="T55">(</text:span><text:span text:style-name="T55">學位</text:span><text:span text:style-name="T55">)</text:span><text:span text:style-name="T49">」</text:span><text:span text:style-name="T55">欄，請依下列分類選填：</text:span><text:span text:style-name="T55"><text:line-break/></text:span><text:span text:style-name="T52">10</text:span><text:span text:style-name="T52">國小</text:span><text:span text:style-name="T52"> <text:s text:c="3"/>2l</text:span><text:span text:style-name="T52">國</text:span><text:span text:style-name="T52">(</text:span><text:span text:style-name="T52">初</text:span><text:span text:style-name="T52">)</text:span><text:span text:style-name="T52">中</text:span><text:span text:style-name="T52"> <text:s text:c="3"/>22</text:span><text:span text:style-name="T52">初職</text:span><text:span text:style-name="T52"> <text:s text:c="3"/>23</text:span><text:span text:style-name="T52">簡易師範</text:span><text:span text:style-name="T52"> <text:s text:c="3"/>31</text:span><text:span text:style-name="T52">高中</text:span><text:span text:style-name="T52"> <text:s text:c="3"/>32</text:span><text:span text:style-name="T52">高職</text:span><text:span text:style-name="T52"> <text:s text:c="3"/>33</text:span><text:span text:style-name="T52">師範</text:span><text:span text:style-name="T52"> <text:s text:c="3"/>41</text:span><text:span text:style-name="T52">二專 <text:s text:c="7"/></text:span><text:span text:style-name="T52">42</text:span><text:span text:style-name="T52">三專 <text:s text:c="3"/></text:span><text:span text:style-name="T52">43</text:span><text:span text:style-name="T52">五專</text:span><text:span text:style-name="T52"> <text:s/></text:span><text:span text:style-name="T52"><text:s text:c="3"/></text:span><text:span text:style-name="T52"><text:s text:c="2"/>44</text:span><text:span text:style-name="T52">六年制醫專</text:span><text:span text:style-name="T52">(</text:span><text:span text:style-name="T52">舊制</text:span><text:span text:style-name="T52">) <text:s text:c="3"/>50</text:span><text:span text:style-name="T52">大學</text:span><text:span text:style-name="T52">(</text:span><text:span text:style-name="T52">含軍校、警校取得學士學位者</text:span><text:span text:style-name="T52">) <text:s/></text:span><text:span text:style-name="T52">51二技 <text:s text:c="6"/>52四技</text:span><text:span text:style-name="T52"> <text:s/></text:span><text:span text:style-name="T52"><text:s text:c="2"/></text:span><text:span text:style-name="T52">60</text:span><text:span text:style-name="T52">碩士</text:span><text:span text:style-name="T52"> <text:s/></text:span><text:span text:style-name="T52"><text:s/></text:span><text:span text:style-name="T52"><text:s text:c="2"/>70</text:span><text:span text:style-name="T52">博士</text:span><text:span text:style-name="T57"> </text:span></text:p>
      <text:p text:style-name="P185"><text:span text:style-name="T49">四、「</text:span><text:span text:style-name="T52">考試或晉升</text:span><text:span text:style-name="T58">官等資位</text:span><text:span text:style-name="T52">訓練</text:span><text:span text:style-name="T49">」及「專門職業及技術人員資格」</text:span><text:span text:style-name="T52">項：</text:span></text:p>
      <text:p text:style-name="P190"><text:span text:style-name="T52">(一)「考試或晉升</text:span><text:span text:style-name="T58">官等資位</text:span><text:span text:style-name="T52">訓練</text:span><text:span text:style-name="T49">」</text:span><text:span text:style-name="T52">指考選機關舉辦之各類公職考試及格並取得及格證書者，或經晉升官等(資位)訓練合格並取得合格證書者，請按先後順序全部填載，不得遺漏。</text:span></text:p>
      <text:p text:style-name="P191"><text:span text:style-name="T57">(二)「類科別」欄，填寫考試及格之職系類科。</text:span></text:p>
      <text:p text:style-name="P192"><text:span text:style-name="T57">(三)</text:span><text:span text:style-name="T51">專門職業及技術人員資格之「考試及格證書」，指參加專門職業及技術人員考試及格</text:span><text:span text:style-name="T49">並取得</text:span><text:span text:style-name="T51">及格證書者</text:span><text:span text:style-name="T54">，請按先後順序全部填載，不得遺漏。</text:span></text:p>
      <text:p text:style-name="P193"><text:span text:style-name="T49">五、「經歷及現職(任免及銓敘審定)」項： </text:span></text:p>
      <text:p text:style-name="P191"><text:span text:style-name="T49">(一)本項初任者請填寫現職；有多筆經歷者，請依序逐筆填寫，現職應為最後1筆。</text:span></text:p>
      <text:p text:style-name="P187"><text:span text:style-name="T49">(二)填寫本表時，1筆經歷如有多筆銓敘審定資料時，請填寫該筆經歷之每1筆銓敘審定資料。</text:span></text:p>
      <text:p text:style-name="P190"><text:span text:style-name="T52">(三)「職稱(專任及法定兼職)」欄，指現職職務之稱謂，如「專員」。若屬法定兼職者，以經銓敘審定之職稱為限，如「研究員兼課長」。</text:span></text:p>
      <text:p text:style-name="P190"><text:span text:style-name="T52">(四)</text:span><text:span text:style-name="T49"> </text:span><text:span text:style-name="T52">「職務列等」欄，指依職務列等表所列之官職等填寫</text:span><text:span text:style-name="T52">；</text:span><text:span text:style-name="T52">惟官職等有2組以上者，例如科員職務列等為「委任第五職等或薦任第六職等至第七職等」，僅填1組當事人所占之官職等。</text:span></text:p>
      <text:p text:style-name="P191"><text:span text:style-name="T52">(五)「職務編號」欄，由人事單位填寫。</text:span></text:p>
      <text:p text:style-name="P190"><text:span text:style-name="T52">(六)「職系」欄，指現職職務所歸之職系，如「一般行政」職系。</text:span></text:p>
      <text:p text:style-name="P190"><text:span text:style-name="T52">(七)「主管級別」欄，「主管」指</text:span><text:span text:style-name="T1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2">，不含任務編組之職務。另其「級別」之</text:span><text:span text:style-name="T13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9">人事單位</text:span><text:span text:style-name="T13">依上開</text:span><text:span text:style-name="T52">「主管」與「級別」</text:span><text:soft-page-break/><text:span text:style-name="T52">之區分方式</text:span><text:span text:style-name="T49">填入適當代碼：</text:span></text:p>
      <text:p text:style-name="P194"><text:span text:style-name="T49">1.</text:span><text:span text:style-name="T49">首長 <text:s text:c="8"/>2.副首長</text:span><text:span text:style-name="T49"> <text:s text:c="2"/></text:span><text:span text:style-name="T49"><text:s/></text:span><text:span text:style-name="T49">3.</text:span><text:span text:style-name="T49">一級主管</text:span><text:span text:style-name="T49"> <text:s text:c="3"/>4.</text:span><text:span text:style-name="T49">二級主管</text:span><text:span text:style-name="T49"> <text:s text:c="3"/></text:span><text:span text:style-name="T59"><text:s/>5</text:span><text:span text:style-name="T59">.</text:span><text:span text:style-name="T59">三級主管</text:span></text:p>
      <text:p text:style-name="P197"><text:span text:style-name="T49">6.</text:span><text:span text:style-name="T49">四級以下主管</text:span><text:span text:style-name="T49"> </text:span><text:span text:style-name="T49"><text:s/></text:span><text:span text:style-name="T49">7.</text:span><text:span text:style-name="T49">一級副主管</text:span><text:span text:style-name="T49"> </text:span><text:span text:style-name="T49"><text:s/></text:span><text:span text:style-name="T49"><text:s/>8.</text:span><text:span text:style-name="T49">二級副主管</text:span><text:span text:style-name="T49"> <text:s text:c="3"/>9.</text:span><text:span text:style-name="T49">三級副主管</text:span></text:p>
      <text:p text:style-name="P191"><text:span text:style-name="T49">(八)「人員區分」欄，請各人事單位填入下列適當代號表示：</text:span></text:p>
      <text:p text:style-name="P198"><text:span text:style-name="T49">1.司法人員</text:span><text:span text:style-name="T49"> </text:span><text:span text:style-name="T49"><text:s/></text:span><text:span text:style-name="T49"><text:s/>2.</text:span><text:span text:style-name="T49">外交人員</text:span><text:span text:style-name="T49"> </text:span><text:span text:style-name="T49"><text:s text:c="2"/></text:span><text:span text:style-name="T49"><text:s/>3.</text:span><text:span text:style-name="T49">警察人員</text:span><text:span text:style-name="T49"> <text:s/>4.</text:span><text:span text:style-name="T49">關務人員</text:span><text:span text:style-name="T49"> <text:s/>5.</text:span><text:span text:style-name="T49">交通事業人員</text:span><text:span text:style-name="T49"> <text:s/></text:span></text:p>
      <text:p text:style-name="P198"><text:span text:style-name="T49">6.</text:span><text:span text:style-name="T49">審計人員</text:span><text:span text:style-name="T49"> </text:span><text:span text:style-name="T49"><text:s/></text:span><text:span text:style-name="T49"><text:s/>7.</text:span><text:span text:style-name="T49">主計人員</text:span><text:span text:style-name="T49"> </text:span><text:span text:style-name="T49"><text:s text:c="3"/></text:span><text:span text:style-name="T49">8.</text:span><text:span text:style-name="T49">人事人員</text:span><text:span text:style-name="T49"> <text:s/>9.</text:span><text:span text:style-name="T49">政風人員</text:span><text:span text:style-name="T49"> <text:s/>10.</text:span><text:span text:style-name="T49">教育人員</text:span><text:span text:style-name="T49"> <text:s/></text:span></text:p>
      <text:p text:style-name="P198"><text:span text:style-name="T49">11.</text:span><text:span text:style-name="T49">一般人員</text:span><text:span text:style-name="T49"> <text:s/>12.</text:span><text:span text:style-name="T49">聘用人員</text:span><text:span text:style-name="T49"> <text:s text:c="2"/>13.</text:span><text:span text:style-name="T49">約僱人員 <text:s/>14.駐外人員 <text:s/>15.醫事人員</text:span></text:p>
      <text:p text:style-name="P131">71主辦會計人員 <text:s/>72主辦統計人員 <text:s/>73會計佐理人員 <text:s/>74統計佐理人員</text:p>
      <text:p text:style-name="P201"><text:span text:style-name="T49">(九)「任職」、「免職」欄，係填寫派令之日期、文號。</text:span><text:span text:style-name="T49"><text:tab/></text:span></text:p>
      <text:p text:style-name="P191"><text:span text:style-name="T49">(十)「銓敘審定」欄之各子項，請依銓敘部之銓敘審定函填寫。</text:span></text:p>
      <text:p text:style-name="P202"><text:span text:style-name="T49">(十一)「不必銓審註記」人員，指凡未納入銓敘範圍者，如國營事業機構等人員，由人事單位在該欄內打「</text:span><text:span text:style-name="T49">v</text:span><text:span text:style-name="T49">」表示。</text:span></text:p>
      <text:p text:style-name="P185"><text:span text:style-name="T49">六、「考績</text:span><text:span text:style-name="T49">(</text:span><text:span text:style-name="T49">成</text:span><text:span text:style-name="T49">)</text:span><text:span text:style-name="T49">或成績考核」項：</text:span></text:p>
      <text:p text:style-name="P195"><text:span text:style-name="T49">(一)任公職取得考績</text:span><text:span text:style-name="T49">(</text:span><text:span text:style-name="T49">成、核</text:span><text:span text:style-name="T49">)</text:span><text:span text:style-name="T49">資料者，請依年度順序照考績</text:span><text:span text:style-name="T49">(</text:span><text:span text:style-name="T49">成、核</text:span><text:span text:style-name="T49">)</text:span><text:span text:style-name="T49">核定結果逐筆逐項填寫。</text:span></text:p>
      <text:p text:style-name="P196"><text:span text:style-name="T49">(二)「區分」欄，指年終考績(成、核</text:span><text:span text:style-name="T49">)</text:span><text:span text:style-name="T49">、另予考績</text:span><text:span text:style-name="T49">(</text:span><text:span text:style-name="T49">成、核</text:span><text:span text:style-name="T49">)</text:span><text:span text:style-name="T49">、專案考績</text:span><text:span text:style-name="T49">(</text:span><text:span text:style-name="T49">成、核</text:span><text:span text:style-name="T49">)</text:span><text:span text:style-name="T49">。</text:span></text:p>
      <text:p text:style-name="P195"><text:span text:style-name="T49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4"><text:span text:style-name="T49">七、「獎懲」項，請照核發之獎懲令依序逐筆填寫，範圍包括平時考核獎懲、懲戒處分、刑事裁判、勳(獎)章、模範公務人員及公務人員傑出貢獻獎等。</text:span></text:p>
      <text:p text:style-name="P185"><text:span text:style-name="T49">八、「專長及語言能力」項：</text:span></text:p>
      <text:p text:style-name="P196"><text:span text:style-name="T49">(一)取得民間證照考試合格資料者，請依年度順序逐筆逐項填寫。</text:span></text:p>
      <text:p text:style-name="P196"><text:span text:style-name="T49">(二)專長項目欄，請依下列分類選填：</text:span></text:p>
      <text:p text:style-name="P137">A001:車輛駕駛；A002:汽車維修；A003:電器維修；A004:冷凍空調維修 </text:p>
      <text:p text:style-name="P138">A005:烹飪廚藝。</text:p>
      <text:p text:style-name="P138">若有其他專長項目僅填專長，不填編號。</text:p>
      <text:p text:style-name="P196"><text:span text:style-name="T49">(三)語言類別欄，包含本國語言及外國語言。</text:span></text:p>
      <text:p text:style-name="P139">九、「檢覈」項，指經考選機關檢覈及(合)格並取得證書者，公職候選人檢覈資格免填。</text:p>
      <text:p text:style-name="P185"><text:span text:style-name="T49">十、「甄審」項，指交通事業人員及關務人員具有升資或升任甄審合格證書者填寫。</text:span><text:span text:style-name="T49"/></text:p>
      <text:p text:style-name="P185"><text:span text:style-name="T49">十一、「兵役」項：</text:span></text:p>
      <text:p text:style-name="P199"><text:span text:style-name="T49">(一)凡已服役者均應填寫。</text:span></text:p>
      <text:p text:style-name="P200"><text:span text:style-name="T49">(二)「役別」、「軍種」、「官(兵)科」、「退伍軍階」、「服役期間」等請依照退伍令記載填寫。</text:span></text:p>
      <text:p text:style-name="P203"><text:span text:style-name="T49">十二、「教師資格」項之「生效日期」欄，請就教師資格檢定、登記、加科登記或審定之起資日期予以填寫。</text:span></text:p>
      <text:p text:style-name="P205"><text:span text:style-name="T49">十三、</text:span><text:span text:style-name="T51">「</text:span><text:span text:style-name="T11">身心障礙</text:span><text:span text:style-name="T51">註記」之「種類」及「等級」欄，請參考</text:span><text:span text:style-name="Emphasis"><text:span text:style-name="T16">身心障礙</text:span></text:span><text:span text:style-name="T16">手冊</text:span><text:span text:style-name="T16">填寫。</text:span><text:span text:style-name="T51">「</text:span><text:span text:style-name="T11">原住民族</text:span><text:span text:style-name="T51">註記」，以經戶政機關依</text:span><text:span text:style-name="T11">原住民民族別認定辦法</text:span><text:span text:style-name="T51">完成登記者為限，又「身分別」欄，請填平地或山地。</text:span></text:p>
      <text:p text:style-name="P206"><text:span text:style-name="T49">十四、「家屬」項：</text:span></text:p>
      <text:p text:style-name="P208"><text:span text:style-name="T49">(一)家屬，請填父母、配偶、子女。</text:span></text:p>
      <text:p text:style-name="P208"><text:span text:style-name="T49">(二)出生日期，如係民國前出生者，請加填「前」字。</text:span></text:p>
      <text:p text:style-name="P207"><text:span text:style-name="T49">十五、「</text:span><text:span text:style-name="T57">訓練及進修」項：</text:span></text:p>
      <text:p text:style-name="P191"><text:span text:style-name="T49">(一)「訓練」係包括國內外舉辦與公務有關之訓練，期間在1星期以上並取得證書者。</text:span></text:p>
      <text:p text:style-name="P187"><text:soft-page-break/><text:span text:style-name="T4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91"><text:span text:style-name="T49">(三)「課程性質」欄，請填實體、數位或混成。</text:span></text:p>
      <text:p text:style-name="P191"><text:span text:style-name="T49">(四)「訓練時數(學分數)」以該訓練或進修之證書資料為憑。</text:span></text:p>
      <text:p text:style-name="P209"><text:span text:style-name="T49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210"><text:span text:style-name="T49">十七、本表各欄填載資料如有異動，請填表人儘速檢證通知服務機關人事單位更正。</text:span></text:p>
      <text:p text:style-name="P139"/>
      <text:p text:style-name="P1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Che" svg:font-family="BatangChe, 全字庫正宋體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>
      <style:text-properties style:text-underline-style="none"/>
    </style:style>
    <style:style style:name="WW8Num17z1" style:family="text"/>
    <style:style style:name="WW8Num18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6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7" text:anchor-type="paragraph" svg:y="0.002cm" draw:z-index="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8" text:anchor-type="paragraph" svg:y="0.002cm" draw:z-index="1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外框9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外框10" text:anchor-type="paragraph" svg:y="0.002cm" draw:z-index="2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覆歷表空白表格下載</dc:title>
    <dc:subject>公務人員覆歷表空白表格下載</dc:subject>
    <meta:keyword/>
    <meta:initial-creator>資訊室</meta:initial-creator>
    <meta:creation-date>2026-07-14T15:19:00</meta:creation-date>
    <dc:creator>葉育誠</dc:creator>
    <dc:date>2026-07-14T15:19:00</dc:date>
    <meta:print-date>2011-11-25T10:58:00</meta:print-date>
    <meta:editing-cycles>2</meta:editing-cycles>
    <meta:document-statistic meta:table-count="13" meta:image-count="0" meta:object-count="0" meta:page-count="17" meta:paragraph-count="427" meta:word-count="4017" meta:character-count="5375" meta:non-whitespace-character-count="4117"/>
    <meta:generator>MODA_ODF_Application_Tools/4.0.5.1$Windows_x86 LibreOffice_project/13bbe178963d7cb7b6ad98a0dfe1940e3f5ee69a</meta:generator>
  </office:meta>
</office:document-meta>
</file>