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93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591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3.814cm"/>
    </style:style>
    <style:style style:name="表格1.1" style:family="table-row">
      <style:table-row-properties style:min-row-height="1.2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uto"/>
    </style:style>
    <style:style style:name="表格1.6" style:family="table-row">
      <style:table-row-properties style:min-row-height="1.341cm" fo:keep-together="auto"/>
    </style:style>
    <style:style style:name="表格1.7" style:family="table-row">
      <style:table-row-properties style:min-row-height="1.238cm" fo:keep-together="auto"/>
    </style:style>
    <style:style style:name="表格1.8" style:family="table-row">
      <style:table-row-properties style:min-row-height="1.506cm" fo:keep-together="auto"/>
    </style:style>
    <style:style style:name="表格1.9" style:family="table-row">
      <style:table-row-properties style:min-row-height="1.575cm" fo:keep-together="auto"/>
    </style:style>
    <style:style style:name="表格1.10" style:family="table-row">
      <style:table-row-properties style:min-row-height="0.845cm" fo:keep-together="auto"/>
    </style:style>
    <style:style style:name="表格1.11" style:family="table-row">
      <style:table-row-properties style:min-row-height="1.136cm" fo:keep-together="auto"/>
    </style:style>
    <style:style style:name="表格1.12" style:family="table-row">
      <style:table-row-properties style:min-row-height="5.038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3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4.163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85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586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293cm" fo:margin-bottom="0cm" style:contextual-spacing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3">
      <style:text-properties style:font-name="標楷體" style:font-name-asian="標楷體" style:font-weight-complex="bold"/>
    </style:style>
    <style:style style:name="P17" style:family="paragraph" style:parent-style-name="Standard" style:list-style-name="WW8Num3">
      <style:paragraph-properties fo:text-align="justify" style:justify-single-word="false" style:snap-to-layout-grid="false"/>
      <style:text-properties style:font-name="標楷體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left="1.083cm" fo:margin-right="0cm" fo:line-height="150%" fo:text-indent="-1.08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953cm" fo:margin-right="3.493cm" fo:line-height="150%" style:snap-to-layout-grid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3.81cm" fo:margin-right="4.445cm" fo:margin-top="0cm" fo:margin-bottom="0.293cm" style:contextual-spacing="false" fo:line-height="150%" fo:text-align="justify" fo:text-align-last="justify" style:justify-single-word="false" fo:break-before="pag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27" style:family="paragraph" style:parent-style-name="Standard" style:list-style-name="WW8Num3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0.706cm" fo:text-align="justify" style:justify-single-word="false" style:snap-to-layout-grid="false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margin-left="1.083cm" fo:margin-right="0cm" fo:line-height="150%" fo:text-indent="-1.083cm" style:auto-text-indent="false" style:snap-to-layout-grid="false"/>
    </style:style>
    <style:style style:name="P31" style:family="paragraph" style:parent-style-name="Standard" style:list-style-name="WW8Num4">
      <style:paragraph-properties fo:line-height="150%"/>
    </style:style>
    <style:style style:name="P32" style:family="paragraph" style:parent-style-name="Standard">
      <style:paragraph-properties fo:margin-left="0.953cm" fo:margin-right="-0.004cm" fo:margin-top="0.586cm" fo:margin-bottom="0cm" style:contextual-spacing="false" fo:line-height="150%" style:snap-to-layout-grid="false">
        <style:tab-stops>
          <style:tab-stop style:position="10.089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style:font-name-asian="標楷體" style:font-size-asian="16pt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22pt" fo:font-weight="bold" style:font-name-asian="標楷體" style:font-size-asian="22pt" style:font-weight-asian="bold"/>
    </style:style>
    <style:style style:name="T26" style:family="text">
      <style:text-properties style:font-name-complex="標楷體"/>
    </style:style>
    <style:style style:name="T27" style:family="text">
      <style:text-properties style:font-name="新細明體" style:font-name-complex="新細明體"/>
    </style:style>
    <style:style style:name="T2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style:font-weight-complex="bold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font-size-complex="10pt"/>
    </style:style>
    <style:style style:name="T32" style:family="text">
      <style:text-properties style:letter-kerning="false" style:font-name-complex="標楷體" style:font-size-complex="14pt"/>
    </style:style>
    <style:style style:name="T33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34" style:family="text">
      <style:text-properties fo:color="#000000" loext:opacity="100%" style:font-name="標楷體" fo:font-size="16pt" style:font-name-asian="標楷體" style:font-size-asian="16pt" style:font-name-complex="標楷體" style:font-size-complex="14pt"/>
    </style:style>
    <style:style style:name="T35" style:family="text">
      <style:text-properties fo:color="#ff0000" loext:opacity="100%" style:font-name="標楷體" fo:font-size="16pt" fo:font-weight="bold" style:font-name-asian="標楷體" style:font-size-asian="16pt" style:font-weight-asian="bold"/>
    </style:style>
    <style:style style:name="T36" style:family="text">
      <style:text-properties fo:color="#ff0000" loext:opacity="100%" fo:font-weight="bold" style:font-weight-asian="bold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1" draw:name="外框1" text:anchor-type="paragraph" svg:x="-0.049cm" svg:y="1.916cm" svg:width="15.293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4">姓 <text:s/>名<text:span text:style-name="T2"/></text:p></table:table-cell><table:table-cell table:style-name="表格1.A1" table:number-columns-spanned="4" office:value-type="string"><text:p text:style-name="P4"/><text:p text:style-name="P10"/></table:table-cell><table:covered-table-cell/><table:covered-table-cell/><table:covered-table-cell/><table:table-cell table:style-name="表格1.A1" table:number-rows-spanned="3" office:value-type="string"><text:p text:style-name="P18">（最近一年二<text:span text:style-name="T10"/></text:p><text:p text:style-name="P3"><text:span text:style-name="T10"><text:s text:c="2"/>吋正面脫帽</text:span><text:span text:style-name="T10"/></text:p><text:p text:style-name="P3"><text:span text:style-name="T10"><text:s text:c="2"/>半身相片）</text:span><text:span text:style-name="T10"/></text:p></table:table-cell></table:table-row><table:table-row table:style-name="表格1.2"><table:table-cell table:style-name="表格1.A1" office:value-type="string"><text:p text:style-name="P4">機 <text:s/>關</text:p><text:p text:style-name="P4">名 <text:s/>稱<text:span text:style-name="T2"/></text:p></table:table-cell><table:table-cell table:style-name="表格1.A1" table:number-columns-spanned="4" office:value-type="string"><text:p text:style-name="P10">（現任或曾任職公私立機關名稱）</text:p><text:p text:style-name="P10"/><text:p text:style-name="P10"/></table:table-cell><table:covered-table-cell/><table:covered-table-cell/><table:covered-table-cell/><table:covered-table-cell table:style-name="表格1.A1"/></table:table-row><table:table-row table:style-name="表格1.2"><table:table-cell table:style-name="表格1.A1" office:value-type="string"><text:p text:style-name="P4">職 <text:s/>稱<text:span text:style-name="T2"/></text:p></table:table-cell><table:table-cell table:style-name="表格1.A1" table:number-columns-spanned="4" office:value-type="string"><text:p text:style-name="P4"/></table:table-cell><table:covered-table-cell/><table:covered-table-cell/><table:covered-table-cell/><table:covered-table-cell table:style-name="表格1.A1"/></table:table-row><table:table-row table:style-name="表格1.2"><table:table-cell table:style-name="表格1.A1" office:value-type="string"><text:p text:style-name="P4">出 <text:s/>生</text:p><text:p text:style-name="P4">年月日<text:span text:style-name="T2"/></text:p></table:table-cell><table:table-cell table:style-name="表格1.A1" office:value-type="string"><text:p text:style-name="P10"><text:s/>年 <text:s text:c="2"/>月 <text:s text:c="2"/>日</text:p></table:table-cell><table:table-cell table:style-name="表格1.A1" table:number-columns-spanned="2" office:value-type="string"><text:p text:style-name="P4">身 分 證</text:p><text:p text:style-name="P4">統一編號<text:span text:style-name="T2"/></text:p></table:table-cell><table:covered-table-cell/><table:table-cell table:style-name="表格1.A1" table:number-columns-spanned="2" office:value-type="string"><text:p text:style-name="P10"><text:s/></text:p></table:table-cell><table:covered-table-cell/></table:table-row><table:table-row table:style-name="表格1.2"><table:table-cell table:style-name="表格1.A1" office:value-type="string"><text:p text:style-name="P2"><text:span text:style-name="T2">曾 <text:s/>敘</text:span></text:p><text:p text:style-name="P4">職 <text:s/>等</text:p><text:p text:style-name="P4">俸 <text:s/>級<text:span text:style-name="T2"/></text:p></table:table-cell><table:table-cell table:style-name="表格1.A1" office:value-type="string"><text:p text:style-name="P19">（曾任公務人員之職等俸給無則免填）<text:span text:style-name="T11"/></text:p><text:p text:style-name="P19"/><text:p text:style-name="P19"/><text:p text:style-name="P19"/></table:table-cell><table:table-cell table:style-name="表格1.A1" table:number-columns-spanned="2" office:value-type="string"><text:p text:style-name="P2"><text:span text:style-name="T2">考試及格證書</text:span></text:p></table:table-cell><table:covered-table-cell/><table:table-cell table:style-name="表格1.A1" table:number-columns-spanned="2" office:value-type="string"><text:p text:style-name="P10"><text:s/></text:p></table:table-cell><table:covered-table-cell/></table:table-row><table:table-row table:style-name="表格1.6"><table:table-cell table:style-name="表格1.A1" office:value-type="string"><text:p text:style-name="P4">證照類別字 <text:s text:c="3"/>號<text:span text:style-name="T2"/></text:p></table:table-cell><table:table-cell table:style-name="表格1.A1" table:number-columns-spanned="5" office:value-type="string"><text:p text:style-name="P10"><text:s/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4">最高學歷</text:p></table:table-cell><table:table-cell table:style-name="表格1.A1" table:number-columns-spanned="5" office:value-type="string"><text:p text:style-name="P10"><text:s/></text:p></table:table-cell><table:covered-table-cell/><table:covered-table-cell/><table:covered-table-cell/><table:covered-table-cell/></table:table-row><table:table-row table:style-name="表格1.8"><table:table-cell table:style-name="表格1.A1" table:number-columns-spanned="3" office:value-type="string"><text:p text:style-name="P8">因個人資料保護法實施，是否同意本所人事資料查詢（必勾選）</text:p></table:table-cell><table:covered-table-cell/><table:covered-table-cell/><table:table-cell table:style-name="表格1.A1" table:number-columns-spanned="3" office:value-type="string"><text:p text:style-name="Standard"><text:span text:style-name="T27">　</text:span><text:span text:style-name="T28">□</text:span><text:span text:style-name="T4">是　　</text:span><text:span text:style-name="T28">□</text:span><text:span text:style-name="T4">否</text:span></text:p></table:table-cell><table:covered-table-cell/><table:covered-table-cell/></table:table-row><table:table-row table:style-name="表格1.9"><table:table-cell table:style-name="表格1.A1" office:value-type="string"><text:p text:style-name="P2"><text:span text:style-name="T2">聯絡電話</text:span></text:p></table:table-cell><table:table-cell table:style-name="表格1.A1" table:number-columns-spanned="2" office:value-type="string"><text:p text:style-name="P11">手機：</text:p></table:table-cell><table:covered-table-cell/><table:table-cell table:style-name="表格1.A1" table:number-columns-spanned="3" office:value-type="string"><text:p text:style-name="P11">住宅：<text:span text:style-name="T6"/></text:p></table:table-cell><table:covered-table-cell/><table:covered-table-cell/></table:table-row><table:table-row table:style-name="表格1.10"><table:table-cell table:style-name="表格1.A1" office:value-type="string"><text:p text:style-name="P2"><text:span text:style-name="T2">聯絡住址</text:span></text:p></table:table-cell><table:table-cell table:style-name="表格1.A1" table:number-columns-spanned="5" office:value-type="string"><text:p text:style-name="P7"/></table:table-cell><table:covered-table-cell/><table:covered-table-cell/><table:covered-table-cell/><table:covered-table-cell/></table:table-row><table:table-row table:style-name="表格1.11"><table:table-cell table:style-name="表格1.A1" office:value-type="string"><text:p text:style-name="P4">報名人</text:p><text:p text:style-name="P4">員簽章<text:span text:style-name="T2"/></text:p></table:table-cell><table:table-cell table:style-name="表格1.A1" table:number-columns-spanned="5" office:value-type="string"><text:p text:style-name="P6"><text:s text:c="16"/>（簽章）<text:span text:style-name="T2"/></text:p></table:table-cell><table:covered-table-cell/><table:covered-table-cell/><table:covered-table-cell/><table:covered-table-cell/></table:table-row><table:table-row table:style-name="表格1.12"><table:table-cell table:style-name="表格1.A1" office:value-type="string"><text:p text:style-name="P4">備註<text:span text:style-name="T2"/></text:p></table:table-cell><table:table-cell table:style-name="表格1.B12" table:number-columns-spanned="5" office:value-type="string"><text:p text:style-name="P28"><text:span text:style-name="T6">檢附相關證件名稱：</text:span><text:span text:style-name="T13">影本請加註「與正本相符」及簽章</text:span></text:p><text:list text:style-name="WW8Num3"><text:list-item><text:p text:style-name="P12" loext:marker-style-name="T6">公務人員履歷表。</text:p></text:list-item><text:list-item><text:p text:style-name="P27" loext:marker-style-name="T6"><text:span text:style-name="T6">親筆書寫自傳</text:span><text:span text:style-name="T6">(</text:span><text:span text:style-name="T6">請</text:span><text:span text:style-name="T6">務必詳實填寫)</text:span><text:span text:style-name="T6">。</text:span></text:p></text:list-item><text:list-item><text:p text:style-name="P16" loext:marker-style-name="T8">考試及格證書、專門職業及技術人員考試及格證書影本。</text:p></text:list-item><text:list-item><text:p text:style-name="P12" loext:marker-style-name="T8">學歷畢業證書影本。</text:p></text:list-item><text:list-item><text:p text:style-name="P27" loext:marker-style-name="T8"><text:span text:style-name="T6">醫師證書（雙面影印含背面執業登記）、法醫師證書及解剖病理科專科醫師證書影本。</text:span></text:p></text:list-item><text:list-item><text:p text:style-name="P27" loext:marker-style-name="T8"><text:span text:style-name="T6">甄選報名切結書。</text:span></text:p></text:list-item><text:list-item><text:p text:style-name="P17" loext:marker-style-name="T8">醫師工作年資證明文件。</text:p></text:list-item><text:list-item><text:p text:style-name="P17" loext:marker-style-name="T8">醫事專業訓練時數或學分證明。</text:p></text:list-item></text:list><text:p text:style-name="P13">※報名時請繳齊各項證件</text:p></table:table-cell><table:covered-table-cell/><table:covered-table-cell/><table:covered-table-cell/><table:covered-table-cell/></table:table-row></table:table></draw:text-box></draw:frame><text:span text:style-name="T14"><text:s text:c="2"/></text:span><text:span text:style-name="T16">法務部法醫研究</text:span><text:span text:style-name="T17">所師（二）級副研究員甄選報名表</text:span></text:h>
      <text:p text:style-name="P9"><draw:frame draw:style-name="fr1" draw:name="外框2" text:anchor-type="paragraph" svg:x="-0.049cm" svg:y="0.004cm" svg:width="15.63cm" draw:z-index="1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23">詳 <text:s text:c="5"/>實 <text:s text:c="5"/>自 <text:s text:c="5"/>傳</text:p></table:table-cell><table:covered-table-cell/><table:covered-table-cell/></table:table-row><table:table-row table:style-name="表格2.1"><table:table-cell table:style-name="表格2.A2" table:number-columns-spanned="3" office:value-type="string"><text:p text:style-name="P24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1"><table:table-cell table:style-name="表格2.A2" table:number-columns-spanned="3" office:value-type="string"><text:p text:style-name="P1"/></table:table-cell><table:covered-table-cell/><table:covered-table-cell/></table:table-row><table:table-row table:style-name="表格2.21"><table:table-cell table:style-name="表格2.A21" office:value-type="string"><text:p text:style-name="P29"><text:span text:style-name="T15">中華民國 <text:s/>年 月 日</text:span></text:p></table:table-cell><table:table-cell table:style-name="表格2.B21" office:value-type="string"><text:p text:style-name="P14">填表人</text:p><text:p text:style-name="P14">簽名蓋章<text:span text:style-name="T24"/></text:p></table:table-cell><table:table-cell table:style-name="表格2.C21" office:value-type="string"><text:p text:style-name="P25"/></table:table-cell></table:table-row></table:table></draw:text-box></draw:frame><text:soft-page-break/>註：本簡要自傳請親筆手寫，電腦打字恕不接受。<text:span text:style-name="T5"/></text:p>
      <text:p text:style-name="P26"><text:bookmark-start text:name="_Hlk234852814"/>甄選報名切結書</text:p>
      <text:list text:style-name="WW8Num4">
        <text:list-item>
          <text:p text:style-name="P31" loext:marker-style-name="T21"><text:bookmark-end text:name="_Hlk234852814"/><text:span text:style-name="T19">本人具結報名參加</text:span><text:span text:style-name="T21">法務部法醫研究所115年師</text:span><text:span text:style-name="T19">（二）級副研究員公開甄選所繳交之各項證明文件，無偽造、變造等情事。</text:span></text:p>
        </text:list-item>
      </text:list>
      <text:p text:style-name="P30"><text:span text:style-name="T19">二、本人具結</text:span><text:span text:style-name="T20">無公務人員任用</text:span><text:span text:style-name="T33">法</text:span><text:span text:style-name="T34">第28條</text:span><text:span text:style-name="T20">所列不得任用情事之一，且</text:span><text:span text:style-name="T19">符合臺灣地區與大陸地區人民關係條例第21條規定。</text:span></text:p>
      <text:p text:style-name="P20">三、以上具結事項，如有不實，一經查明，已錄取者，願無條件接受撤銷錄取資格處分；已任用者，願無條件接受撤銷任用處分；其涉及刑事責任者，願無條件被移送檢察機關辦理，絕無異議。</text:p>
      <text:p text:style-name="P32"><text:span text:style-name="T22">立切結書人：<text:tab/> <text:s text:c="3"/></text:span><text:span text:style-name="T35">（簽名及蓋章）</text:span></text:p>
      <text:p text:style-name="P21">身分證號碼：</text:p>
      <text:p text:style-name="P21">戶籍地址：</text:p>
      <text:p text:style-name="P21">立切結書日期： <text:s text:c="3"/>年 <text:s text:c="3"/>月 <text:s text:c="3"/>日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job_5f_detail_5f_item_5f_content1" style:display-name="job_detail_item_content1" style:family="text">
      <style:text-properties fo:color="#000000" loext:opacity="100%" fo:font-size="13.5pt" style:font-size-asian="13.5pt" style:font-size-complex="13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0.7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3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</dc:title>
    <dc:subject/>
    <meta:keyword/>
    <meta:initial-creator>user</meta:initial-creator>
    <meta:creation-date>2026-07-14T15:18:00</meta:creation-date>
    <dc:date>2026-07-14T16:25:31.066000000</dc:date>
    <meta:print-date>2026-07-13T16:35:00</meta:print-date>
    <meta:editing-cycles>3</meta:editing-cycles>
    <meta:editing-duration>PT47S</meta:editing-duration>
    <meta:document-statistic meta:table-count="2" meta:image-count="0" meta:object-count="0" meta:page-count="3" meta:paragraph-count="58" meta:word-count="617" meta:character-count="726" meta:non-whitespace-character-count="629"/>
    <meta:generator>MODA_ODF_Application_Tools/4.0.5.1$Windows_x86 LibreOffice_project/13bbe178963d7cb7b6ad98a0dfe1940e3f5ee69a</meta:generator>
  </office:meta>
</office:document-meta>
</file>