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/>
    </style:style>
    <style:style style:name="P3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</text:span><text:span text:style-name="T10">3</text:span><text:span text:style-name="T11">月法醫研究所新收鑑定案件</text:span><text:span text:style-name="T12">656</text:span><text:span text:style-name="T13">件，較上年同期</text:span><text:span text:style-name="T14">784</text:span><text:span text:style-name="T15">件減少</text:span><text:span text:style-name="T16">16.3%</text:span><text:span text:style-name="T17">。鑑定案件主要來源為檢察機關占</text:span><text:span text:style-name="T18">97.1%</text:span><text:span text:style-name="T19">，法院占</text:span><text:span text:style-name="T20">2.9%</text:span><text:span text:style-name="T21">。鑑定案件類別以解剖及死因鑑定占</text:span><text:span text:style-name="T22">46.3%</text:span><text:span text:style-name="T23">最多，次為再函詢占</text:span><text:span text:style-name="T24">6.9%</text:span><text:span text:style-name="T25">。同年期間所辦結鑑定案件</text:span><text:span text:style-name="T26">565</text:span><text:span text:style-name="T27">件，較上年同期結案</text:span><text:span text:style-name="T28">816</text:span><text:span text:style-name="T29">件減少</text:span><text:span text:style-name="T30">30.8%</text:span><text:span text:style-name="T31">。</text:span></text:p>
        </text:list-item>
        <text:list-item>
          <text:p text:style-name="P32">108年1-3月法醫研究所自行製作病理切片共計239件、3,021片，較上年同期214件、2,617片，案件數增加11.7%、切片數增加15.4%。毒物化學檢驗共3萬797項次，較上年同期3萬1,782項次減少3.1%。血清證物檢驗共2,667項次，較上年2,860項次減少6.7%。</text:p>
        </text:list-item>
      </text:list>
      <text:p text:style-name="P33"><draw:frame draw:z-index="251656704" draw:style-name="a0" draw:name="圖片 276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34"><draw:frame draw:z-index="251657728" draw:style-name="a1" draw:name="圖片 277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5"><draw:frame draw:z-index="251658752" draw:style-name="a2" draw:name="圖片 278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4-08T08:49:00Z</meta:creation-date>
    <dc:date>2019-04-08T08:49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6" meta:character-count="309" meta:row-count="2" meta:non-whitespace-character-count="264"/>
  </office:meta>
</office:document-meta>
</file>