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6" style:parent-style-name="內文" style:family="paragraph">
      <style:paragraph-properties fo:break-before="page" fo:text-align="justify" fo:line-height="0.3333in"/>
    </style:style>
    <style:style style:name="P37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1-</text:span><text:span text:style-name="T10">4</text:span><text:span text:style-name="T11">月法醫研究所新收鑑定案件</text:span><text:span text:style-name="T12">898</text:span><text:span text:style-name="T13">件，較上年同期</text:span><text:span text:style-name="T14">1,056</text:span><text:span text:style-name="T15">件減少</text:span><text:span text:style-name="T16">15.0%</text:span><text:span text:style-name="T17">。鑑定案件主要來源為檢察機關占</text:span><text:span text:style-name="T18">97.2%</text:span><text:span text:style-name="T19">，法院占</text:span><text:span text:style-name="T20">2.8%</text:span><text:span text:style-name="T21">。鑑定案件類別以死因鑑定占</text:span><text:span text:style-name="T22">47.6%</text:span><text:span text:style-name="T23">最多，次為解剖占</text:span><text:span text:style-name="T24">46.0%</text:span><text:span text:style-name="T25">，再次為再函詢占</text:span><text:span text:style-name="T26">5.9%</text:span><text:span text:style-name="T27">。同期間所辦結鑑定案件</text:span><text:span text:style-name="T28">802</text:span><text:span text:style-name="T29">件，較上年同期</text:span><text:span text:style-name="T30">1,067</text:span><text:span text:style-name="T31">件減少</text:span><text:span text:style-name="T32">24.8%</text:span><text:span text:style-name="T33">。</text:span></text:p>
        </text:list-item>
        <text:list-item>
          <text:p text:style-name="P34">108年1-4月法醫研究所自行製作病理切片共計291件、3,697片，較上年同期274件、3,422片，案件數增加6.2%、切片數增加8.0%。毒物化學檢驗共4萬4,099項次，較上年同期4萬1,297項次增加6.8%。血清證物檢驗共3,652項次，較上年同期3,860項次減少5.4%。</text:p>
        </text:list-item>
      </text:list>
      <text:p text:style-name="P35"><draw:frame draw:z-index="251656704" draw:style-name="a0" draw:name="圖片 279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36"><draw:frame draw:z-index="251657728" draw:style-name="a1" draw:name="圖片 280" text:anchor-type="paragraph" svg:x="0in" svg:y="0in" svg:width="5.47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7"><draw:frame draw:z-index="251658752" draw:style-name="a2" draw:name="圖片 281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05-09T06:51:00Z</meta:creation-date>
    <dc:date>2019-05-09T06:51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1" meta:row-count="2" meta:non-whitespace-character-count="274"/>
  </office:meta>
</office:document-meta>
</file>